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text-position="50% 100%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text-align="justify" fo:line-height="0.2638in" fo:margin-left="1.1111in" fo:text-indent="-1.1111in">
        <style:tab-stops/>
      </style:paragraph-properties>
    </style:style>
    <style:style style:name="P23" style:parent-style-name="立法院會議名稱" style:family="paragraph">
      <style:paragraph-properties fo:line-height="0.2638in"/>
    </style:style>
    <style:style style:name="P24" style:parent-style-name="立法院會議名稱" style:family="paragraph">
      <style:paragraph-properties fo:line-height="0.2638in"/>
    </style:style>
    <style:style style:name="P25" style:parent-style-name="立法院聯絡人及電話" style:family="paragraph">
      <style:paragraph-properties fo:line-height="0.2638in"/>
    </style:style>
    <style:style style:name="P26" style:parent-style-name="立法院聯絡人及電話" style:family="paragraph">
      <style:paragraph-properties fo:line-height="0.2638in"/>
    </style:style>
    <style:style style:name="P27" style:parent-style-name="立法院出席委員" style:family="paragraph">
      <style:paragraph-properties fo:line-height="0.2638in"/>
    </style:style>
    <style:style style:name="P28" style:parent-style-name="立法院列席委員" style:family="paragraph">
      <style:paragraph-properties fo:margin-top="0in" fo:line-height="0.2083in" fo:margin-left="0.8888in" fo:text-indent="-0.8888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list-style-name="LFO1" style:family="paragraph">
      <style:paragraph-properties fo:line-height="0.2083in" fo:text-indent="-0.3305in"/>
    </style:style>
    <style:style style:name="P32" style:parent-style-name="立法院副本" style:list-style-name="LFO1" style:family="paragraph">
      <style:paragraph-properties fo:line-height="0.2083in"/>
    </style:style>
    <style:style style:name="P33" style:parent-style-name="立法院副本" style:list-style-name="LFO1" style:family="paragraph">
      <style:paragraph-properties fo:line-height="0.2083in"/>
    </style:style>
    <style:style style:name="T34" style:parent-style-name="預設段落字型" style:family="text">
      <style:text-properties style:font-weight-complex="bold"/>
    </style:style>
    <style:style style:name="P35" style:parent-style-name="立法院副本" style:list-style-name="LFO1" style:family="paragraph">
      <style:paragraph-properties fo:line-height="0.2083in" fo:text-indent="-0.3305in"/>
    </style:style>
    <style:style style:family="graphic" style:name="a3" style:parent-style-name="Graphics">
      <style:graphic-properties fo:min-width="0.64028in" fo:min-height="1.4159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3" draw:style-name="a3" draw:name="Text Box 9" text:anchor-type="paragraph" svg:x="0.10972in" svg:y="-0.78125in" svg:width="1.41597in" svg:height="0.64028in" style:rel-width="scale" style:rel-height="scale"><draw:text-box draw:chain-next-name="Text Box 9"><text:p text:style-name="P5">變更議程</text:p></draw:text-box><svg:title/><svg:desc/></draw:frame><text:span text:style-name="T6"><draw:frame draw:z-index="251657216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02年4月23日</text:p>
      <text:p text:style-name="P17">發文字號：<text:bookmark-start text:name="發文字號"/><text:bookmark-end text:name="發文字號"/>台立內字第1024000165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普通</text:p>
      <text:p text:style-name="P20">附件：<text:bookmark-start text:name="附件"/><text:bookmark-end text:name="附件"/>議事日程一份</text:p>
      <text:p text:style-name="P21"/>
      <text:p text:style-name="P22">開會事由：<text:bookmark-start text:name="開會事由"/><text:bookmark-end text:name="開會事由"/>立法院第8屆第3會期內政委員會第20次全體委員會議<text:line-break/>邀請行政院大陸委員會主任委員王郁琦、財團法人海峽交流基金會董事長林中森、經濟部次長、財政部次長就「兩岸服務貿易協議洽簽進度、實質效益，及兩岸電子商務市場競爭關係之現況-以淘寶網為例」提出專題報告並備質詢；另請內政部、行政院海岸巡防署、交通部、文化部、行政院衛生署、行政院環境保護署、金融監督管理委員會、行政院農業委員會、公平交易委員會、行政院公共工程委員會、國家通訊傳播委員會、行政院消費者保護處派員列席並備質詢。</text:p>
      <text:p text:style-name="P23">開會時間：<text:bookmark-start text:name="開會時間"/><text:bookmark-end text:name="開會時間"/>102年4月25日（星期四）上午9時至下午5時30分</text:p>
      <text:p text:style-name="P24">開會地點：<text:bookmark-start text:name="開會地點"/><text:bookmark-end text:name="開會地點"/>本院紅樓202會議室</text:p>
      <text:p text:style-name="P25">主持人：<text:bookmark-start text:name="主席"/><text:bookmark-end text:name="主席"/>江召集委員啟臣</text:p>
      <text:p text:style-name="P26">聯絡人及電話：<text:bookmark-start text:name="聯絡人及電話"/><text:bookmark-end text:name="聯絡人及電話"/>喻珊　　(02)2358-5505　　傳真(02)2358-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本院其他委員會委員<text:line-break/>行政院大陸委員會主任委員王郁琦、財團法人海峽交流基金會董事長林中森、經濟部、財政部、內政部、行政院海岸巡防署、交通部、文化部、行政院衛生署、行政院環境保護署、金融監督管理委員會、行政院農業委員會、公平交易委員會、行政院公共工程委員會、國家通訊傳播委員會、行政院消費者保護處</text:p>
      <text:p text:style-name="P29">副本：<text:bookmark-start text:name="副本"/><text:bookmark-end text:name="副本"/>本院各相關單位</text:p>
      <text:p text:style-name="P30">備註：<text:bookmark-start text:name="備註"/><text:bookmark-end text:name="備註"/></text:p>
      <text:list text:style-name="LFO1" text:continue-numbering="true">
        <text:list-item>
          <text:p text:style-name="P31">委員登記發言時間及方式：</text:p>
          <text:list text:continue-numbering="true">
            <text:list-item>
              <text:p text:style-name="P32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3"><text:span text:style-name="T34">上午9時以後，不分出、列席委員，均親自依序於其後繼續登記。</text:span></text:p>
            </text:list-item>
          </text:list>
        </text:list-item>
        <text:list-item>
          <text:p text:style-name="P35">請相關單位將口頭報告之書面資料200份儘速送至本會，並將電子檔傳至dtp@ly.gov.tw；另列席官員名單請傳至ly20573@ly.gov.tw或電話02-23585513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251658752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728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704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57:00Z</meta:creation-date>
    <dc:date>2017-08-23T15:57:00Z</dc:date>
    <meta:print-date>2013-04-24T08:37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165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65</meta:user-defined>
    <meta:user-defined meta:name="發文支號">0</meta:user-defined>
    <meta:document-statistic meta:page-count="1" meta:paragraph-count="1" meta:word-count="142" meta:character-count="955" meta:row-count="6" meta:non-whitespace-character-count="814"/>
  </office:meta>
</office:document-meta>
</file>