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蘇秋云</text:p><text:p text:style-name="P9">電話：02-23585513</text:p><text:p text:style-name="P10">傳真: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56704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4月23日</text:p>
      <text:p text:style-name="P22">發文字號：<text:bookmark-start text:name="發文字號"/><text:bookmark-end text:name="發文字號"/>台立內字第1024000163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原訂102年4月25日（星期四）舉行之本會第20次全體委員會議，審查「國籍法」相關條文修正草案等十案，議程取消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2年4月19日台立內字第1024000161號開會通知單(含議程)諒達。</text:p>
        </text:list-item>
        <text:list-item>
          <text:p text:style-name="立法院說明1-2">依本會輪值召集委員決定辦理。</text:p>
        </text:list-item>
      </text:list>
      <text:p text:style-name="P27">正本：<text:bookmark-start text:name="正本"/><text:bookmark-end text:name="正本"/>本會委員、尤委員美女、林委員淑芬、田委員秋堇、楊委員麗環、江委員啟臣、馬委員文君、李委員俊俋、蕭委員美琴、本院親民黨黨團、本院其他委員會委員、內政部部長李鴻源、行政院大陸委員會、行政院人事行政總處、中央選舉委員會、外交部、銓敘部、法務部、國防部、教育部</text:p>
      <text:p text:style-name="P28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立法院</meta:initial-creator>
    <dc:creator>Windows 使用者</dc:creator>
    <meta:creation-date>2017-08-23T15:57:00Z</meta:creation-date>
    <dc:date>2017-08-23T15:5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5;</meta:user-defined>
    <meta:user-defined meta:name="公文性質">08,一般公文</meta:user-defined>
    <meta:user-defined meta:name="簽稿類別">單位簽</meta:user-defined>
    <meta:user-defined meta:name="文號">102400016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3</meta:user-defined>
    <meta:user-defined meta:name="發文支號">0</meta:user-defined>
    <meta:document-statistic meta:page-count="1" meta:paragraph-count="1" meta:word-count="65" meta:character-count="435" meta:row-count="3" meta:non-whitespace-character-count="371"/>
  </office:meta>
</office:document-meta>
</file>