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2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text-indent="3.848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right="-0.275in">
        <style:tab-stops>
          <style:tab-stop style:type="left" style:position="9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right="-0.275in">
        <style:tab-stops>
          <style:tab-stop style:type="left" style:position="9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333in" fo:margin-left="1.1243in" fo:margin-right="-0.7465in" fo:text-indent="-1.12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333in" fo:margin-left="1.1236in" fo:margin-right="-0.7465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333in" fo:margin-left="1.1201in" fo:margin-right="-0.7465in" fo:text-indent="2.5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333in" fo:margin-left="1.1201in" fo:margin-right="-0.7465in" fo:text-indent="2.5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333in" fo:margin-right="-0.7465in" fo:text-indent="1.8888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333in" fo:margin-right="-0.7465in" fo:text-indent="1.8888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 fo:margin-right="-0.7465in" fo:text-indent="1.8888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333in" fo:margin-right="-0.7465in" fo:text-indent="1.8888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 fo:margin-right="-0.7465in" fo:text-indent="1.8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333in" fo:margin-right="-0.7465in" fo:text-indent="1.8888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333in" fo:margin-right="-0.7465in" fo:text-indent="1.1243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333in" fo:margin-right="-0.7465in" fo:text-indent="2.457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333in" fo:margin-right="-0.7465in" fo:text-indent="1.1243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333in" fo:margin-right="-0.7465in" fo:text-indent="1.1243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333in" fo:margin-right="-0.7465in" fo:text-indent="1.1243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333in" fo:margin-right="-0.7465in" fo:text-indent="1.1243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333in" fo:margin-right="-0.7465in" fo:text-indent="1.1243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333in" fo:margin-right="-0.7465in" fo:text-indent="1.1243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333in" fo:margin-right="-0.7465in" fo:text-indent="1.1243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333in" fo:margin-left="1.1243in" fo:margin-right="-0.7465in" fo:text-indent="-1.1243in">
        <style:tab-stops>
          <style:tab-stop style:type="right" style:position="6.3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99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100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101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06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107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fo:font-weight="bold" style:font-weight-asian="bold" style:font-size-complex="16pt"/>
    </style:style>
    <style:style style:name="P108" style:parent-style-name="本文縮排" style:family="paragraph">
      <style:paragraph-properties fo:text-align="justify" fo:line-height="0.3333in" fo:margin-left="0.2222in" fo:text-indent="-0.2222in">
        <style:tab-stops/>
      </style:paragraph-properties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 style:language-asian="zh" style:country-asian="TW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size-complex="16pt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font-name="標楷體" style:font-size-complex="16pt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155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156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157" style:parent-style-name="預設段落字型" style:family="text">
      <style:text-properties style:font-name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size-complex="16pt"/>
    </style:style>
    <style:style style:name="P159" style:parent-style-name="本文縮排" style:family="paragraph">
      <style:paragraph-properties fo:text-align="justify" fo:line-height="0.3333in" fo:margin-left="0.8333in" fo:text-indent="-0.6666in">
        <style:tab-stops/>
      </style:paragraph-properties>
    </style:style>
    <style:style style:name="T160" style:parent-style-name="預設段落字型" style:family="text">
      <style:text-properties style:font-name="標楷體" style:font-size-complex="16pt" style:language-asian="zh" style:country-asian="TW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標楷體" style:font-size-complex="16pt"/>
    </style:style>
    <style:style style:name="P164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65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66" style:parent-style-name="本文縮排" style:family="paragraph">
      <style:paragraph-properties fo:text-align="justify" fo:line-height="0.3333in" fo:margin-left="0in" fo:margin-right="-0.0263in" fo:text-indent="0.4444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67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68" style:parent-style-name="本文縮排" style:family="paragraph">
      <style:paragraph-properties fo:text-align="justify" fo:line-height="0.3333in" fo:margin-left="0.6666in" fo:text-indent="2.5597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69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70" style:parent-style-name="本文縮排" style:family="paragraph">
      <style:paragraph-properties fo:text-align="justify" fo:line-height="0.3333in" fo:margin-left="0in" fo:margin-right="-0.0263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71" style:parent-style-name="本文縮排" style:family="paragraph">
      <style:paragraph-properties fo:text-align="justify" fo:line-height="0.3333in" fo:margin-left="0in" fo:margin-right="-0.0263in" fo:text-indent="0.4444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72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73" style:parent-style-name="本文縮排" style:family="paragraph">
      <style:paragraph-properties fo:text-align="justify" fo:line-height="0.3333in" fo:margin-left="0.6666in" fo:text-indent="2.4444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74" style:parent-style-name="本文縮排" style:family="paragraph">
      <style:paragraph-properties fo:text-align="justify" fo:line-height="0.3333in" fo:margin-left="0.6666in" fo:text-indent="2.4444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75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76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77" style:parent-style-name="本文縮排" style:family="paragraph">
      <style:paragraph-properties fo:text-align="justify" fo:line-height="0.3333in" fo:margin-left="0in" fo:margin-right="-0.0263in" fo:text-indent="0.4444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78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79" style:parent-style-name="本文縮排" style:family="paragraph">
      <style:paragraph-properties fo:text-align="justify" fo:line-height="0.3333in" fo:text-indent="2.7423in"/>
      <style:text-properties style:font-name="標楷體" style:font-name-complex="細明體_HKSCS" style:font-size-complex="16pt" fo:language="en" fo:country="US" style:language-asian="zh" style:country-asian="TW"/>
    </style:style>
    <style:style style:name="P180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81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82" style:parent-style-name="本文縮排" style:family="paragraph">
      <style:paragraph-properties fo:text-align="justify" fo:line-height="0.3333in" fo:margin-left="0in" fo:margin-right="-0.0263in" fo:text-indent="0.4444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83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84" style:parent-style-name="本文縮排" style:family="paragraph">
      <style:paragraph-properties fo:text-align="justify" fo:line-height="0.3333in" fo:text-indent="2.7222in"/>
      <style:text-properties style:font-name="標楷體" style:font-name-complex="細明體_HKSCS" style:font-size-complex="16pt" fo:language="en" fo:country="US" style:language-asian="zh" style:country-asian="TW"/>
    </style:style>
    <style:style style:name="P185" style:parent-style-name="本文縮排" style:family="paragraph">
      <style:paragraph-properties fo:text-align="justify" fo:line-height="0.3333in" fo:margin-left="0.6666in" fo:text-indent="-0.6666in">
        <style:tab-stops/>
      </style:paragraph-properties>
    </style:style>
    <style:style style:name="T186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87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88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90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91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92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93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94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complex="細明體_HKSCS" style:font-size-complex="16pt" fo:language="en" fo:country="US" style:language-asian="zh" style:country-asian="TW"/>
    </style:style>
    <style:style style:name="P199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fo:color="#FF0000" style:font-size-complex="16pt" fo:language="en" fo:country="US" style:language-asian="zh" style:country-asian="TW"/>
    </style:style>
    <style:style style:name="P200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size-complex="16pt"/>
    </style:style>
    <style:style style:name="P201" style:parent-style-name="本文" style:master-page-name="MP1" style:family="paragraph">
      <style:paragraph-properties fo:break-before="page"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3</text:span><text:span text:style-name="T8">會期內政委員會第</text:span><text:span text:style-name="T9">20</text:span><text:span text:style-name="T10">次</text:span><text:span text:style-name="T11">全體委員會議議事錄</text:span><text:bookmark-end text:name="_Toc202776359"/></text:h>
      <text:p text:style-name="P12"><text:span text:style-name="T13">時　　間：</text:span><text:span text:style-name="T14">10</text:span><text:span text:style-name="T15">2</text:span><text:span text:style-name="T16">年</text:span><text:span text:style-name="T17">4</text:span><text:span text:style-name="T18">月</text:span><text:span text:style-name="T19">2</text:span><text:span text:style-name="T20">5</text:span><text:span text:style-name="T21">日</text:span><text:span text:style-name="T22">（星期</text:span><text:span text:style-name="T23">四</text:span><text:span text:style-name="T24">）</text:span><text:span text:style-name="T25">上午9時</text:span><text:span text:style-name="T26">16</text:span><text:span text:style-name="T27">分</text:span><text:span text:style-name="T28">至</text:span><text:span text:style-name="T29">1</text:span><text:span text:style-name="T30">2</text:span><text:span text:style-name="T31">時</text:span><text:span text:style-name="T32">7</text:span><text:span text:style-name="T33">分</text:span><text:span text:style-name="T34"><text:s/></text:span></text:p>
      <text:p text:style-name="P35">下午2時30分至4時41分</text:p>
      <text:p text:style-name="P36"><text:span text:style-name="T37">地　　點：本院</text:span><text:span text:style-name="T38">紅樓202會議室</text:span></text:p>
      <text:p text:style-name="P39">出席委員：段宜康 <text:s/>邱文彥<text:s text:c="2"/>黃文玲 <text:s/>陳怡潔 <text:s/>姚文智 <text:s/>張慶忠</text:p>
      <text:p text:style-name="P40">陳其邁<text:s text:c="2"/>吳育昇 <text:s/>陳超明 <text:s/>江啟臣 <text:s/>徐欣瑩<text:s/><text:s/>紀國棟</text:p>
      <text:p text:style-name="P41"><text:span text:style-name="T42">李俊俋</text:span><text:span text:style-name="T43"><text:s/></text:span></text:p>
      <text:p text:style-name="P44">委員出席13人</text:p>
      <text:p text:style-name="P45">列席委員：陳亭妃<text:s text:c="2"/>陳歐珀 <text:s/>許忠信 <text:s/>楊應雄 <text:s/>鄭天財 <text:s/>孔文吉</text:p>
      <text:p text:style-name="P46">李桐豪 <text:s/>李貴敏 <text:s/>陳鎮湘 <text:s/>陳碧涵 <text:s/>林德福 <text:s/>羅明才</text:p>
      <text:p text:style-name="P47">徐耀昌 <text:s/>葉宜津 <text:s/>廖正井 <text:s/>陳淑慧 <text:s/>林正二 <text:s/>賴士葆</text:p>
      <text:p text:style-name="P48"><text:span text:style-name="T49">薛 <text:s/>凌 <text:s/>江惠貞</text:span><text:span text:style-name="T50"><text:s text:c="2"/></text:span><text:span text:style-name="T51">尤美女 <text:s/>黃昭順 <text:s/>蕭美琴 <text:s/>呂玉玲</text:span></text:p>
      <text:p text:style-name="P52">簡東明 <text:s/>黃偉哲 <text:s/>潘維剛 <text:s/>林世嘉 <text:s/>邱志偉 <text:s/>蔡其昌<text:s/></text:p>
      <text:p text:style-name="P53">委員列席30人<text:s/></text:p>
      <text:p text:style-name="P54">請假委員：高金素梅</text:p>
      <text:p text:style-name="P55"><text:s text:c="10"/>委員請假1人</text:p>
      <text:p text:style-name="P56"><text:span text:style-name="T57">列席官員：</text:span></text:p>
      <text:p text:style-name="P58">行政院大陸委員會主任委員 <text:s text:c="15"/>王郁琦</text:p>
      <text:p text:style-name="P59"><text:s text:c="26"/>副主任委員 <text:s text:c="13"/>張顯耀</text:p>
      <text:p text:style-name="P60"><text:s text:c="26"/>副主任委員 <text:s text:c="13"/>林祖嘉</text:p>
      <text:p text:style-name="P61"><text:s text:c="26"/>主任秘書 <text:s text:c="15"/>吳美紅</text:p>
      <text:p text:style-name="P62"><text:s text:c="26"/>企劃處處長 <text:s text:c="13"/>楊家駿</text:p>
      <text:p text:style-name="P63"><text:s text:c="26"/>文教處副處長 <text:s text:c="11"/>王學奮</text:p>
      <text:p text:style-name="P64"><text:s text:c="26"/>經濟處處長 <text:s text:c="13"/>李麗珍</text:p>
      <text:p text:style-name="P65"><text:s text:c="26"/>法政處處長 <text:s text:c="13"/>葉 <text:s/>寧</text:p>
      <text:p text:style-name="P66"><text:s text:c="26"/>港澳處代理處長 <text:s text:c="9"/>陳明仁</text:p>
      <text:p text:style-name="P67"><text:s text:c="26"/>聯絡處處長 <text:s text:c="13"/>高銘村</text:p>
      <text:p text:style-name="P68"><text:s text:c="10"/>財團法人海峽交流基金會董事長 <text:s text:c="11"/>林中森</text:p>
      <text:p text:style-name="P69">經貿處處長 <text:s text:c="6"/>陳榮元</text:p>
      <text:p text:style-name="P70">綜合處副處長 <text:s text:c="4"/>盧正愷</text:p>
      <text:soft-page-break/>
      <text:p text:style-name="P71"><text:s text:c="10"/>經濟部常務次長<text:s text:c="10"/><text:s text:c="16"/>卓士昭</text:p>
      <text:p text:style-name="P72">商業司專門委員<text:s text:c="19"/>陳秘順</text:p>
      <text:p text:style-name="P73">工業局副組長 <text:s text:c="20"/>陳慧英</text:p>
      <text:p text:style-name="P74">國際貿易局副局長 <text:s text:c="16"/>江文若</text:p>
      <text:p text:style-name="P75">投資審議委員會組長 <text:s text:c="14"/>朱 <text:s/>萍</text:p>
      <text:p text:style-name="P76"><text:s text:c="10"/>財政部常務次長<text:s text:c="10"/><text:s text:c="16"/>許虞哲</text:p>
      <text:p text:style-name="P77">賦稅署副署長<text:s text:c="21"/>許慈美</text:p>
      <text:p text:style-name="P78">關務署副組長 <text:s text:c="20"/>徐仁達</text:p>
      <text:p text:style-name="P79"><text:s text:c="10"/>內政部簡任視察 <text:s text:c="25"/>林俊良</text:p>
      <text:p text:style-name="P80">文化部專門委員 <text:s text:c="25"/>徐振德</text:p>
      <text:p text:style-name="P81"><text:s text:c="10"/>行政院海岸巡防署專門委員 <text:s text:c="15"/>莊繼章</text:p>
      <text:p text:style-name="P82"><text:s text:c="10"/>交通部參事兼執行秘書 <text:s text:c="19"/>黎瑞德</text:p>
      <text:p text:style-name="P83"><text:s text:c="10"/>行政院衛生署國際合作處副處長 <text:s text:c="11"/>商東福</text:p>
      <text:p text:style-name="P84">醫事處科長 <text:s text:c="17"/>呂念慈</text:p>
      <text:p text:style-name="P85">行政院環境保護署簡任技正 <text:s text:c="15"/>尤泳智</text:p>
      <text:p text:style-name="P86">金融監督管理委員會主任秘書 <text:s text:c="13"/>許銘吉</text:p>
      <text:p text:style-name="P87">行政院農業委員會簡任技正兼科長 <text:s text:c="9"/>唐淑華</text:p>
      <text:p text:style-name="P88">公平交易委員會處長 <text:s text:c="21"/>辛志中</text:p>
      <text:p text:style-name="P89">行政院公共工程委員會專門委員 <text:s text:c="11"/>張兆琦</text:p>
      <text:p text:style-name="P90">國家通訊傳播委員會副處長 <text:s text:c="15"/>鄭 <text:s/>康</text:p>
      <text:p text:style-name="P91">行政院消費者保護處副處長<text:s text:c="16"/>吳政學</text:p>
      <text:p text:style-name="P92">主 <text:s text:c="3"/>席：江召集委員啟臣<text:tab/></text:p>
      <text:p text:style-name="P93">專門委員：鄭世榮</text:p>
      <text:p text:style-name="P94">主任秘書：李秋美</text:p>
      <text:p text:style-name="P95">紀 <text:s text:c="3"/>錄：簡任秘書 <text:s text:c="3"/>賈北松</text:p>
      <text:p text:style-name="P96"><text:s text:c="4"/>簡任編審 <text:s text:c="3"/>周志聖</text:p>
      <text:p text:style-name="P97"><text:s text:c="4"/>科 <text:s text:c="3"/>長 <text:s text:c="3"/>吳人寬</text:p>
      <text:p text:style-name="P98"><text:s text:c="10"/>薦任科員 <text:s text:c="3"/>喻 <text:s/>珊</text:p>
      <text:p text:style-name="P99"/>
      <text:p text:style-name="P100"/>
      <text:soft-page-break/>
      <text:p text:style-name="P101">報告事項</text:p>
      <text:p text:style-name="P102">宣讀上次會議議事錄<text:bookmark-start text:name="議案名稱"/>。</text:p>
      <text:p text:style-name="P103"><text:span text:style-name="T104">決定：</text:span><text:span text:style-name="T105">確定。</text:span></text:p>
      <text:p text:style-name="P106"/>
      <text:p text:style-name="P107">邀請行政院大陸委員會主任委員王郁琦、財團法人海峽交流基金會董事長林中森、經濟部次長、財政部次長就「兩岸服務貿易協議洽簽進度、實質效益，及兩岸電子商務市場競爭關係之現況-以淘寶網為例」提出專題報告並備質詢；另請內政部、行政院海岸巡防署、交通部、文化部、行政院衛生署、行政院環境保護署、金融監督管理委員會、行政院農業委員會、公平交易委員會、行政院公共工程委員會、國家通訊傳播委員會、行政院消費者保護處派員列席並備質詢。</text:p>
      <text:p text:style-name="P108"><text:span text:style-name="T109">（本次會議計有委員段宜康、</text:span><text:span text:style-name="T110">江啟臣、</text:span><text:span text:style-name="T111">姚文智、</text:span><text:span text:style-name="T112">張慶忠、黃文玲、</text:span><text:span text:style-name="T113">許忠信、</text:span><text:span text:style-name="T114">陳怡潔</text:span><text:span text:style-name="T115">、</text:span><text:span text:style-name="T116">吳育昇</text:span><text:span text:style-name="T117">、</text:span><text:span text:style-name="T118">李貴敏</text:span><text:span text:style-name="T119">、</text:span><text:span text:style-name="T120">江惠貞</text:span><text:span text:style-name="T121">、</text:span><text:span text:style-name="T122">許添財、</text:span><text:span text:style-name="T123">陳碧涵、</text:span><text:span text:style-name="T124">陳超明</text:span><text:span text:style-name="T125">、</text:span><text:span text:style-name="T126">李俊俋、</text:span><text:span text:style-name="T127">李桐豪、</text:span><text:span text:style-name="T128">陳其邁、</text:span><text:span text:style-name="T129">紀國棟、</text:span><text:span text:style-name="T130">邱文彥、</text:span><text:span text:style-name="T131">林佳龍</text:span><text:span text:style-name="T132">等</text:span><text:span text:style-name="T133">19</text:span><text:span text:style-name="T134">人提出質詢，均經</text:span>行政院大陸委員會主任委員王郁琦<text:span text:style-name="T135">及所屬</text:span>、財團法人海峽交流基金會董事長林中森<text:span text:style-name="T136">、</text:span><text:span text:style-name="T137">財政部常務次長許虞哲</text:span><text:span text:style-name="T138">、</text:span><text:span text:style-name="T139">經濟部</text:span><text:span text:style-name="T140">常務次長卓士昭</text:span><text:span text:style-name="T141">及所屬</text:span><text:span text:style-name="T142">、交通部參事兼執行秘書黎瑞德、</text:span><text:span text:style-name="T143">金融監督管理委員會</text:span><text:span text:style-name="T144">主任秘書許銘吉、國家通訊傳播委員會副處長鄭康</text:span><text:span text:style-name="T145">、行政院衛生署國際合作處副處長商東福</text:span><text:span text:style-name="T146">即席答復說明；另有委員潘維剛、</text:span><text:span text:style-name="T147">陳歐珀</text:span><text:span text:style-name="T148">、張慶忠、</text:span><text:span text:style-name="T149">徐欣瑩</text:span><text:span text:style-name="T150">等提出書面質詢列入公報紀錄，請</text:span><text:span text:style-name="T151">相關機關</text:span><text:span text:style-name="T152">另以書面答復。）</text:span></text:p>
      <text:p text:style-name="P153"><text:bookmark-end text:name="議案名稱"/>決定：</text:p>
      <text:p text:style-name="P154"><text:span text:style-name="T155"><text:s/></text:span><text:span text:style-name="T156"><text:s text:c="2"/></text:span><text:span text:style-name="T157">一、</text:span><text:span text:style-name="T158">報告及詢答完畢。</text:span></text:p>
      <text:p text:style-name="P159"><text:span text:style-name="T160"><text:s text:c="2"/></text:span><text:span text:style-name="T161">二、委員質詢未及答復部分或要求提供之說明資料，請</text:span><text:span text:style-name="T162">相關機關</text:span><text:span text:style-name="T163">儘速以書面答復。</text:span></text:p>
      <text:p text:style-name="P164">臨時提案</text:p>
      <text:p text:style-name="P165">第一案</text:p>
      <text:p text:style-name="P166">鑒於台灣已出現自大陸地區移入之禽流感（H7N9）病患，造成人心浮動，為確保國人及境內健康，爰建請陸委會會同有關機關密切掌握大陸地區之疫情發展，並隨時調整旅遊警示燈號。提醒國人注意自身旅遊安全。</text:p>
      <text:p text:style-name="P167"><text:s text:c="21"/>提案人：江啟臣 <text:s/>邱文彥 <text:s/>徐欣瑩 <text:s/>紀國棟</text:p>
      <text:p text:style-name="P168">陳怡潔 <text:s/>張慶忠</text:p>
      <text:p text:style-name="P169">決議：照案通過。</text:p>
      <text:p text:style-name="P170">第二案</text:p>
      <text:p text:style-name="P171">鑒於金門沙灘快速消失，連帶造成國土流失問題，建議政府應禁止島上民眾採砂，並依照「臺灣地區與大陸地區人民關係條例第八十條之一」的立法精神加強取締大陸抽砂船。同時建議陸委會透過海基、海協兩會，將禁止大陸人民在金門附近海域抽砂列入兩岸對談議題，以免金門繼續「淪陷」。</text:p>
      <text:p text:style-name="P172"><text:s text:c="20"/>提案人：張慶忠 <text:s/>邱文彥 <text:s/>江啟臣 <text:s/>黃文玲</text:p>
      <text:p text:style-name="P173">陳怡潔 <text:s/>吳育昇 <text:s/>紀國棟 <text:s/>徐欣瑩</text:p>
      <text:p text:style-name="P174">楊應雄<text:s text:c="2"/>許忠信</text:p>
      <text:p text:style-name="P175">決議：修正通過，文字內容修改為：「鑒於金門沙灘快速消失，連帶造成國土流失問題，建議政府應依照『臺灣地區與大陸地區人民關係條例第八十條之一』的立法精神加強取締大陸抽砂船。同時建議陸委會透過海基、海協兩會，將禁止大陸人民在金門附近海域抽砂列入兩會溝通議題，兩岸加強管制，以免金門繼續『淪陷』。」。</text:p>
      <text:p text:style-name="P176">第三案</text:p>
      <text:p text:style-name="P177">有鑑於兩岸服務貿易協議磋商過程缺乏透明監督機制，為確保兩岸服務貿易協議之利益極大化，衝擊極小化，行政院大陸委員會應會同相關部會，將協議文本草案「特定承諾表」(市場開放清單)與「關於服務提供者的具體規定」等附件，雙方開放項目比例與對我國勞工就業、產業發展及國家安全等衝擊影響評估，向本院內政委員會提出專案報告並經同意後，始得簽署，以落實國會監督。</text:p>
      <text:p text:style-name="P178"><text:s text:c="20"/><text:s/>提案人：李俊俋 <text:s/>陳其邁 <text:s/>黃文玲 <text:s/>姚文智<text:s/></text:p>
      <text:p text:style-name="P179">段宜康</text:p>
      <text:p text:style-name="P180">決議：除第二行「行政院大陸委員會應會同相關部會」文字修改為「行政院大陸委員會與經濟部應會同相關部會」；及後段「向本院內政委員會提出專案報告並經同意後，……。」文字修改為「應於簽署前，向本院內政委員會提出專案報告。」外，餘照案通過。</text:p>
      <text:p text:style-name="P181">第四案</text:p>
      <text:p text:style-name="P182">鑒於海峽交流基金會、海峽兩岸關係協會兩會即將洽簽「兩岸服務貿易協議」，由於該協議內容將涵蓋零售、金融、觀光、文化、醫療等產業。因服務業涉及市場開放，雖有助於服務業與貿易業的自由化，但仍應審慎評估其對我國相關產業之衝擊。爰要求陸委會及海基會於簽署服務貿易協議前，應先完成「就業影響評估」，就各產業別、地域(縣市)、性別、職務工作者的就業衝擊，並提出因應對策。且評估程序必須有相關產業、勞工的參與，評估報告必須送交本院。<text:s/></text:p>
      <text:p text:style-name="P183"><text:s text:c="21"/>提案人：姚文智 <text:s/>黃文玲 <text:s/>段宜康 <text:s/>李俊俋</text:p>
      <text:p text:style-name="P184">陳其邁 <text:s/>尤美女</text:p>
      <text:p text:style-name="P185"><text:span text:style-name="T186">決議：除</text:span><text:span text:style-name="T187">第四行</text:span><text:span text:style-name="T188">「</text:span><text:span text:style-name="T189">爰要求陸委會及海基會於簽署服務貿易協議前</text:span><text:span text:style-name="T190">」</text:span><text:span text:style-name="T191">文字</text:span><text:span text:style-name="T192">修</text:span><text:span text:style-name="T193">改</text:span><text:span text:style-name="T194">為「</text:span><text:span text:style-name="T195">爰要求陸委會、經濟部及海基會於簽署服務貿易協議前</text:span><text:span text:style-name="T196">」</text:span><text:span text:style-name="T197">；及末句「評估報告必須送交本院。」文字修改為「評估報告必須送交內政委員會。」外</text:span><text:span text:style-name="T198">，餘照案通過。</text:span></text:p>
      <text:p text:style-name="P199"/>
      <text:p text:style-name="P200">散會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4722in" fo:margin-right="0.7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02"><text:span text:style-name="T20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57:00Z</meta:creation-date>
    <dc:date>2017-08-23T15:57:00Z</dc:date>
    <meta:print-date>2013-04-26T01:2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1" meta:character-count="3551" meta:row-count="25" meta:non-whitespace-character-count="3027"/>
  </office:meta>
</office:document-meta>
</file>