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9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444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444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line-height="0.3888in" fo:margin-left="0.9597in" fo:text-indent="-0.5937in">
        <style:tab-stops/>
      </style:paragraph-properties>
    </style:style>
    <style:style style:name="P31" style:parent-style-name="說明" style:family="paragraph">
      <style:paragraph-properties fo:line-height="0.2986in"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line-height="0.2986in"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line-height="0.2986in"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line-height="0.2986in"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line-height="0.2986in" fo:margin-left="0.4395in" fo:text-indent="-0.293in">
        <style:tab-stops/>
      </style:paragraph-properties>
    </style:style>
    <style:style style:name="P36" style:parent-style-name="黨團提案-議程" style:family="paragraph">
      <style:paragraph-properties fo:margin-left="2.4034in" fo:text-indent="-0.7916in">
        <style:tab-stops/>
      </style:paragraph-properties>
      <style:text-properties style:font-name-asian="華康楷書體W5" fo:font-size="14pt" style:font-size-asian="14pt"/>
    </style:style>
    <style:style style:name="P37" style:parent-style-name="黨團提案-議程" style:family="paragraph">
      <style:paragraph-properties fo:margin-left="2.4034in" fo:text-indent="-0.7916in">
        <style:tab-stops/>
      </style:paragraph-properties>
      <style:text-properties style:font-name-asian="華康楷書體W5" fo:font-size="14pt" style:font-size-asian="14pt"/>
    </style:style>
    <style:style style:name="P38" style:parent-style-name="黨團提案-議程" style:family="paragraph">
      <style:paragraph-properties fo:margin-left="2.4034in" fo:text-indent="-0.7916in">
        <style:tab-stops/>
      </style:paragraph-properties>
    </style:style>
    <style:style style:name="T39" style:parent-style-name="預設段落字型" style:family="text">
      <style:text-properties style:font-name-asian="華康楷書體W5" fo:font-size="14pt" style:font-size-asian="14pt"/>
    </style:style>
    <style:style style:name="T40" style:parent-style-name="預設段落字型" style:family="text">
      <style:text-properties style:font-name="華康楷書體W5" style:font-name-asian="華康楷書體W5" fo:font-size="14pt" style:font-size-asian="14pt"/>
    </style:style>
    <style:style style:name="T41" style:parent-style-name="預設段落字型" style:family="text">
      <style:text-properties style:font-name-asian="華康楷書體W5" fo:font-size="14pt" style:font-size-asian="14pt"/>
    </style:style>
    <style:style style:name="P42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8" style:family="table-column">
      <style:table-column-properties style:column-width="2.1125in"/>
    </style:style>
    <style:style style:name="TableColumn49" style:family="table-column">
      <style:table-column-properties style:column-width="2.1131in"/>
    </style:style>
    <style:style style:name="TableColumn50" style:family="table-column">
      <style:table-column-properties style:column-width="2.1131in"/>
    </style:style>
    <style:style style:name="Table47" style:family="table">
      <style:table-properties style:width="6.3388in" fo:margin-left="0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none" style:writing-mode="lr-tb" fo:padding-top="0.0194in" fo:padding-left="0.0194in" fo:padding-bottom="0.0194in" fo:padding-right="0.0194in"/>
    </style:style>
    <style:style style:name="P53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7" style:parent-style-name="預設段落字型" style:family="text">
      <style:text-properties fo:font-size="10pt" style:font-size-asian="10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0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25in" fo:margin-right="0.0729in" fo:text-indent="-0.1395in">
        <style:tab-stops/>
      </style:paragraph-properties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3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2年4月3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7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482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親民黨黨團，有鑑於降低投票年齡至十八歲，已是民主先進國家之趨勢，且世界各國亦有針對不同性質之選舉，將投票年齡之限制，設有不同之前例。此外，我國憲法第一百三十六條亦規定，創制、複決之行使，以法律定之。故，放寬公民參與公民投票之限制，不但有助於公民政治參與，亦無違憲之虞。為促進公民參與公共事務，增進公共議題決策之正當性，爰擬具「公民投票法第七條條文修正」草案。是否有當，敬請公決？</text:p>
      <text:p text:style-name="P30"/>
      <text:p text:style-name="P31">說明：</text:p>
      <text:p text:style-name="P32">一、投票年齡下修至十八歲，已為世界各國之趨勢。根據統計，全世界共有一百九十三國，其中有一百六十二國，已將投票年齡訂為十八歲。顯然，十八歲訂為投票權行使之始，並無行為者可能有判斷力不足之慮。</text:p>
      <text:p text:style-name="P33">二、雖然憲法第一百三十條規定，中華民國國民年滿二十歲者，有依法選舉之權。但依憲法為國家基本大法原則，憲法所保障人民之權利、義務，應解釋為最低限度之保障。故，憲法第一百三十條本意應為，中華民國國民者，選舉權最遲應於年滿二十歲時賦予之。且憲法一百三十六條載明對創制、複決權之行使另訂法律規範之，故將公民投票法之投票年齡下修至十八歲，並無違憲之虞。</text:p>
      <text:p text:style-name="P34">三、迂衡世界各國之人民投票權利，不乏有規範不同層級選舉，訂有不同年齡限制之前例。例如，義大利將人民選舉眾議員及參議員之投票年齡訂有不同之規定。又如同德國，各邦對投票年齡亦有不同之規定，如下薩克森邦、北萊茵邦等五邦，邦內選舉之投票年齡，即低於德國境內其它邦之規定。顯然，一國之投票年齡，可有更彈性之規定，得依據不同性質之投票，進行更合宜的規範。</text:p>
      <text:p text:style-name="P35">四、綜上所述，放寬投票年齡已為世界潮流，不但有助於公民政治參與，亦間接補強公共政策<text:soft-page-break/>決策之正當性。且憲法已授權公民投票之相關規範，由法律另訂之。顯然，下修公民投票年齡至十八歲，並無須修改憲法亦可完成。</text:p>
      <text:p text:style-name="P36"/>
      <text:p text:style-name="P37"/>
      <text:p text:style-name="P38"><text:span text:style-name="T39">提案人：</text:span><text:span text:style-name="T40">親民黨立法院黨團</text:span><text:span text:style-name="T41">　李桐豪</text:span></text:p>
      <text:p text:style-name="P42"/>
      <text:section text:name="Sect2" text:style-name="S2"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 table:number-columns-spanned="3">
              <text:p text:style-name="P53">公民投票法第七條條文修正草案<text:bookmark-start text:name="TA4860193"/><text:bookmark-end text:name="TA4860193"/>對照表</text:p>
            </table:table-cell>
            <table:covered-table-cell/>
            <table:covered-table-cell/>
          </table:table-row>
          <table:table-row table:style-name="TableRow54">
            <table:table-cell table:style-name="TableCell55">
              <text:p text:style-name="P56"><text:span text:style-name="T57"><draw:custom-shape svg:x="-0.02778in" svg:y="-0.00972in" svg:width="6.35833in" svg:height="0in" draw:z-index="251658240" draw:id="id0" draw:style-name="a0" draw:name="DW396428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8">
              <text:p text:style-name="P59">現行條文</text:p>
            </table:table-cell>
            <table:table-cell table:style-name="TableCell60">
              <text:p text:style-name="P61">說明</text:p>
            </table:table-cell>
          </table:table-row>
          <table:table-row table:style-name="TableRow62">
            <table:table-cell table:style-name="TableCell63">
              <text:p text:style-name="P64"><text:span text:style-name="T65"><draw:custom-shape svg:x="-0.03056in" svg:y="7.67569in" svg:width="6.35833in" svg:height="0in" draw:z-index="251657216" draw:id="id1" draw:style-name="a1" draw:name="DW934485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第七條　中華民國國民，年滿<text:span text:style-name="T66">十八</text:span>歲，除受監護宣告尚未撤銷者外，有公民投票權。</text:p>
            </table:table-cell>
            <table:table-cell table:style-name="TableCell67">
              <text:p text:style-name="P68">第七條　中華民國國民，年滿二十歲，除受監護宣告尚未撤銷者外，有公民投票權。</text:p>
            </table:table-cell>
            <table:table-cell table:style-name="TableCell69">
              <text:p text:style-name="P70">一、投票年齡下修至十八歲，已為世界各國之趨勢，至今已有一百六十二國將投票年齡訂為十八歲。</text:p>
              <text:p text:style-name="P71">二、憲法第一百三十條規定，中華民國國民年滿二十歲者，有依法選舉之權。又依據憲法第一百三十六條規定，創制、複決兩權之行使，以法律定之。顯然，依憲法為國家基本大法原則，憲法所保障人民之權利、義務，應解釋為最低限度之保障。故憲法第一百三十條應解釋為，中華民國國民者，選舉權最晚應於年滿二十歲時賦予之，且憲法一百三十六條對創制、複決另有規定，故將公民投票法之投票年齡下修至十八歲，並無違憲之虞。</text:p>
              <text:p text:style-name="P72">三、迂衡世界各國之人民投票權利，不乏有規範不同層級選舉，訂有不同年齡限制之前例。例如，義大利將人民選舉眾議員及參議員之投票年齡訂有不同之規定。又如同德國，各邦對投票年齡亦有不同之規定，如下薩克森邦、北萊茵邦等五邦，邦內選舉之投票年齡，即低於德國境內其它邦之規定。顯然，一國之投票年齡，可有更彈性之規定，得依據不同性質之投票，進行更合宜的規範。</text:p>
            </table:table-cell>
          </table:table-row>
        </table:table>
        <text:p text:style-name="內文"/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3" style:parent-style-name="頁首" style:family="paragraph">
      <style:paragraph-properties fo:text-align="center" fo:line-height="0.1458in"/>
    </style:style>
    <style:style style:name="P44" style:parent-style-name="頁首" style:family="paragraph">
      <style:paragraph-properties fo:text-align="center"/>
    </style:style>
    <style:style style:name="P45" style:parent-style-name="頁尾" style:family="paragraph">
      <style:paragraph-properties fo:text-align="center"/>
    </style:style>
    <style:style style:name="P4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3會期第7次會議議案關係文書</text:p>
      </style:header>
      <style:header-left>
        <text:p text:style-name="P3">立法院第8屆第3會期第7次會議議案關係文書</text:p>
      </style:header-left>
      <style:footer>
        <text:p text:style-name="P4">委<text:s/><text:page-number text:fixed="false">197</text:page-number></text:p>
      </style:footer>
      <style:footer-left>
        <text:p text:style-name="P5">委<text:s/><text:page-number text:fixed="false">198</text:page-number></text:p>
      </style:footer-left>
    </style:master-page>
    <style:master-page style:name="MP1" style:page-layout-name="PL1">
      <style:header>
        <text:p text:style-name="P43">立法院第8屆第3會期第7次會議議案關係文書</text:p>
      </style:header>
      <style:header-left>
        <text:p text:style-name="P44">立法院第8屆第3會期第7次會議議案關係文書</text:p>
      </style:header-left>
      <style:footer>
        <text:p text:style-name="P45">委<text:s/><text:page-number text:fixed="false">197</text:page-number></text:p>
      </style:footer>
      <style:footer-left>
        <text:p text:style-name="P46">委<text:s/><text:page-number text:fixed="false">19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2年4月3日印發</dc:title>
    <dc:description>委197;委200;4;;</dc:description>
    <dc:subject/>
    <meta:keyword>8;3;7</meta:keyword>
    <meta:initial-creator>19號</meta:initial-creator>
    <dc:creator>Windows 使用者</dc:creator>
    <meta:creation-date>2017-08-23T15:58:00Z</meta:creation-date>
    <dc:date>2017-08-23T15:58:00Z</dc:date>
    <meta:print-date>2013-04-01T07:08:00Z</meta:print-date>
    <meta:template xlink:href="LCEWA01.DOT" xlink:type="simple"/>
    <meta:editing-cycles>2</meta:editing-cycles>
    <meta:editing-duration>PT0S</meta:editing-duration>
    <meta:document-statistic meta:page-count="3" meta:paragraph-count="2" meta:word-count="206" meta:character-count="1382" meta:row-count="9" meta:non-whitespace-character-count="1178"/>
  </office:meta>
</office:document-meta>
</file>