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3.857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right="-0.275in">
        <style:tab-stops>
          <style:tab-stop style:type="left" style:position="9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1.1201in" fo:margin-right="-0.7465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472in" fo:margin-right="-1.1215in" fo:text-indent="1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472in" fo:margin-right="-0.7465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size-complex="16pt"/>
    </style:style>
    <style:style style:name="P96" style:parent-style-name="內文" style:family="paragraph">
      <style:paragraph-properties fo:widows="2" fo:orphans="2" fo:line-height="0.3472in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line-height="0.3472in" fo:text-indent="0.4444in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line-height="0.3472in" fo:text-indent="0.4444in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line-height="0.3472in" fo:text-indent="0.4444in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line-height="0.3472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2222in" fo:margin-right="-0.0263in" fo:text-indent="-0.22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本文" style:family="paragraph">
      <style:paragraph-properties fo:text-align="justify" fo:line-height="0.3472in" fo:margin-left="0.4444in">
        <style:tab-stops>
          <style:tab-stop style:type="left" style:position="6.5555in"/>
        </style:tab-stops>
      </style:paragraph-properties>
    </style:style>
    <style:style style:name="T157" style:parent-style-name="預設段落字型" style:family="text">
      <style:text-properties style:font-name="標楷體" style:font-weight-complex="bold" style:font-size-complex="16pt"/>
    </style:style>
    <style:style style:name="T158" style:parent-style-name="預設段落字型" style:family="text">
      <style:text-properties style:font-name="標楷體" style:font-weight-complex="bold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P160" style:parent-style-name="本文" style:family="paragraph">
      <style:paragraph-properties fo:text-align="justify" fo:line-height="0.3472in" fo:margin-left="0.4444in">
        <style:tab-stops>
          <style:tab-stop style:type="left" style:position="6.5555in"/>
        </style:tab-stops>
      </style:paragraph-properties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weight-complex="bold" style:font-size-complex="16pt"/>
    </style:style>
    <style:style style:name="P163" style:parent-style-name="本文" style:family="paragraph">
      <style:paragraph-properties fo:text-align="justify" fo:line-height="0.3472in" fo:margin-left="0.4444in">
        <style:tab-stops>
          <style:tab-stop style:type="left" style:position="6.5555in"/>
        </style:tab-stops>
      </style:paragraph-properties>
    </style:style>
    <style:style style:name="T16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P165" style:parent-style-name="立法院會議名稱" style:family="paragraph">
      <style:paragraph-properties fo:text-align="justify" fo:margin-left="0.8819in" fo:text-indent="-0.4354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letter-kerning="true"/>
    </style:style>
    <style:style style:name="P168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69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8</text:span><text:span text:style-name="T4">屆第</text:span><text:span text:style-name="T5">3</text:span><text:span text:style-name="T6">會期內政委員會第</text:span><text:span text:style-name="T7">21</text:span><text:span text:style-name="T8">次</text:span><text:span text:style-name="T9">全體委員會議議事錄</text:span><text:bookmark-end text:name="_Toc202776359"/></text:h>
      <text:p text:style-name="P10"><text:span text:style-name="T11">時　　間：</text:span><text:span text:style-name="T12">10</text:span><text:span text:style-name="T13">2</text:span><text:span text:style-name="T14">年</text:span><text:span text:style-name="T15">4</text:span><text:span text:style-name="T16">月</text:span><text:span text:style-name="T17">2</text:span><text:span text:style-name="T18">9</text:span><text:span text:style-name="T19">日</text:span><text:span text:style-name="T20">（星期</text:span><text:span text:style-name="T21">一</text:span><text:span text:style-name="T22">）</text:span><text:span text:style-name="T23">上午9時</text:span><text:span text:style-name="T24">5</text:span><text:span text:style-name="T25">分</text:span><text:span text:style-name="T26">至</text:span><text:span text:style-name="T27">1</text:span><text:span text:style-name="T28">2</text:span><text:span text:style-name="T29">時</text:span><text:span text:style-name="T30">12</text:span><text:span text:style-name="T31">分</text:span></text:p>
      <text:p text:style-name="P32"><text:span text:style-name="T33">下午</text:span><text:span text:style-name="T34">2</text:span><text:span text:style-name="T35">時</text:span><text:span text:style-name="T36">3</text:span><text:span text:style-name="T37">2</text:span><text:span text:style-name="T38">分至</text:span><text:span text:style-name="T39">3</text:span><text:span text:style-name="T40">時</text:span><text:span text:style-name="T41">4</text:span><text:span text:style-name="T42">5</text:span><text:span text:style-name="T43">分</text:span></text:p>
      <text:p text:style-name="P44"><text:span text:style-name="T45">地　　點：本院</text:span><text:span text:style-name="T46">紅樓202會議室</text:span></text:p>
      <text:p text:style-name="P47">出席委員：段宜康<text:s text:c="2"/>江啟臣<text:s text:c="2"/>徐欣瑩<text:s text:c="2"/>邱文彥 <text:s/>李俊俋<text:s text:c="2"/>姚文智</text:p>
      <text:p text:style-name="P48">張慶忠<text:s text:c="2"/>陳其邁<text:s text:c="2"/>吳育昇<text:s/>高金素梅<text:s/>黃文玲 <text:s/>陳怡潔</text:p>
      <text:p text:style-name="P49">紀國棟 <text:s/></text:p>
      <text:p text:style-name="P50"><text:s text:c="9"/><text:s/>委員出席13人</text:p>
      <text:p text:style-name="P51">列席委員：葉宜津<text:s text:c="2"/>陳根德<text:s text:c="2"/>楊麗環<text:s text:c="2"/>陳歐珀<text:s text:c="2"/>李桐豪<text:s text:c="2"/>廖正井</text:p>
      <text:p text:style-name="P52">羅淑蕾<text:s text:c="2"/>盧嘉辰<text:s text:c="2"/>李昆澤<text:s text:c="2"/>蕭美琴<text:s text:c="2"/>黃偉哲<text:s text:c="2"/>邱志偉</text:p>
      <text:p text:style-name="P53">廖國棟<text:s text:c="2"/>許忠信<text:s text:c="2"/>孔文吉<text:s text:c="2"/>徐耀昌<text:s text:c="2"/>吳育仁<text:s text:c="2"/>鄭天財</text:p>
      <text:p text:style-name="P54">陳碧涵<text:s text:c="2"/>呂玉玲<text:s text:c="2"/>林佳龍<text:s text:c="2"/>黃昭順 <text:s/>江惠貞<text:s text:c="2"/>王惠美</text:p>
      <text:p text:style-name="P55">林正二<text:s text:c="2"/>呂學樟<text:s text:c="2"/>楊瓊瓔<text:s text:c="2"/>劉櫂豪 <text:s/>蔣乃辛 <text:s/>林滄敏</text:p>
      <text:p text:style-name="P56">李貴敏<text:s text:c="2"/>魏明谷 <text:s/>簡東明<text:s text:c="2"/>尤美女<text:s text:c="2"/>蘇清泉<text:s text:c="2"/>蔡其昌</text:p>
      <text:p text:style-name="P57">許添財<text:s text:c="2"/>林明溱 <text:s/>徐少萍 <text:s/>陳明文<text:s text:c="2"/>王進士 <text:s/>陳亭妃</text:p>
      <text:p text:style-name="P58">陳唐山 <text:s/>吳宜臻 <text:s/>潘孟安 <text:s/>鄭麗君 <text:s/>林德福 <text:s/>潘維剛</text:p>
      <text:p text:style-name="P59">林鴻池 <text:s/>林世嘉 <text:s/>鄭汝芬 <text:s/>顏寬恆<text:s text:c="2"/></text:p>
      <text:p text:style-name="P60">委員列席52人</text:p>
      <text:p text:style-name="P61">請假委員：陳超明</text:p>
      <text:p text:style-name="P62"><text:span text:style-name="T63"><text:s text:c="10"/>委員請假1人</text:span></text:p>
      <text:p text:style-name="P64">列席官員：行政院秘書長 <text:s text:c="19"/>陳威仁（上午）</text:p>
      <text:p text:style-name="P65"><text:s text:c="16"/>政務副秘書長 <text:s text:c="13"/>簡太郎（下午）</text:p>
      <text:p text:style-name="P66">內政部政務次長 <text:s text:c="17"/>蕭家淇</text:p>
      <text:p text:style-name="P67">民政司司長<text:s text:c="2"/>　　　　　　　黃麗馨</text:p>
      <text:p text:style-name="P68"><text:s text:c="10"/>中央選舉委員會副主任委員 <text:s text:c="7"/>劉義周</text:p>
      <text:p text:style-name="P69"><text:s text:c="24"/>綜合規劃處處長 <text:s text:c="3"/>高美莉</text:p>
      <text:p text:style-name="P70"><text:s text:c="24"/>選務處處長 <text:s text:c="7"/>莊國祥</text:p>
      <text:p text:style-name="P71"><text:s text:c="24"/>法規處處長 <text:s text:c="7"/>賴錦珖</text:p>
      <text:p text:style-name="P72"><text:s text:c="10"/>司法院行政訴訟及懲戒廳法官 <text:s text:c="5"/>王俊雄</text:p>
      <text:soft-page-break/>
      <text:p text:style-name="P73"><text:s text:c="16"/>大法官書記處副處長 <text:s text:c="7"/>劉麗芬</text:p>
      <text:p text:style-name="P74"><text:s text:c="10"/>行政院人事行政總處簡任視察 <text:s text:c="5"/>黃弘君</text:p>
      <text:p text:style-name="P75"><text:s text:c="10"/>經濟部法規司參事 <text:s text:c="15"/>鄭國榮</text:p>
      <text:p text:style-name="P76"><text:s text:c="16"/>工業局科長 <text:s text:c="15"/>盧碧黛</text:p>
      <text:p text:style-name="P77"><text:s text:c="16"/>投資處副處長 <text:s text:c="13"/>史美振</text:p>
      <text:p text:style-name="P78"><text:s text:c="16"/>核四專案辦公室副主任 <text:s text:c="5"/>宋祥正</text:p>
      <text:p text:style-name="P79"><text:s text:c="16"/>國營會副組長 <text:s text:c="13"/>邱萬金</text:p>
      <text:p text:style-name="P80"><text:s text:c="10"/>法務部參事 <text:s text:c="21"/>黃東焄</text:p>
      <text:p text:style-name="P81"><text:s text:c="10"/>銓敘部銓審司專門委員 <text:s text:c="11"/>黃美媛</text:p>
      <text:p text:style-name="P82"><text:s text:c="10"/><text:s text:c="6"/>法規司簡任視察 <text:s text:c="11"/>彭國華</text:p>
      <text:p text:style-name="P83">主 <text:s text:c="3"/>席：李召集委員俊俋</text:p>
      <text:p text:style-name="P84">專門委員：鄭世榮</text:p>
      <text:p text:style-name="P85">主任秘書：李秋美</text:p>
      <text:p text:style-name="P86">紀 <text:s text:c="3"/>錄：簡任秘書 <text:s text:c="3"/>賈北松</text:p>
      <text:p text:style-name="P87"><text:s text:c="4"/>簡任編審 <text:s text:c="3"/>周志聖</text:p>
      <text:p text:style-name="P88"><text:s text:c="4"/>科 <text:s text:c="3"/>長 <text:s text:c="3"/>吳人寬</text:p>
      <text:p text:style-name="P89"><text:s text:c="10"/>薦任科員 <text:s text:c="3"/>蘇秋云</text:p>
      <text:p text:style-name="P90">報告事項</text:p>
      <text:p text:style-name="P91"><text:span text:style-name="T92">宣讀上次會議議事錄。</text:span></text:p>
      <text:p text:style-name="P93"><text:span text:style-name="T94">決定：確定</text:span>。</text:p>
      <text:p text:style-name="P95">討論事項</text:p>
      <text:p text:style-name="P96"><text:span text:style-name="T97">一</text:span><text:span text:style-name="T98">、</text:span><text:span text:style-name="T99">審查本院委員陳唐山等16人擬具「公民投票法修正草案」案。</text:span><text:span text:style-name="T100"><text:line-break/>二、審查本院委員陳歐珀等19人擬具「公民投票法部分條文修正草案」</text:span></text:p>
      <text:p text:style-name="P101"><text:span text:style-name="T102">案。</text:span><text:span text:style-name="T103"><text:line-break/>三、審查本院委員潘孟安等19人擬具「公民投票法部分條文修正草案」</text:span></text:p>
      <text:p text:style-name="P104"><text:span text:style-name="T105">案。</text:span><text:span text:style-name="T106"><text:line-break/>四、審查本院委員李應元等19人擬具「公民投票法部分條文修正草案」</text:span></text:p>
      <text:soft-page-break/>
      <text:p text:style-name="P107"><text:span text:style-name="T108">案。</text:span><text:span text:style-name="T109"><text:line-break/>五、審查本院親民黨黨團擬具「公民投票法第七條條文修正草案」案。</text:span><text:span text:style-name="T110"><text:line-break/>六、審查本院委員吳秉叡等21人擬具「公民投票法第三十條條文修正</text:span></text:p>
      <text:p text:style-name="P111">草案」案。</text:p>
      <text:p text:style-name="P112"><text:span text:style-name="T113">（</text:span><text:span text:style-name="T114">本次會議經</text:span><text:span text:style-name="T115">委員潘孟安、李桐豪說明提案要旨及行政院秘書長陳威仁、</text:span><text:span text:style-name="T116">內政部</text:span><text:span text:style-name="T117">次長蕭家淇</text:span><text:span text:style-name="T118">、</text:span><text:span text:style-name="T119">司法院</text:span><text:span text:style-name="T120">副處長劉麗芬</text:span><text:span text:style-name="T121">及該院</text:span><text:span text:style-name="T122">法官王俊雄</text:span><text:span text:style-name="T123">對提案內容表示意見</text:span><text:span text:style-name="T124">，</text:span><text:span text:style-name="T125">並有</text:span><text:span text:style-name="T126">委員李應元</text:span><text:span text:style-name="T127">針對其提案提出更正之書面聲明</text:span><text:span text:style-name="T128">；委員</text:span><text:span text:style-name="T129">李俊俋、江啟臣、段宜康、徐欣瑩、姚文智</text:span><text:span text:style-name="T130">、吳育昇、張慶忠、陳其邁、邱文彥</text:span><text:span text:style-name="T131">、</text:span><text:span text:style-name="T132">黃文玲、</text:span><text:span text:style-name="T133">尤美女</text:span><text:span text:style-name="T134">、</text:span><text:span text:style-name="T135">許添財、李貴敏</text:span><text:span text:style-name="T136">等</text:span><text:span text:style-name="T137">13</text:span><text:span text:style-name="T138">人提出質詢，均經</text:span><text:span text:style-name="T139">行政院秘書長陳威仁</text:span><text:span text:style-name="T140">及</text:span><text:span text:style-name="T141">副秘書長簡太郎、</text:span><text:span text:style-name="T142">內政部</text:span><text:span text:style-name="T143">政務</text:span><text:span text:style-name="T144">次長蕭家淇</text:span><text:span text:style-name="T145">、</text:span><text:span text:style-name="T146">中央選舉委員會副主任委員劉義周</text:span><text:span text:style-name="T147">即席答復說明；另有委員</text:span><text:span text:style-name="T148">陳怡潔、</text:span><text:span text:style-name="T149">張慶忠、</text:span><text:span text:style-name="T150">陳亭</text:span><text:span text:style-name="T151">妃</text:span><text:span text:style-name="T152">所提書面質詢，列入紀錄，刊登公報，並請內政部另以書面答復</text:span><text:span text:style-name="T153">。</text:span><text:span text:style-name="T154">）</text:span></text:p>
      <text:p text:style-name="P155">決議：</text:p>
      <text:p text:style-name="P156"><text:span text:style-name="T157">一、</text:span><text:span text:style-name="T158">以上六案</text:span><text:span text:style-name="T159">併案審查。</text:span></text:p>
      <text:p text:style-name="P160"><text:span text:style-name="T161">二、</text:span><text:span text:style-name="T162">說明及詢答結束。</text:span></text:p>
      <text:p text:style-name="P163"><text:span text:style-name="T164">三、</text:span>另定期舉行會議，繼續進行逐條審查。</text:p>
      <text:p text:style-name="P165"><text:span text:style-name="T166">四、</text:span><text:span text:style-name="T167">委員質詢未及答復部分或要求提供之說明資料，請相關機關儘速以書面答復。</text:span></text:p>
      <text:p text:style-name="P168"><text:span text:style-name="T1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style:style style:name="content2" style:display-name="content2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2in" fo:margin-bottom="0.7875in" fo:margin-right="0.617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59:00Z</meta:creation-date>
    <dc:date>2017-08-23T15:59:00Z</dc:date>
    <meta:print-date>2013-04-30T01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9" meta:row-count="13" meta:non-whitespace-character-count="1576"/>
  </office:meta>
</office:document-meta>
</file>