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 fo:margin-right="-0.0319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166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4166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4166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4166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4166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166in" fo:margin-left="0.4347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166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立法院會議名稱" style:family="paragraph">
      <style:paragraph-properties fo:line-height="0.4166in" fo:margin-left="0.4923in" fo:text-indent="-0.4923in">
        <style:tab-stops/>
      </style:paragraph-properties>
    </style:style>
    <style:style style:name="T16" style:parent-style-name="預設段落字型" style:family="text">
      <style:text-properties style:font-weight-complex="bold" fo:letter-spacing="0.0027in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weight-complex="bold" fo:color="#000000"/>
    </style:style>
    <style:style style:name="T19" style:parent-style-name="預設段落字型" style:family="text">
      <style:text-properties style:font-weight-complex="bold" fo:letter-spacing="0.0027in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P22" style:parent-style-name="立法院會議名稱" style:family="paragraph">
      <style:paragraph-properties fo:line-height="0.4166in" fo:margin-left="0.4722in" fo:text-indent="-0.4722in">
        <style:tab-stops/>
      </style:paragraph-properties>
    </style:style>
    <style:style style:name="T23" style:parent-style-name="預設段落字型" style:family="text">
      <style:text-properties style:font-weight-complex="bold" fo:letter-spacing="0.0027in"/>
    </style:style>
    <style:style style:name="T24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立法院第8屆第3會期內政委員會第22次全體委員會議議事日程</text:p>
      <text:p text:style-name="P4">時 <text:s/>間：102年5月1日（星期三）上午9時至下午5時30分</text:p>
      <text:p text:style-name="P5">地 <text:s/>點：本院紅樓202會議室</text:p>
      <text:p text:style-name="P6">報告事項</text:p>
      <text:p text:style-name="P7">宣讀上次會議議事錄。</text:p>
      <text:p text:style-name="P8">討論事項</text:p>
      <text:p text:style-name="P9">上午</text:p>
      <text:p text:style-name="P10">審查本院委員林正二等36人擬具「儲蓄互助社法部分條文修正草案」</text:p>
      <text:p text:style-name="P11">案。</text:p>
      <text:p text:style-name="P12">說明：本案係102年1月4日第8屆第2會期第16次會議決定：「交內</text:p>
      <text:p text:style-name="P13">政委員會審查」。</text:p>
      <text:p text:style-name="P14">下午</text:p>
      <text:p text:style-name="P15"><text:bookmark-start text:name="議案名稱"/>一、繼續審查<text:span text:style-name="T16">102年度中央政府總預算案（含附屬單位預算及綜計表─非營業部分）關於</text:span><text:span text:style-name="T17">內政部</text:span><text:span text:style-name="T18">主管</text:span><text:span text:style-name="T19">「營建建設基金」、</text:span><text:span text:style-name="T20">「中央都市更新基金」</text:span><text:span text:style-name="T21">收支部分</text:span>。</text:p>
      <text:p text:style-name="P22">二、繼續審查<text:span text:style-name="T23">102年度中央政府總預算案（含附屬單位預算及綜計表─非營業部分）關於行政院原住民族委員會主管「原住民族綜合發展基金」</text:span><text:span text:style-name="T24">收支部分</text:span>。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59:00Z</meta:creation-date>
    <dc:date>2017-08-23T15:59:00Z</dc:date>
    <meta:print-date>2013-04-26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