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25" style:parent-style-name="立法院會議名稱" style:family="paragraph">
      <style:paragraph-properties fo:line-height="0.2222in" fo:margin-left="1.0013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T27" style:parent-style-name="預設段落字型" style:family="text">
      <style:text-properties style:font-weight-complex="bold" fo:letter-spacing="0.0027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letter-spacing="0.0027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 fo:letter-spacing="0.0027in"/>
    </style:style>
    <style:style style:name="T33" style:parent-style-name="預設段落字型" style:family="text">
      <style:text-properties style:font-weight-complex="bold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/>
    </style:style>
    <style:style style:name="P3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副本" style:list-style-name="LFO1" style:family="paragraph">
      <style:paragraph-properties fo:text-align="justify" fo:line-height="0.2361in"/>
    </style:style>
    <style:style style:name="P46" style:parent-style-name="立法院副本" style:list-style-name="LFO1" style:family="paragraph">
      <style:paragraph-properties fo:text-align="justify" fo:line-height="0.2361in"/>
    </style:style>
    <style:style style:name="T47" style:parent-style-name="預設段落字型" style:family="text">
      <style:text-properties style:font-weight-complex="bold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name="P49" style:parent-style-name="立法院副本" style:list-style-name="LFO1" style:family="paragraph">
      <style:paragraph-properties fo:line-height="0.1666in" fo:text-indent="-0.3305in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副本" style:family="paragraph">
      <style:paragraph-properties fo:line-height="0.1666in" fo:margin-left="0.2201in" fo:text-indent="0.3333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26日</text:p>
      <text:p text:style-name="P18">發文字號：<text:bookmark-start text:name="發文字號"/><text:bookmark-end text:name="發文字號"/>台立內字第1024000168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日程及關係文書各乙份</text:p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22次全體委員會議<text:line-break/><text:bookmark-start text:name="議案名稱"/><text:span text:style-name="T23">上午</text:span></text:p>
      <text:p text:style-name="P24">審查本院委員林正二等36人擬具「儲蓄互助社法部分條文修正草案」案。</text:p>
      <text:p text:style-name="P25">下午</text:p>
      <text:p text:style-name="P26"><text:bookmark-end text:name="議案名稱"/>繼續審查<text:span text:style-name="T27">102年度中央政府總預算案（含附屬單位預算及綜計表─非營業部分）關於</text:span><text:span text:style-name="T28">內政部</text:span><text:span text:style-name="T29">主管</text:span><text:span text:style-name="T30">「營建建設基金」、</text:span><text:span text:style-name="T31">「中央都市更新基金」及</text:span><text:span text:style-name="T32">行政院原住民族委員會主管「原住民族綜合發展基金」</text:span><text:span text:style-name="T33">收支部分。</text:span></text:p>
      <text:p text:style-name="P34">開會時間：<text:bookmark-start text:name="開會時間"/>102年5月1日（星期三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李召集委員俊俋</text:p>
      <text:p text:style-name="P37">聯絡人及電話：<text:bookmark-start text:name="聯絡人及電話"/><text:bookmark-end text:name="聯絡人及電話"/>葉淑婷<text:s text:c="2"/>（02)23585509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林委員正二、本院其他委員會委員<text:line-break/>內政部部長李鴻源、行政院原住民族委員會主任委員孫大川、經濟部、財政部、行政院主計總處、行政院勞工委員會、金融監督管理委員會、中央銀行</text:p>
      <text:p text:style-name="P40">副本：<text:bookmark-start text:name="副本"/><text:bookmark-end text:name="副本"/>本院各相關單位</text:p>
      <text:p text:style-name="P41">備註：<text:bookmark-start text:name="備註"/><text:bookmark-end text:name="備註"/></text:p>
      <text:list text:style-name="LFO1" text:continue-numbering="true">
        <text:list-item>
          <text:p text:style-name="P42"><text:span text:style-name="T43">本日</text:span><text:span text:style-name="T44">上午委員登記發言時間及方式</text:span>：</text:p>
          <text:list text:continue-numbering="true">
            <text:list-item>
              <text:p text:style-name="P4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6">上午9時<text:span text:style-name="T47">以後，不分出、列席委員，均親自依序於其後繼續登記。</text:span></text:p>
            </text:list-item>
          </text:list>
        </text:list-item>
        <text:list-item>
          <text:p text:style-name="P48">本日下午議程經報告及詢答結束，本次會議進行預算審查，不再辦理發言登記。</text:p>
        </text:list-item>
        <text:list-item>
          <text:p text:style-name="P49"><text:span text:style-name="T50">上午列席單位：</text:span>內政部、行政院原住民族委員會、經濟部、財政部、行政院主計總處、行政院勞工委員會、金融監督管理委員會、中央銀行</text:p>
        </text:list-item>
      </text:list>
      <text:p text:style-name="P51"><text:span text:style-name="T52">下午列席單位：</text:span>內政部、行政院原住民族委員會、行政院主計總處</text:p>
      <text:list text:style-name="LFO1" text:continue-numbering="true">
        <text:list-item>
          <text:p text:style-name="P53">請相關單位將口頭報告之書面資料200份儘速送至本會，<text:a xlink:href="mailto:並將電子檔傳至dtp@ly.gov.tw" office:target-frame-name="_top" xlink:show="replace">並將電子檔傳至dtp@ly.gov.tw</text:a>及ly20090@ly.gov.tw；列席官員名單請傳至ly20698@ly.gov.tw或電話02-23585505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5:59:00Z</meta:creation-date>
    <dc:date>2017-08-23T15:5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226070200100;1010906070102400</meta:user-defined>
    <meta:user-defined meta:name="billNoCount">1</meta:user-defined>
    <meta:user-defined meta:name="開會時間1">102年5月1日（星期三）上午09時00分至下午5時30分</meta:user-defined>
    <meta:user-defined meta:name="meetingTimeCount">1</meta:user-defined>
    <meta:user-defined meta:name="meetingTimeNum0">20130501</meta:user-defined>
    <meta:user-defined meta:name="201305010">1011226070200100;10109060701024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6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8</meta:user-defined>
    <meta:user-defined meta:name="發文支號">0</meta:user-defined>
    <meta:document-statistic meta:page-count="1" meta:paragraph-count="1" meta:word-count="148" meta:character-count="991" meta:row-count="7" meta:non-whitespace-character-count="844"/>
  </office:meta>
</office:document-meta>
</file>