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3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4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5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6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7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/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text-indent="-0.3305in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副本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P17">發文日期：<text:bookmark-start text:name="發文日期"/><text:bookmark-end text:name="發文日期"/>中華民國102年5月3日</text:p>
      <text:p text:style-name="P18">發文字號：<text:bookmark-start text:name="發文字號"/><text:bookmark-end text:name="發文字號"/>台立內字第102400018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發言質詢名單各1份</text:p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24次全體委員會議<text:bookmark-start text:name="議案名稱"/>繼續審查</text:p>
      <text:p text:style-name="P23">一、行政院函請審議「入出國及移民法部分條文修正草案」案。</text:p>
      <text:p text:style-name="P24">二、本院委員王育敏等24人擬具「入出國及移民法第二十三條及第三十一條條文修正草案」案。</text:p>
      <text:p text:style-name="P25">三、本院委員蕭美琴等36人擬具「入出國及移民法第二十九條條文修正草案」案。</text:p>
      <text:p text:style-name="P26">四、本院委員吳秉叡等20人擬具「入出國及移民法第三十一條條文修正草案」案。</text:p>
      <text:p text:style-name="P27">五、本院委員楊麗環等20人擬具「入出國及移民法增訂第五十一條之一條文草案」案<text:bookmark-end text:name="議案名稱"/>。</text:p>
      <text:p text:style-name="P28">開會時間：102年5月6日（星期一）上午9時至下午5時30分</text:p>
      <text:p text:style-name="P29">開會地點：<text:bookmark-start text:name="開會地點"/><text:bookmark-end text:name="開會地點"/>本院紅樓202會議室</text:p>
      <text:p text:style-name="P30">主持人：<text:bookmark-start text:name="主席"/><text:bookmark-end text:name="主席"/>江召集委員啟臣</text:p>
      <text:p text:style-name="P31">聯絡人及電話：<text:bookmark-start text:name="聯絡人及電話"/><text:bookmark-end text:name="聯絡人及電話"/>喻珊　　(02)2358-5505　　傳真(02)2358-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王委員育敏、蕭委員美琴、吳委員秉叡、楊委員麗環、本院其他委員會委員<text:line-break/>內政部部長李鴻源、行政院經濟建設委員會副主任委員、行政院大陸委員會副主任委員、行政院勞工委員會副主任委員、國防部、國家安全局、行政院海岸巡防署、法務部、外交部、教育部、交通部、僑務委員會、行政院衛生署、金融監督管理委員會、經濟部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span text:style-name="T37">本次議程經提本會102年4月24日第8屆第3會期第19次全體委員會議，發言登記截止，詢答未畢；本次會議，繼續詢答。當日委員發言順序，接續該次會議尚未質詢委員名單</text:span>（詳如附件）。</text:p>
        </text:list-item>
        <text:list-item>
          <text:p text:style-name="P38">請相關單位將口頭報告之書面資料200份儘速送至本會，並將電子檔傳至dtp@ly.gov.tw及ly20090@ly.gov.tw；另列席官員名單請傳至ly20573@ly.gov.tw或電話(02)2358-5513。<text:s/></text:p>
        </text:list-item>
      </text:list>
      <text:p text:style-name="P3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9:00Z</meta:creation-date>
    <dc:date>2017-08-23T15:59:00Z</dc:date>
    <meta:print-date>2013-05-03T05:2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116070100100;1020328070201800;1020325070201100;1010515070200400;1010326070200800</meta:user-defined>
    <meta:user-defined meta:name="billNoCount">1</meta:user-defined>
    <meta:user-defined meta:name="開會時間1">102年5月3日（星期五）上午09時00分至下午5時30分</meta:user-defined>
    <meta:user-defined meta:name="meetingTimeCount">1</meta:user-defined>
    <meta:user-defined meta:name="meetingTimeNum0">20130503</meta:user-defined>
    <meta:user-defined meta:name="201305030">1011116070100100;1020328070201800;1020325070201100;1010515070200400;10103260702008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8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81</meta:user-defined>
    <meta:user-defined meta:name="發文支號">0</meta:user-defined>
    <meta:document-statistic meta:page-count="1" meta:paragraph-count="1" meta:word-count="137" meta:character-count="921" meta:row-count="6" meta:non-whitespace-character-count="785"/>
  </office:meta>
</office:document-meta>
</file>