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06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fo:line-height="0.3472in" fo:margin-left="0.6666in" fo:margin-right="-0.0909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right="-0.0909in"/>
      <style:text-properties style:font-name="標楷體" style:font-name-asian="標楷體" fo:font-size="16pt" style:font-size-asian="16pt" style:font-size-complex="20pt"/>
    </style:style>
    <style:style style:name="P17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line-height="0.3472in" fo:margin-right="-0.0909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6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27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28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29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30" style:parent-style-name="立法院會議名稱" style:family="paragraph">
      <style:paragraph-properties fo:text-align="justify" fo:line-height="0.3194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立法院第8屆第3會期內政委員會第24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</text:span><text:span text:style-name="T10">5</text:span><text:span text:style-name="T11">月</text:span><text:span text:style-name="T12">6</text:span><text:span text:style-name="T13">日（星期</text:span><text:span text:style-name="T14">一</text:span><text:span text:style-name="T15">）上午9時至下午5時30分</text:span></text:p>
      <text:p text:style-name="P16">地點：本院紅樓202會議室</text:p>
      <text:p text:style-name="P17"/>
      <text:p text:style-name="P18">報告事項</text:p>
      <text:p text:style-name="P19">宣讀上次會議議事錄<text:bookmark-start text:name="議案名稱"/>。</text:p>
      <text:p text:style-name="P20"/>
      <text:p text:style-name="P21">討論事項</text:p>
      <text:p text:style-name="P22"/>
      <text:p text:style-name="P23"><text:span text:style-name="T24">繼續審查</text:span></text:p>
      <text:p text:style-name="P25">一、行政院函請審議「入出國及移民法部分條文修正草案」案。</text:p>
      <text:p text:style-name="P26">二、本院委員王育敏等24人擬具「入出國及移民法第二十三條及第三十一條條文修正草案」案。</text:p>
      <text:p text:style-name="P27">三、本院委員蕭美琴等36人擬具「入出國及移民法第二十九條條文修正草案」案。</text:p>
      <text:p text:style-name="P28">四、本院委員吳秉叡等20人擬具「入出國及移民法第三十一條條文修正草案」案。</text:p>
      <text:p text:style-name="P29">五、本院委員楊麗環等20人擬具「入出國及移民法增訂第五十一條之一條文草案」案。</text:p>
      <text:p text:style-name="P30"><text:bookmark-end text:name="議案名稱"/><text:span text:style-name="T31">說明：以上五案</text:span><text:span text:style-name="T32">經提本會102年4月24日第8屆第3會期第19次全體委員會議，</text:span><text:span text:style-name="T33">發言登記截止，</text:span><text:span text:style-name="T34">詢答未畢；本次會議，繼續詢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4305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24次全體委員會議議事日程</dc:title>
    <dc:subject/>
    <meta:initial-creator>立法院</meta:initial-creator>
    <dc:creator>Windows 使用者</dc:creator>
    <meta:creation-date>2017-08-23T16:00:00Z</meta:creation-date>
    <dc:date>2017-08-23T16:00:00Z</dc:date>
    <meta:print-date>2013-04-19T0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