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提案連署人-議程" style:family="paragraph">
      <style:paragraph-properties fo:margin-left="2.1701in" fo:margin-right="0.4395in" fo:text-indent="-0.5583in">
        <style:tab-stops/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P87" style:parent-style-name="說明內文" style:family="paragraph">
      <style:paragraph-properties fo:break-before="page" fo:text-indent="0.293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5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8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62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吳秉叡等20人，鑒於入出國及移民法第三十一條第三項第三款，遭實務過度限縮解讀，故修法放寬是否有當？請公決。</text:p>
      <text:p text:style-name="P30"/>
      <text:p text:style-name="P31">說明：入出國及移民法第三十一條第三項第三款「外國人於離婚後取得在臺灣地區已設有戶籍未成年親生子女監護權。」實務見解認為必須限於當次婚姻離婚後，取得在臺灣地區已設有戶籍未成年親生子女監護權，始符合入出國及移民法第三十一條第三項第三款。然實務案例曾發生外籍配偶於離婚後未取得子女監護權，但事後取得共同監護權；另有外籍配偶於第一次婚姻未取得子女監護權，嗣後又嫁來台灣，在第二次婚姻結束後，第一段婚姻的配偶為了子女的利益，願意與外籍配偶共同監護。上述兩種情況皆因實務限縮解釋入出國及移民法第三十一條第三款，導致外籍配偶無法留在台灣照顧未成年親生子女。觀察入出國及移民法第三十一條第三項但書，立法者願意另外讓外籍配偶繼續居留權的原因，無非是為了未成年子女的最佳利益，故為保護未成年子女的最佳利益，修法將第三十一條第三項第三款放寬。</text:p>
      <text:p text:style-name="內文"/>
      <text:p text:style-name="P32">提案人：吳秉叡　　</text:p>
      <text:p text:style-name="P33">連署人：許添財　　黃偉哲　　蔡其昌　　姚文智　　李俊俋　　楊　曜　　林佳龍　　何欣純　　鄭麗君　　李昆澤　　蕭美琴　　魏明谷　　管碧玲　　段宜康　　葉宜津　　陳歐珀　　薛　凌　　林岱樺　　李應元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入出國及移民法第三十一條條文修正草案對照表<text:bookmark-start text:name="TA5954815"/><text:bookmark-end text:name="TA5954815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<draw:custom-shape svg:x="-0.02778in" svg:y="-0.00972in" svg:width="6.35833in" svg:height="0in" draw:z-index="251658240" draw:id="id0" draw:style-name="a0" draw:name="DW77656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第三十一條　外國人停留或居留期限屆滿前，有繼續停留或居留之必要時，應向入出國及移民署申請延期。</text:p>
              <text:p text:style-name="P57">依前項規定申請居留延期經許可者，其外僑居留證之有效期間應自原居留屆滿之翌日起延期，最長不得逾三年。</text:p>
              <text:p text:style-name="P58">外國人逾期居留未滿三十日，原申請居留原因仍繼續存在者，經依第八十五條第四款規定處罰後，得向入出國及移民署重新申請居留；其申請永久居留者，核算在臺灣地區居留期間，應扣除一年。</text:p>
              <text:p text:style-name="P59">入出國及移民署對於外國人於居留期間內，居留原因消失者，廢止其居留許可，並註銷其外僑居留證。但有下列各款情形之一者，得准予繼續居留：</text:p>
              <text:p text:style-name="P60">一、因依親對象死亡。</text:p>
              <text:p text:style-name="P61">二、外國人為臺灣地區設有戶籍國民之配偶，其本人遭受配偶身體或精神虐待，經法院核發保護令。</text:p>
              <text:p text:style-name="P62">三、<text:span text:style-name="T63">外國人取得在臺灣地區已設有戶籍未成年親生子女監護權。</text:span></text:p>
              <text:p text:style-name="P64">四、因遭受家庭暴力經法院判決離婚，且有在臺灣地區設有戶籍之未成年親生子女。</text:p>
              <text:p text:style-name="P65">五、因居留許可被廢止而遭強制出國，對在臺灣地區已設有戶籍未成年親生子<text:soft-page-break/>女造成重大且難以回復損害之虞。</text:p>
              <text:p text:style-name="P66">六、外國人與本國雇主發生勞資爭議，正在進行爭訟程序。</text:p>
              <text:p text:style-name="P67">外國人於居留期間，變更居留住址或服務處所時，應向入出國及移民署申請辦理變更登記。</text:p>
              <text:p text:style-name="P68">第一項、第三項及前項所定居留情形，並準用第二十二條第二項規定。</text:p>
            </table:table-cell>
            <table:table-cell table:style-name="TableCell69">
              <text:p text:style-name="P70">第三十一條　外國人停留或居留期限屆滿前，有繼續停留或居留之必要時，應向入出國及移民署申請延期。</text:p>
              <text:p text:style-name="P71">依前項規定申請居留延期經許可者，其外僑居留證之有效期間應自原居留屆滿之翌日起延期，最長不得逾三年。</text:p>
              <text:p text:style-name="P72">外國人逾期居留未滿三十日，原申請居留原因仍繼續存在者，經依第八十五條第四款規定處罰後，得向入出國及移民署重新申請居留；其申請永久居留者，核算在臺灣地區居留期間，應扣除一年。</text:p>
              <text:p text:style-name="P73">入出國及移民署對於外國人於居留期間內，居留原因消失者，廢止其居留許可，並註銷其外僑居留證。但有下列各款情形之一者，得准予繼續居留：</text:p>
              <text:p text:style-name="P74">一、因依親對象死亡。</text:p>
              <text:p text:style-name="P75">二、外國人為臺灣地區設有戶籍國民之配偶，其本人遭受配偶身體或精神虐待，經法院核發保護令。</text:p>
              <text:p text:style-name="P76">三、外國人於離婚後取得在臺灣地區已設有戶籍未成年親生子女監護權。</text:p>
              <text:p text:style-name="P77">四、因遭受家庭暴力經法院判決離婚，且有在臺灣地區設有戶籍之未成年親生子女。</text:p>
              <text:p text:style-name="P78">五、因居留許可被廢止而遭強制出國，對在臺灣地區已設有戶籍未成年親生子<text:soft-page-break/>女造成重大且難以回復損害之虞。</text:p>
              <text:p text:style-name="P79">六、外國人與本國雇主發生勞資爭議，正在進行爭訟程序。</text:p>
              <text:p text:style-name="P80">外國人於居留期間，變更居留住址或服務處所時，應向入出國及移民署申請辦理變更登記。</text:p>
              <text:p text:style-name="P81">第一項、第三項及前項所定居留情形，並準用第二十二條第二項規定。</text:p>
            </table:table-cell>
            <table:table-cell table:style-name="TableCell82">
              <text:p text:style-name="P83">一、本條修正。</text:p>
              <text:p text:style-name="P84">二、入出國及移民法第三十一條第三項第三款「外國人於離婚後取得在臺灣地區已設有戶籍未成年親生子女監護權。」實務見解認為必須限於當次婚姻離婚後，取得在臺灣地區已設有戶籍未成年親生子女監護權，始符合入出國及移民法第三十一條第三項第三款。然實務案例曾發生外籍配偶於離婚後未取得子女監護權，但事後取得共同監護權；另有外籍配偶於第一次婚姻未取得子女監護權，嗣後又嫁來台灣，在第二次婚姻結束後，第一段婚姻的配偶為了子女的利益，願意與外籍配偶共同監護。上述兩種情況皆因實務限縮解釋入出國及移民法第三十一條第三款，導致外籍配偶無法留在台灣照顧未成年親生子女。觀察入出國及移民法第三十一條第三項但書，立法者願意另外讓外籍配偶繼續居留權的原因，無非是為了未成年子女的最佳利益，故為保護未成年子女的最佳利益，修法將第三十一條第三項第三款放寬。</text:p>
            </table:table-cell>
          </table:table-row>
        </table:table>
        <text:soft-page-break/>
        <text:p text:style-name="P85"><text:span text:style-name="T86"><draw:custom-shape svg:x="-0.03125in" svg:y="-0.00347in" svg:width="6.35833in" svg:height="0in" draw:z-index="251657216" draw:id="id1" draw:style-name="a1" draw:name="DW24040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13次會議議案關係文書</text:p>
      </style:header>
      <style:header-left>
        <text:p text:style-name="P3">立法院第8屆第1會期第13次會議議案關係文書</text:p>
      </style:header-left>
      <style:footer>
        <text:p text:style-name="P4">委<text:s/><text:page-number text:fixed="false">35</text:page-number></text:p>
      </style:footer>
      <style:footer-left>
        <text:p text:style-name="P5">委<text:s/><text:page-number text:fixed="false">36</text:page-number></text:p>
      </style:footer-left>
    </style:master-page>
    <style:master-page style:name="MP1" style:page-layout-name="PL1">
      <style:header>
        <text:p text:style-name="P35">立法院第8屆第1會期第13次會議議案關係文書</text:p>
      </style:header>
      <style:header-left>
        <text:p text:style-name="P36">立法院第8屆第1會期第13次會議議案關係文書</text:p>
      </style:header-left>
      <style:footer>
        <text:p text:style-name="P37">委<text:s/><text:page-number text:fixed="false">35</text:page-number></text:p>
      </style:footer>
      <style:footer-left>
        <text:p text:style-name="P38">委<text:s/><text:page-number text:fixed="false">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10002801</dc:title>
    <dc:description>委35;委38;4;;</dc:description>
    <dc:subject/>
    <meta:keyword>8;1;13</meta:keyword>
    <meta:initial-creator>No22</meta:initial-creator>
    <dc:creator>Windows 使用者</dc:creator>
    <meta:creation-date>2017-08-23T16:00:00Z</meta:creation-date>
    <dc:date>2017-08-23T16:00:00Z</dc:date>
    <meta:print-date>2012-05-16T06:35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13" meta:character-count="2095" meta:row-count="14" meta:non-whitespace-character-count="1786"/>
  </office:meta>
</office:document-meta>
</file>