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13" style:parent-style-name="內文" style:family="paragraph">
      <style:paragraph-properties fo:line-height="0.3472in" fo:margin-left="3.7486in" fo:text-indent="-3.7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1.1083in" fo:margin-right="-0.275in">
        <style:tab-stops>
          <style:tab-stop style:type="left" style:position="8.76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3333in" fo:margin-left="0.5833in" fo:margin-right="-1.1215in" fo:text-inden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0.5833in" fo:margin-right="-1.1215in" fo:text-inden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333in" fo:margin-right="-1.1215in" fo:text-indent="2.8333in">
        <style:tab-stops>
          <style:tab-stop style:type="left" style:position="6.1034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333in" fo:margin-right="-1.1215in" fo:text-indent="2.9444in">
        <style:tab-stops>
          <style:tab-stop style:type="left" style:position="6.1034in"/>
        </style:tab-stops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justify" fo:line-height="0.3333in" fo:margin-left="0.5833in" fo:margin-right="-1.1215in" fo:text-indent="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 fo:line-height="0.3333in" fo:margin-left="0.5833in" fo:margin-right="-1.1215in" fo:text-indent="1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333in" fo:margin-left="0.5833in" fo:margin-right="-1.1215in" fo:text-indent="1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line-height="0.3333in" fo:margin-right="-1.1215in" fo:text-indent="2.2777in">
        <style:tab-stops>
          <style:tab-stop style:type="left" style:position="6.1034in"/>
        </style:tab-stops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3333in" fo:margin-left="0.5833in" fo:margin-right="-1.1215in" fo:text-indent="0.5819in">
        <style:tab-stops>
          <style:tab-stop style:type="left" style:position="5.5201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96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97" style:parent-style-name="預設段落字型" style:family="text">
      <style:text-properties style:font-name="標楷體" style:font-size-complex="16pt"/>
    </style:style>
    <style:style style:name="P98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99" style:parent-style-name="預設段落字型" style:family="text">
      <style:text-properties style:font-name="標楷體" style:font-size-complex="16pt"/>
    </style:style>
    <style:style style:name="P100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101" style:parent-style-name="預設段落字型" style:family="text">
      <style:text-properties style:font-name="標楷體" style:font-size-complex="16pt"/>
    </style:style>
    <style:style style:name="P102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3" style:parent-style-name="內文" style:family="paragraph">
      <style:paragraph-properties fo:line-height="0.3472in" fo:margin-right="-0.090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5" style:parent-style-name="立法院會議名稱" style:family="paragraph">
      <style:paragraph-properties fo:line-height="0.3194in" fo:margin-left="0.4444in" fo:margin-right="0.4652in" fo:text-indent="-0.4444in">
        <style:tab-stops/>
      </style:paragraph-properties>
    </style:style>
    <style:style style:name="P106" style:parent-style-name="立法院會議名稱" style:family="paragraph">
      <style:paragraph-properties fo:line-height="0.3194in" fo:margin-left="0.4444in" fo:margin-right="0.4652in" fo:text-indent="-0.4444in">
        <style:tab-stops>
          <style:tab-stop style:type="left" style:position="5.8555in"/>
        </style:tab-stops>
      </style:paragraph-properties>
    </style:style>
    <style:style style:name="P107" style:parent-style-name="立法院會議名稱" style:family="paragraph">
      <style:paragraph-properties fo:line-height="0.3194in" fo:margin-left="0.4444in" fo:margin-right="0.4652in" fo:text-indent="-0.4444in">
        <style:tab-stops/>
      </style:paragraph-properties>
    </style:style>
    <style:style style:name="P108" style:parent-style-name="立法院會議名稱" style:family="paragraph">
      <style:paragraph-properties fo:line-height="0.3194in" fo:margin-left="0.4444in" fo:margin-right="0.4652in" fo:text-indent="-0.4444in">
        <style:tab-stops/>
      </style:paragraph-properties>
    </style:style>
    <style:style style:name="P109" style:parent-style-name="立法院會議名稱" style:family="paragraph">
      <style:paragraph-properties fo:line-height="0.3194in" fo:margin-left="0.4444in" fo:margin-right="0.4652in" fo:text-indent="-0.4444in">
        <style:tab-stops/>
      </style:paragraph-properties>
    </style:style>
    <style:style style:name="P110" style:parent-style-name="內文" style:family="paragraph">
      <style:paragraph-properties fo:text-align="justify" fo:line-height="0.3472in" fo:margin-left="0.2222in" fo:margin-right="0.4652in" fo:text-indent="-0.222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333in" fo:margin-left="0.4361in" fo:margin-right="0.0986in" fo:text-indent="-0.4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widows="2" fo:orphans="2" fo:text-align="justify" fo:line-height="0.3333in" fo:margin-right="0.0986in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widows="2" fo:orphans="2" fo:text-align="justify" fo:line-height="0.3333in" fo:margin-right="0.0986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widows="2" fo:orphans="2" fo:text-align="justify" fo:line-height="0.3333in" fo:margin-left="0.65in" fo:margin-right="0.098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333in" fo:margin-left="0.65in" fo:margin-right="0.098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 fo:text-align="justify" fo:line-height="0.3333in" fo:margin-left="0.65in" fo:margin-righ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widows="2" fo:orphans="2" fo:line-height="0.3472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42" style:parent-style-name="本文縮排" style:family="paragraph">
      <style:paragraph-properties fo:text-align="justify" fo:line-height="0.3333in" fo:margin-left="0in">
        <style:tab-stops/>
      </style:paragraph-properties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3</text:span><text:span text:style-name="T8">會期內政委員會第</text:span><text:span text:style-name="T9">2</text:span><text:span text:style-name="T10">4</text:span><text:span text:style-name="T11">次</text:span><text:span text:style-name="T12">全體委員會議議事錄</text:span><text:bookmark-end text:name="_Toc202776359"/></text:h>
      <text:p text:style-name="P13"><text:span text:style-name="T14">時　　間：</text:span><text:span text:style-name="T15">10</text:span><text:span text:style-name="T16">2</text:span><text:span text:style-name="T17">年</text:span><text:span text:style-name="T18">5</text:span><text:span text:style-name="T19">月</text:span><text:span text:style-name="T20">6</text:span><text:span text:style-name="T21">日</text:span><text:span text:style-name="T22">（星期</text:span><text:span text:style-name="T23">一</text:span><text:span text:style-name="T24">）</text:span><text:span text:style-name="T25">上午9時</text:span><text:span text:style-name="T26">6</text:span><text:span text:style-name="T27">分</text:span><text:span text:style-name="T28">至</text:span><text:span text:style-name="T29">1</text:span><text:span text:style-name="T30">0</text:span><text:span text:style-name="T31">時</text:span><text:span text:style-name="T32">58</text:span><text:span text:style-name="T33">分</text:span></text:p>
      <text:p text:style-name="P34"><text:span text:style-name="T35">地　　點：本院</text:span><text:span text:style-name="T36">紅樓202會議室</text:span></text:p>
      <text:p text:style-name="P37">出席委員：江啟臣 <text:s/>段宜康<text:s text:c="2"/>紀國棟<text:s text:c="2"/>邱文彥<text:s text:c="2"/>李俊俋<text:s text:c="2"/>黃文玲</text:p>
      <text:p text:style-name="P38">陳怡潔<text:s text:c="2"/>張慶忠 高金素梅 徐欣瑩 <text:s/>陳超明 <text:s/>陳其邁</text:p>
      <text:p text:style-name="P39">姚文智 <text:s/>吳育昇 <text:s/></text:p>
      <text:p text:style-name="P40"><text:s text:c="10"/>委員出席14人</text:p>
      <text:p text:style-name="P41">列席委員：羅淑蕾 <text:s/>陳亭妃 <text:s/>陳歐珀 <text:s/>楊麗環<text:s text:c="2"/>李桐豪 <text:s/>邱志偉</text:p>
      <text:p text:style-name="P42">陳碧涵 <text:s/>廖正井<text:s text:c="2"/>林佳龍 <text:s/>盧嘉辰 <text:s/>鄭天財 <text:s/>劉建國</text:p>
      <text:p text:style-name="P43">吳育仁 <text:s/>許添財<text:s text:c="2"/>蔣乃辛 <text:s/>李貴敏 <text:s/>江惠貞 <text:s/>管碧玲</text:p>
      <text:p text:style-name="P44"><text:span text:style-name="T45">蕭美琴 <text:s/>蘇清泉</text:span><text:span text:style-name="T46"><text:s text:c="2"/></text:span><text:span text:style-name="T47">呂學樟 <text:s/>林明溱 <text:s/>何欣純 <text:s/>葉宜津</text:span></text:p>
      <text:p text:style-name="P48">林德福 <text:s/>王進士 <text:s/>林正二 <text:s/>黃偉哲 <text:s/>羅明才 <text:s/>尤美女</text:p>
      <text:p text:style-name="P49">呂玉玲 <text:s/>李昆澤<text:s text:c="2"/>潘維剛</text:p>
      <text:p text:style-name="P50"><text:span text:style-name="T51">委員列席</text:span><text:span text:style-name="T52">3</text:span><text:span text:style-name="T53">3</text:span><text:span text:style-name="T54">人</text:span></text:p>
      <text:p text:style-name="P55">列席官員：</text:p>
      <text:p text:style-name="P56">內政部部長<text:s text:c="32"/><text:s/>李鴻源</text:p>
      <text:p text:style-name="P57">入出國及移民署署長<text:s text:c="18"/>謝立功</text:p>
      <text:p text:style-name="P58">戶政司副司長 <text:s text:c="23"/>蘇清朝</text:p>
      <text:p text:style-name="P59">行政院經濟建設委員會副主任委員<text:s text:c="12"/><text:s/>陳小紅</text:p>
      <text:p text:style-name="P60">行政院大陸委員會主任秘書 <text:s text:c="17"/><text:s/>吳美紅</text:p>
      <text:p text:style-name="P61">行政院勞工委員會副主任委員 <text:s text:c="15"/><text:s/>郝鳳鳴</text:p>
      <text:p text:style-name="P62"><text:s/>職業訓練局副局長 <text:s text:c="9"/><text:s/>廖為仁</text:p>
      <text:p text:style-name="P63">行政院海岸巡防署情報處專門委員 <text:s text:c="11"/><text:s/>莊繼章</text:p>
      <text:p text:style-name="P64">人事處專門委員 <text:s text:c="11"/><text:s/>林秀美</text:p>
      <text:p text:style-name="P65">國防部科長 <text:s text:c="31"/><text:s/>王精鴻</text:p>
      <text:p text:style-name="P66">法務部參事 <text:s text:c="31"/><text:s/>林秀蓮</text:p>
      <text:p text:style-name="P67">外交部組長 <text:s text:c="31"/><text:s/>周中興</text:p>
      <text:p text:style-name="P68">教育部國際及兩岸教育司教育副參事<text:s text:c="10"/><text:s/>張俊均</text:p>
      <text:soft-page-break/>
      <text:p text:style-name="P69">終身教育司專門委員<text:s text:c="18"/><text:s/>楊修安</text:p>
      <text:p text:style-name="P70"><text:span text:style-name="T71">交通部簡任技正</text:span><text:span text:style-name="T72"><text:s text:c="28"/></text:span><text:span text:style-name="T73"><text:s/></text:span><text:span text:style-name="T74">劉志鴻</text:span></text:p>
      <text:p text:style-name="P75">經濟部投資審議委員會代理執行秘書 <text:s text:c="9"/><text:s/>張銘斌</text:p>
      <text:p text:style-name="P76">投資業務處經濟副參事<text:s text:c="16"/><text:s/>張 <text:s/>明</text:p>
      <text:p text:style-name="P77">法規會專門委員 <text:s text:c="21"/><text:s/>江 <text:s/>河</text:p>
      <text:p text:style-name="P78"><text:span text:style-name="T79">僑務委員會僑民處</text:span><text:span text:style-name="T80">副處長 <text:s/></text:span><text:span text:style-name="T81"><text:s text:c="2"/></text:span><text:span text:style-name="T82"><text:s text:c="16"/></text:span><text:span text:style-name="T83"><text:s/></text:span><text:span text:style-name="T84">吳學誠</text:span></text:p>
      <text:p text:style-name="P85">僑生處專門委員<text:s text:c="4"/><text:s text:c="14"/><text:s/>呂素珍</text:p>
      <text:p text:style-name="P86">行政院衛生署組長 <text:s text:c="25"/><text:s/>洪碧蘭</text:p>
      <text:p text:style-name="P87">金融監督管理委員會組長 <text:s text:c="18"/><text:s/><text:s/>周惠美</text:p>
      <text:p text:style-name="P88">國家安全局專門委員<text:s text:c="6"/><text:s text:c="18"/><text:s/>曾銘仁</text:p>
      <text:p text:style-name="P89">主 <text:s text:c="3"/>席：江召集委員啟臣</text:p>
      <text:p text:style-name="P90">專門委員：鄭世榮</text:p>
      <text:p text:style-name="P91">主任秘書：李秋美</text:p>
      <text:p text:style-name="P92">紀 <text:s text:c="3"/>錄：簡任秘書 <text:s text:c="3"/>賈北松</text:p>
      <text:p text:style-name="P93"><text:s text:c="4"/>簡任編審 <text:s text:c="3"/>周志聖</text:p>
      <text:p text:style-name="P94"><text:s text:c="4"/>科 <text:s text:c="3"/>長 <text:s text:c="3"/>吳人寬</text:p>
      <text:p text:style-name="P95"><text:s text:c="10"/>薦任科員 <text:s text:c="3"/>喻 <text:s/>珊</text:p>
      <text:p text:style-name="P96"><text:span text:style-name="T97">報告事項</text:span></text:p>
      <text:p text:style-name="P98"><text:span text:style-name="T99">宣讀上次會議議事錄。</text:span></text:p>
      <text:p text:style-name="P100"><text:span text:style-name="T101">決定：確定</text:span>。</text:p>
      <text:p text:style-name="P102"/>
      <text:p text:style-name="P103"><text:span text:style-name="T104">討論事項</text:span></text:p>
      <text:p text:style-name="P105">一、繼續審查行政院函請審議「入出國及移民法部分條文修正草案」案。</text:p>
      <text:p text:style-name="P106">二、繼續審查本院委員王育敏等24人擬具「入出國及移民法第二十三條及第三十一條條文修正草案」案。</text:p>
      <text:p text:style-name="P107">三、繼續審查本院委員蕭美琴等36人擬具「入出國及移民法第二十九條條文修正草案」案。</text:p>
      <text:p text:style-name="P108">四、繼續審查本院委員吳秉叡等20人擬具「入出國及移民法第<text:soft-page-break/>三十一條條文修正草案」案。</text:p>
      <text:p text:style-name="P109">五、繼續審查本院委員楊麗環等20人擬具「入出國及移民法增訂第五十一條之一條文草案」案。</text:p>
      <text:p text:style-name="P110"><text:span text:style-name="T111">（</text:span><text:span text:style-name="T112">本次會議</text:span><text:span text:style-name="T113">計有</text:span><text:span text:style-name="T114">委員</text:span><text:span text:style-name="T115">邱志偉</text:span><text:span text:style-name="T116">、</text:span><text:span text:style-name="T117">李俊俋、</text:span><text:span text:style-name="T118">林佳龍</text:span><text:span text:style-name="T119">、</text:span><text:span text:style-name="T120">李桐豪</text:span><text:span text:style-name="T121">、</text:span><text:span text:style-name="T122">黃偉哲</text:span><text:span text:style-name="T123">等</text:span><text:span text:style-name="T124">5</text:span><text:span text:style-name="T125">人提出質詢，均經內政部</text:span><text:span text:style-name="T126">部長李鴻源</text:span><text:span text:style-name="T127">及所屬</text:span><text:span text:style-name="T128">、</text:span><text:span text:style-name="T129">行政院經濟建設委員會副主任委員陳小紅</text:span><text:span text:style-name="T130">即席答復說明；另有</text:span><text:span text:style-name="T131">委員潘維剛提出書面質詢，列入紀錄，刊登公報，並請相關機關另以書面答復。</text:span><text:span text:style-name="T132">）</text:span></text:p>
      <text:p text:style-name="P133">決議：</text:p>
      <text:list text:style-name="LFO13" text:continue-numbering="true">
        <text:list-item>
          <text:p text:style-name="P134"><text:span text:style-name="T135">第一案至第四案</text:span><text:span text:style-name="T136">併案審查。</text:span></text:p>
        </text:list-item>
        <text:list-item>
          <text:p text:style-name="P137">詢答完畢；另定期舉行會議，繼續進行逐條審查。</text:p>
        </text:list-item>
        <text:list-item>
          <text:p text:style-name="P138">本法修正內容與國籍法、臺灣地區與大陸地區人民關係條例之修正相關連，宜衡平考量，請內政部邀集相關機關就三法相關連部分作通盤檢討，宜予綜合歸納，於本週四（5月9日）提出詳細說明，以為本會審查時參考。</text:p>
        </text:list-item>
        <text:list-item>
          <text:p text:style-name="P139">委員質詢未及答復部分或要求提供之說明資料，請相關機關儘速以書面答復。</text:p>
        </text:list-item>
      </text:list>
      <text:p text:style-name="P140"/>
      <text:p text:style-name="P141"/>
      <text:p text:style-name="P142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style:style style:name="content2" style:display-name="content2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6:01:00Z</meta:creation-date>
    <dc:date>2017-08-23T16:01:00Z</dc:date>
    <meta:print-date>2013-05-06T06:1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6" meta:row-count="12" meta:non-whitespace-character-count="1514"/>
  </office:meta>
</office:document-meta>
</file>