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0.9847in" fo:margin-right="-0.2965in" fo:text-indent="-0.9847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line-height="0.2222in" fo:margin-left="0.9868in" fo:margin-right="-0.2965in" fo:text-indent="0in">
        <style:tab-stops/>
      </style:paragraph-properties>
      <style:text-properties style:font-weight-complex="bold"/>
    </style:style>
    <style:style style:name="P26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/>
    </style:style>
    <style:style style:name="P33" style:parent-style-name="立法院列席委員" style:family="paragraph">
      <style:paragraph-properties fo:margin-top="0in" fo:line-height="0.2222in" fo:margin-left="0.8888in" fo:margin-right="-0.1in" fo:text-indent="-0.8888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text-align="justify" fo:line-height="0.2361in" fo:text-indent="-0.3305in"/>
      <style:text-properties fo:font-weight="bold" style:font-weight-asian="bold"/>
    </style:style>
    <style:style style:name="P37" style:parent-style-name="立法院副本" style:list-style-name="LFO1" style:family="paragraph">
      <style:paragraph-properties fo:text-align="justify" fo:line-height="0.2361in" fo:text-indent="-0.3305in"/>
    </style:style>
    <style:style style:name="P38" style:parent-style-name="立法院副本" style:list-style-name="LFO1" style:family="paragraph">
      <style:paragraph-properties fo:text-align="justify" fo:line-height="0.2361in"/>
    </style:style>
    <style:style style:name="P39" style:parent-style-name="立法院副本" style:list-style-name="LFO1" style:family="paragraph">
      <style:paragraph-properties fo:text-align="justify" fo:line-height="0.2361in"/>
    </style:style>
    <style:style style:name="T40" style:parent-style-name="預設段落字型" style:family="text">
      <style:text-properties style:font-weight-complex="bold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5月3日</text:p>
      <text:p text:style-name="P18">發文字號：<text:bookmark-start text:name="發文字號"/><text:bookmark-end text:name="發文字號"/>台立內字第102400018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25次全體委員會議<text:line-break/><text:bookmark-start text:name="議案名稱"/>一、<text:span text:style-name="T24">處理102年度中央政府總預算案有關行政院大陸委員</text:span></text:p>
      <text:p text:style-name="P25"><text:s text:c="4"/>會預算凍結項目報告案計1 案。</text:p>
      <text:p text:style-name="P26"><text:span text:style-name="T27">二、處理102年度中央政府總預算案有關內政部及所屬預算凍結項目報告案計14 案。</text:span><text:line-break/><text:bookmark-end text:name="議案名稱"/></text:p>
      <text:p text:style-name="P28">開會時間：<text:bookmark-start text:name="開會時間"/>102年5月8日（星期三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江召集委員啟臣</text:p>
      <text:p text:style-name="P31">聯絡人及電話：<text:bookmark-start text:name="聯絡人及電話"/><text:bookmark-end text:name="聯絡人及電話"/>葉淑婷<text:s text:c="2"/>（02)23585509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行政院大陸委員會主任委員王郁琦、內政部部長李鴻源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本日議程第二案之（一）至（四）及（十）至（十四）案如經院會復議，則不予審查，詳如議事日程。</text:p>
        </text:list-item>
        <text:list-item>
          <text:p text:style-name="P37">委員登記發言時間及方式：</text:p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<text:span text:style-name="T40">以後，不分出、列席委員，均親自依序於其後繼續登記。</text:span></text:p>
            </text:list-item>
          </text:list>
        </text:list-item>
        <text:list-item>
          <text:p text:style-name="P41"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42"><text:bookmark-start text:name="備註2"/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01:00Z</meta:creation-date>
    <dc:date>2017-08-23T16:0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20207071000500;1020225071000900;1020225071001000;1020225071001200;1020225071001300;1020227071000300;1020227071002800;1020225071001600;1020225071001700;1020227071000700;1020227071000400;1020226071002500;1020225071002200;1020225071002000;1020225071001900</meta:user-defined>
    <meta:user-defined meta:name="billNoCount">1</meta:user-defined>
    <meta:user-defined meta:name="開會時間1">102年5月8日（星期三）上午09時00分至下午5時30分</meta:user-defined>
    <meta:user-defined meta:name="meetingTimeCount">1</meta:user-defined>
    <meta:user-defined meta:name="meetingTimeNum0">20130508</meta:user-defined>
    <meta:user-defined meta:name="201305080">1020207071000500;1020225071000900;1020225071001000;1020225071001200;1020225071001300;1020227071000300;1020227071002800;1020225071001600;1020225071001700;1020227071000700;1020227071000400;1020226071002500;1020225071002200;1020225071002000;10202250710019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8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82</meta:user-defined>
    <meta:user-defined meta:name="發文支號">0</meta:user-defined>
    <meta:document-statistic meta:page-count="1" meta:paragraph-count="1" meta:word-count="123" meta:character-count="825" meta:row-count="5" meta:non-whitespace-character-count="703"/>
  </office:meta>
</office:document-meta>
</file>