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472in" fo:margin-right="-0.7118in"/>
      <style:text-properties style:font-name="標楷體" style:font-name-asian="標楷體" fo:font-size="18pt" style:font-size-asian="18pt" style:font-size-complex="18pt"/>
    </style:style>
    <style:style style:name="P3" style:parent-style-name="內文" style:family="paragraph">
      <style:paragraph-properties fo:text-align="justify" fo:line-height="0.3888in" fo:margin-left="0.6243in" fo:margin-right="-0.1819in" fo:text-indent="-0.6243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letter-spacing="-0.0138in"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P1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8" style:parent-style-name="本文縮排" style:family="paragraph">
      <style:paragraph-properties fo:text-align="justify" fo:line-height="0.3888in" fo:margin-left="0in">
        <style:tab-stops/>
      </style:paragraph-properties>
      <style:text-properties style:font-name="標楷體" fo:font-weight="bold" style:font-weight-asian="bold" style:font-weight-complex="bold" style:font-size-complex="16pt"/>
    </style:style>
    <style:style style:name="P19" style:parent-style-name="本文縮排" style:family="paragraph">
      <style:paragraph-properties fo:text-align="justify" fo:line-height="0.3888in" fo:margin-left="0.4444in" fo:text-indent="-0.4444in">
        <style:tab-stops/>
      </style:paragraph-properties>
      <style:text-properties style:font-name="標楷體" style:font-weight-complex="bold" style:font-size-complex="16pt"/>
    </style:style>
    <style:style style:name="P20" style:parent-style-name="本文縮排" style:family="paragraph">
      <style:paragraph-properties fo:text-align="justify" fo:line-height="0.3888in" fo:margin-left="0.6666in" fo:text-indent="-0.6666in">
        <style:tab-stops/>
      </style:paragraph-properties>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P32" style:parent-style-name="本文縮排" style:family="paragraph">
      <style:paragraph-properties fo:text-align="justify" fo:line-height="0.3888in" fo:margin-left="0.4444in" fo:text-indent="-0.4444in">
        <style:tab-stops/>
      </style:paragraph-properties>
      <style:text-properties style:font-name="標楷體" style:font-weight-complex="bold" style:font-size-complex="16pt"/>
    </style:style>
    <style:style style:name="P33" style:parent-style-name="本文縮排" style:list-style-name="LFO4" style:family="paragraph">
      <style:paragraph-properties fo:text-align="justify" fo:line-height="0.3888in" fo:margin-left="0.5416in">
        <style:tab-stops/>
      </style:paragraph-properties>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fo:color="#000000" style:font-size-complex="16pt"/>
    </style:style>
    <style:style style:name="P37" style:parent-style-name="本文縮排" style:list-style-name="LFO4" style:family="paragraph">
      <style:paragraph-properties fo:text-align="justify" fo:line-height="0.3888in" fo:margin-left="0.5416in">
        <style:tab-stops/>
      </style:paragraph-properties>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fo:color="#000000" style:font-size-complex="16pt"/>
    </style:style>
    <style:style style:name="P41" style:parent-style-name="本文縮排" style:list-style-name="LFO4" style:family="paragraph">
      <style:paragraph-properties fo:text-align="justify" fo:line-height="0.3888in" fo:margin-left="0.5416in">
        <style:tab-stops/>
      </style:paragraph-properties>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fo:color="#000000" style:font-size-complex="16pt"/>
    </style:style>
    <style:style style:name="P45" style:parent-style-name="本文縮排" style:list-style-name="LFO4" style:family="paragraph">
      <style:paragraph-properties fo:text-align="justify" fo:line-height="0.3888in" fo:margin-left="0.5416in">
        <style:tab-stops/>
      </style:paragraph-properties>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fo:color="#000000" style:font-size-complex="16pt"/>
    </style:style>
    <style:style style:name="P50" style:parent-style-name="本文縮排" style:family="paragraph">
      <style:paragraph-properties fo:text-align="justify" fo:line-height="0.3888in" fo:margin-left="0.6666in" fo:text-indent="-0.6666in">
        <style:tab-stops/>
      </style:paragraph-properties>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P66" style:parent-style-name="本文縮排" style:list-style-name="LFO4" style:family="paragraph">
      <style:paragraph-properties fo:text-align="justify" fo:line-height="0.3888in" fo:margin-left="0.5416in">
        <style:tab-stops/>
      </style:paragraph-properties>
      <style:text-properties style:font-name="標楷體" fo:color="#000000" style:font-size-complex="16pt"/>
    </style:style>
    <style:style style:name="P67" style:parent-style-name="本文縮排" style:family="paragraph">
      <style:paragraph-properties fo:text-align="justify" fo:line-height="0.3888in" fo:margin-left="0.4569in" fo:text-indent="-0.5069in">
        <style:tab-stops/>
      </style:paragraph-properties>
      <style:text-properties style:font-name="標楷體" fo:color="#000000" style:font-size-complex="16pt"/>
    </style:style>
    <style:style style:name="P68" style:parent-style-name="本文縮排" style:family="paragraph">
      <style:paragraph-properties fo:text-align="justify" fo:line-height="0.3888in" fo:margin-left="0.4444in" fo:text-indent="-0.4444in">
        <style:tab-stops/>
      </style:paragraph-properties>
      <style:text-properties style:font-name="標楷體" fo:color="#000000" style:font-size-complex="16pt"/>
    </style:style>
    <style:style style:name="P69" style:parent-style-name="本文縮排" style:family="paragraph">
      <style:paragraph-properties fo:text-align="justify" fo:line-height="0.3888in" fo:margin-left="0.4444in" fo:text-indent="-0.4444in">
        <style:tab-stops/>
      </style:paragraph-properties>
      <style:text-properties style:font-name="標楷體" fo:color="#000000" style:font-size-complex="16pt"/>
    </style:style>
    <style:style style:name="P70" style:parent-style-name="本文縮排" style:family="paragraph">
      <style:paragraph-properties fo:text-align="justify" fo:line-height="0.3888in" fo:margin-left="0.4444in" fo:text-indent="-0.4444in">
        <style:tab-stops/>
      </style:paragraph-properties>
      <style:text-properties style:font-name="標楷體" fo:color="#000000" style:font-size-complex="16pt"/>
    </style:style>
    <style:style style:name="P71" style:parent-style-name="本文縮排" style:family="paragraph">
      <style:paragraph-properties fo:text-align="justify" fo:line-height="0.3888in" fo:margin-left="0.4444in" fo:text-indent="-0.4444in">
        <style:tab-stops/>
      </style:paragraph-properties>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style>
    <style:style style:name="P82" style:parent-style-name="本文縮排" style:family="paragraph">
      <style:paragraph-properties fo:text-align="justify" fo:line-height="0.3888in" fo:margin-left="0.4444in" fo:text-indent="-0.4444in">
        <style:tab-stops/>
      </style:paragraph-properties>
    </style:style>
    <style:style style:name="T83" style:parent-style-name="預設段落字型" style:family="text">
      <style:text-properties style:font-name="標楷體" fo:color="#000000"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fo:color="#000000" style:font-size-complex="16pt"/>
    </style:style>
    <style:style style:name="P86" style:parent-style-name="本文縮排" style:family="paragraph">
      <style:paragraph-properties fo:text-align="justify" fo:line-height="0.3888in" fo:margin-left="0.6666in" fo:text-indent="-0.6666in">
        <style:tab-stops/>
      </style:paragraph-properties>
    </style:style>
    <style:style style:name="T87" style:parent-style-name="預設段落字型" style:family="text">
      <style:text-properties style:font-name="標楷體" fo:color="#000000" style:font-size-complex="16pt"/>
    </style:style>
    <style:style style:name="T88" style:parent-style-name="預設段落字型" style:family="text">
      <style:text-properties style:font-name="標楷體" style:font-size-complex="16pt"/>
    </style:style>
    <style:style style:name="T89" style:parent-style-name="預設段落字型" style:family="text">
      <style:text-properties style:font-name="標楷體" fo:color="#000000" style:font-size-complex="16pt"/>
    </style:style>
    <style:style style:name="P90" style:parent-style-name="本文縮排" style:family="paragraph">
      <style:paragraph-properties fo:text-align="justify" fo:line-height="0.3888in" fo:margin-left="0.6666in" fo:text-indent="-0.6666in">
        <style:tab-stops/>
      </style:paragraph-properties>
    </style:style>
    <style:style style:name="T91" style:parent-style-name="預設段落字型" style:family="text">
      <style:text-properties style:font-name="標楷體" fo:color="#000000" style:font-size-complex="16pt"/>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fo:color="#000000" style:font-size-complex="16pt"/>
    </style:style>
    <style:style style:name="P94" style:parent-style-name="本文縮排" style:family="paragraph">
      <style:paragraph-properties fo:text-align="justify" fo:line-height="0.3888in" fo:margin-left="0.6666in" fo:text-indent="-0.6666in">
        <style:tab-stops/>
      </style:paragraph-properties>
    </style:style>
    <style:style style:name="T95" style:parent-style-name="預設段落字型" style:family="text">
      <style:text-properties style:font-name="標楷體" fo:color="#000000"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fo:color="#000000" style:font-size-complex="16pt"/>
    </style:style>
    <style:style style:name="P98" style:parent-style-name="本文縮排" style:family="paragraph">
      <style:paragraph-properties fo:text-align="justify" fo:line-height="0.3888in" fo:margin-left="0.6666in" fo:text-indent="-0.6666in">
        <style:tab-stops/>
      </style:paragraph-properties>
    </style:style>
    <style:style style:name="T99" style:parent-style-name="預設段落字型" style:family="text">
      <style:text-properties style:font-name="標楷體" fo:color="#000000"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fo:color="#000000" style:font-size-complex="16pt"/>
    </style:style>
    <style:style style:name="P102" style:parent-style-name="本文縮排" style:family="paragraph">
      <style:paragraph-properties fo:text-align="justify" fo:line-height="0.3888in" fo:margin-left="0.6666in" fo:text-indent="-0.6666in">
        <style:tab-stops/>
      </style:paragraph-properties>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name="標楷體" style:font-size-complex="16pt"/>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style:font-size-complex="16pt"/>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style>
    <style:style style:name="P118" style:parent-style-name="本文縮排" style:family="paragraph">
      <style:paragraph-properties fo:text-align="justify" fo:line-height="0.3888in" fo:margin-left="0.6666in" fo:text-indent="-0.6666in">
        <style:tab-stops/>
      </style:paragraph-properties>
      <style:text-properties style:font-name="標楷體" style:font-weight-complex="bold" style:font-size-complex="16pt"/>
    </style:style>
    <style:style style:name="P119" style:parent-style-name="本文縮排" style:family="paragraph">
      <style:paragraph-properties fo:text-align="justify" fo:line-height="0.3888in" fo:margin-left="0in">
        <style:tab-stops/>
      </style:paragraph-properties>
      <style:text-properties style:font-name="標楷體" style:font-weight-complex="bold" style:font-size-complex="16pt"/>
    </style:style>
  </office:automatic-styles>
  <office:body>
    <office:text text:use-soft-page-breaks="true">
      <text:p text:style-name="P1">立法院第8屆第3會期內政委員會第25次全體委員會議議事日程 <text:s text:c="13"/></text:p>
      <text:p text:style-name="P3"><text:span text:style-name="T4">時間</text:span><text:span text:style-name="T5">：</text:span><text:span text:style-name="T6">102</text:span><text:span text:style-name="T7">年</text:span><text:span text:style-name="T8">5</text:span><text:span text:style-name="T9">月</text:span><text:span text:style-name="T10">8</text:span><text:span text:style-name="T11">日（星期三）上午</text:span><text:span text:style-name="T12">9</text:span><text:span text:style-name="T13">時至</text:span><text:span text:style-name="T14">下午5</text:span><text:span text:style-name="T15">時</text:span><text:span text:style-name="T16">30分</text:span></text:p>
      <text:p text:style-name="P17">地點：本院紅樓202會議室 <text:s text:c="8"/></text:p>
      <text:p text:style-name="P18">討論事項</text:p>
      <text:p text:style-name="P19">一、處理102年度中央政府總預算案有關行政院大陸委員會預算凍結項目報告案計1 案。</text:p>
      <text:p text:style-name="P20"><text:span text:style-name="T21">說明：</text:span><text:span text:style-name="T22">本</text:span><text:span text:style-name="T23">案</text:span><text:span text:style-name="T24">係102年3月1日</text:span><text:span text:style-name="T25">第</text:span><text:span text:style-name="T26">8</text:span><text:span text:style-name="T27">屆第</text:span><text:span text:style-name="T28">3</text:span><text:span text:style-name="T29">會期第</text:span><text:span text:style-name="T30">2</text:span><text:span text:style-name="T31">次院會決定：「交內政委員會處理」。</text:span></text:p>
      <text:p text:style-name="P32">二、處理102年度中央政府總預算案有關內政部及所屬預算凍結項目報告案計14<text:s/>案。</text:p>
      <text:list text:style-name="LFO4" text:continue-numbering="true">
        <text:list-item>
          <text:p text:style-name="P33"><text:span text:style-name="T34">處理內政部函為102年度中央政府總預算決議，</text:span><text:span text:style-name="T35">針對「地方自治督導」編列517萬3,000元，刪除100萬元，其餘經費凍結二分之一，俟向本院內政委員會提出協助解決計畫並經同意後始得動支乙案，</text:span><text:span text:style-name="T36">請安排報告案。</text:span></text:p>
        </text:list-item>
        <text:list-item>
          <text:p text:style-name="P37"><text:span text:style-name="T38">處理內政部函為102年度中央政府總預算決議，</text:span><text:span text:style-name="T39">針對歲出預算第2目「民政業務」項下「殯葬管理」中「獎補助費」原列1億460萬元，凍結三分之一，俟向本院內政委員會報告後始得動支乙案，</text:span><text:span text:style-name="T40">請安排報告案。</text:span></text:p>
        </text:list-item>
        <text:list-item>
          <text:p text:style-name="P41"><text:span text:style-name="T42">處理內政部函為102年度中央政府總預算決議，</text:span><text:span text:style-name="T43">針對歲出預算第2目「民政業務－地方行政工作」項下，新增補助「健全地方發展均衡基礎建設計畫」5億元，凍結2億元，俟向本院內政委員會報告並經同意後始得動支乙案，</text:span><text:span text:style-name="T44">請安排報告案。</text:span></text:p>
        </text:list-item>
        <text:list-item>
          <text:p text:style-name="P45"><text:span text:style-name="T46">處理內政部函為102年度中央政府總預算決議，</text:span><text:span text:style-name="T47">針對歲出預算第2目民政業務「殯葬管理」項下，編列補助辦理殯葬設施示範計畫第3期經費1億460萬元，全數凍結，俟該計畫經過行政院核</text:span><text:soft-page-break/><text:span text:style-name="T48">定、本院同意及提出前2期實施計畫後始得動支乙案，</text:span><text:span text:style-name="T49">請安排報告案。</text:span></text:p>
        </text:list-item>
      </text:list>
      <text:p text:style-name="P50"><text:span text:style-name="T51">說明：以上各</text:span><text:span text:style-name="T52">案</text:span><text:span text:style-name="T53">係102年</text:span><text:span text:style-name="T54">4</text:span><text:span text:style-name="T55">月</text:span><text:span text:style-name="T56">26</text:span><text:span text:style-name="T57">日</text:span><text:span text:style-name="T58">第</text:span><text:span text:style-name="T59">8</text:span><text:span text:style-name="T60">屆第</text:span><text:span text:style-name="T61">3</text:span><text:span text:style-name="T62">會期第</text:span><text:span text:style-name="T63">1</text:span><text:span text:style-name="T64">0</text:span><text:span text:style-name="T65">次院會決定：「交內政委員會處理」。</text:span></text:p>
      <text:list text:style-name="LFO4" text:continue-numbering="true">
        <text:list-item>
          <text:p text:style-name="P66">處理內政部函為102年度中央政府總預算決議，針對歲出預算第7目「內政資訊業務」項下「自然人憑證創新應用服務推廣計畫」編列「擴充自然人憑證管理系統功能及相關設備」2,500萬元，全數凍結，俟向本院內政委員會報告並研商改善措施後始得動支乙案，請安排報告案。</text:p>
        </text:list-item>
      </text:list>
      <text:p text:style-name="P67">(六)處理內政部函為102年度中央政府總預算決議，針對「加強火災預防與危險物品管理工作」中「委辦費」7,288萬2,000元，凍結40％，俟向本院內政委員會報告並經同意後始得動支乙案，請安排報告案。</text:p>
      <text:p text:style-name="P68">(七)處理內政部函為102年度中央政府總預算決議，針對「辦理防救災專用衛星通訊系統及現場通信指揮平台車維護、中央災害應變中心會議室影音及電視牆維護、租（借）用國防部、警政署、衛生局、網管中心及中華電信機關（構）共53處站台等維運相關事務經費」7,469萬2,000元，凍結30％，俟向本院內政委員會提出專案報告並經同意後始得動支乙案，請安排報告案。</text:p>
      <text:p text:style-name="P69">(八)處理內政部函為102年度中央政府總預算決議，針對「辦理防救災專用微波通訊系統維運經費」3,634萬3,000元，凍結30％，俟向本院內政委員會提出報告並經同意後始得動支乙案，請安排報告案。</text:p>
      <text:p text:style-name="P70">(九)處理內政部函為102年度中央政府總預算決議，針對「災害防救模擬兵棋推演系統480萬元」，凍結30％，俟向本院內政委員會提<text:soft-page-break/>出報告並經同意後始得動支乙案，請安排報告案。</text:p>
      <text:p text:style-name="P71"><text:span text:style-name="T72">說明：以上各</text:span><text:span text:style-name="T73">案</text:span><text:span text:style-name="T74">係102年3月29日</text:span><text:span text:style-name="T75">第</text:span><text:span text:style-name="T76">8</text:span><text:span text:style-name="T77">屆第</text:span><text:span text:style-name="T78">3</text:span><text:span text:style-name="T79">會期第</text:span><text:span text:style-name="T80">6</text:span><text:span text:style-name="T81">次院會決定：「交內政委員會處理」。</text:span></text:p>
      <text:p text:style-name="P82"><text:span text:style-name="T83">(十)處理內政部函為102年度中央政府總預算決議，</text:span><text:span text:style-name="T84">針對「辦理替代役工作」編列46億3,538萬元，凍結五分之一，俟向本院內政委員會報告後始得動支乙案，</text:span><text:span text:style-name="T85">請安排報告案。</text:span></text:p>
      <text:p text:style-name="P86"><text:span text:style-name="T87">(十一)處理內政部函為102年度中央政府總預算決議，</text:span><text:span text:style-name="T88">針對「個人生物特徵識別資料蒐集管理及運用建置計畫」編列4,382萬元，凍結1,000萬元，俟向本院內政委員會報告後始得動支乙案</text:span><text:span text:style-name="T89">請安排報告案。</text:span></text:p>
      <text:p text:style-name="P90"><text:span text:style-name="T91">(十二)處理內政部函為102年度中央政府總預算決議，</text:span><text:span text:style-name="T92">針對「入出國及移民管理業務」編列9億6,544萬元，凍結五分之一，俟向本院內政委員會提出報告後始得動支乙案，</text:span><text:span text:style-name="T93">請安排報告案。</text:span></text:p>
      <text:p text:style-name="P94"><text:span text:style-name="T95">(十三)處理內政部函為102年度中央政府總預算決議，</text:span><text:span text:style-name="T96">針對「推動新住民資訊素養教育計畫（愛台12建設項目）」編列4,000萬元，凍結五分之一，俟向本院內政委員會提出報告後始得動支乙案，</text:span><text:span text:style-name="T97">請安排報告案。</text:span></text:p>
      <text:p text:style-name="P98"><text:span text:style-name="T99">(十四)處理內政部函為102年度中央政府總預算決議，</text:span><text:span text:style-name="T100">針對「航務、機務及飛安」中「設施及機械設備養護費」4億6,462萬7,000元，凍結五分之一，俟向本院內政委員會報告後始得動支乙案，</text:span><text:span text:style-name="T101">請安排報告案。</text:span></text:p>
      <text:p text:style-name="P102"><text:span text:style-name="T103">說明：以上各</text:span><text:span text:style-name="T104">案</text:span><text:span text:style-name="T105">係102年</text:span><text:span text:style-name="T106">4</text:span><text:span text:style-name="T107">月</text:span><text:span text:style-name="T108">26</text:span><text:span text:style-name="T109">日</text:span><text:span text:style-name="T110">第</text:span><text:span text:style-name="T111">8</text:span><text:span text:style-name="T112">屆第</text:span><text:span text:style-name="T113">3</text:span><text:span text:style-name="T114">會期第</text:span><text:span text:style-name="T115">1</text:span><text:span text:style-name="T116">0</text:span><text:span text:style-name="T117">次院會決定：「交內政委員會處理」。</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為請 貴會會同預算及決算委員會處理內政部函為96年度中央政府總預算案，針對該部96年度預算第3目「戶政業務」中「戶役政資訊作業及管理」凍結800萬元之決議，請安排報告案，請　查照</dc:title>
    <dc:subject/>
    <meta:initial-creator>User</meta:initial-creator>
    <dc:creator>Windows 使用者</dc:creator>
    <meta:creation-date>2017-08-23T16:01:00Z</meta:creation-date>
    <dc:date>2017-08-23T16:01:00Z</dc:date>
    <meta:print-date>2008-10-28T05:55:00Z</meta:print-date>
    <meta:template xlink:href="Normal.dotm" xlink:type="simple"/>
    <meta:editing-cycles>2</meta:editing-cycles>
    <meta:editing-duration>PT0S</meta:editing-duration>
    <meta:document-statistic meta:page-count="3" meta:paragraph-count="3" meta:word-count="274" meta:character-count="1834" meta:row-count="13" meta:non-whitespace-character-count="1563"/>
  </office:meta>
</office:document-meta>
</file>