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fo:margin-right="-0.1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8902in" fo:text-indent="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0.4361in" fo:text-indent="-0.4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立法院會議名稱" style:family="paragraph">
      <style:paragraph-properties fo:line-height="0.3194in" fo:margin-left="1.0006in" fo:margin-right="-0.1986in" fo:text-indent="-1.0006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line-height="0.3194in" fo:margin-left="0.5888in" fo:margin-right="-0.0402in" fo:text-indent="-0.5888in">
        <style:tab-stops/>
      </style:paragraph-properties>
    </style:style>
    <style:style style:name="P22" style:parent-style-name="立法院會議名稱" style:family="paragraph">
      <style:paragraph-properties fo:line-height="0.3194in" fo:margin-left="0.6583in" fo:margin-right="-0.118in" fo:text-indent="-0.6583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line-height="0.3194in" fo:margin-left="0.5888in" fo:margin-right="-0.0402in" fo:text-indent="-0.5888in">
        <style:tab-stops/>
      </style:paragraph-properties>
    </style:style>
    <style:style style:name="P25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26" style:parent-style-name="立法院會議名稱" style:family="paragraph">
      <style:paragraph-properties fo:line-height="0.3194in" fo:margin-left="0.5902in" fo:margin-right="-0.0402in" fo:text-indent="0.0513in">
        <style:tab-stops/>
      </style:paragraph-properties>
    </style:style>
    <style:style style:name="P27" style:parent-style-name="立法院會議名稱" style:family="paragraph">
      <style:paragraph-properties fo:line-height="0.3194in" fo:margin-left="0.5902in" fo:margin-right="-0.0402in" fo:text-indent="-0.5888in">
        <style:tab-stops/>
      </style:paragraph-properties>
    </style:style>
    <style:style style:name="P28" style:parent-style-name="立法院會議名稱" style:family="paragraph">
      <style:paragraph-properties fo:line-height="0.3194in" fo:margin-left="0.5555in" fo:margin-right="-0.0201in" fo:text-indent="-0.5555in">
        <style:tab-stops/>
      </style:paragraph-properties>
    </style:style>
    <style:style style:name="P29" style:parent-style-name="立法院會議名稱" style:family="paragraph">
      <style:paragraph-properties fo:line-height="0.3194in" fo:margin-left="0.6in" fo:margin-right="-0.0201in" fo:text-indent="0in">
        <style:tab-stops/>
      </style:paragraph-properties>
    </style:style>
    <style:style style:name="P30" style:parent-style-name="立法院會議名稱" style:family="paragraph">
      <style:paragraph-properties fo:line-height="0.3194in" fo:margin-left="0.5902in" fo:margin-right="-0.0784in" fo:text-indent="-0.5888in">
        <style:tab-stops/>
      </style:paragraph-properties>
    </style:style>
    <style:style style:name="P31" style:parent-style-name="立法院會議名稱" style:family="paragraph">
      <style:paragraph-properties fo:line-height="0.3194in" fo:margin-left="0.5902in" fo:margin-right="-0.0784in" fo:text-indent="-0.5888in">
        <style:tab-stops/>
      </style:paragraph-properties>
    </style:style>
    <style:style style:name="P32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33" style:parent-style-name="立法院會議名稱" style:family="paragraph">
      <style:paragraph-properties fo:line-height="0.3194in" fo:margin-left="0.5902in" fo:margin-right="-0.118in" fo:text-indent="-0.5888in">
        <style:tab-stops/>
      </style:paragraph-properties>
    </style:style>
    <style:style style:name="P34" style:parent-style-name="立法院會議名稱" style:family="paragraph">
      <style:paragraph-properties fo:line-height="0.3194in" fo:margin-left="0.5902in" fo:margin-right="-0.118in" fo:text-indent="0.0513in">
        <style:tab-stops/>
      </style:paragraph-properties>
    </style:style>
    <style:style style:name="P35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36" style:parent-style-name="立法院會議名稱" style:family="paragraph">
      <style:paragraph-properties fo:line-height="0.3194in" fo:margin-left="0.5902in" fo:margin-right="-0.0201in" fo:text-indent="0in">
        <style:tab-stops/>
      </style:paragraph-properties>
    </style:style>
    <style:style style:name="P37" style:parent-style-name="立法院會議名稱" style:family="paragraph">
      <style:paragraph-properties fo:line-height="0.3194in" fo:margin-left="0.5902in" fo:margin-right="-0.118in" fo:text-indent="-0.5888in">
        <style:tab-stops/>
      </style:paragraph-properties>
    </style:style>
    <style:style style:name="P38" style:parent-style-name="立法院會議名稱" style:family="paragraph">
      <style:paragraph-properties fo:line-height="0.3194in" fo:margin-left="0.5902in" fo:margin-right="-0.118in" fo:text-indent="0.0513in">
        <style:tab-stops/>
      </style:paragraph-properties>
    </style:style>
    <style:style style:name="P39" style:parent-style-name="立法院會議名稱" style:family="paragraph">
      <style:paragraph-properties fo:line-height="0.3194in" fo:margin-left="0.6666in" fo:margin-right="-0.0201in" fo:text-indent="-0.6666in">
        <style:tab-stops/>
      </style:paragraph-properties>
    </style:style>
    <style:style style:name="P40" style:parent-style-name="立法院會議名稱" style:family="paragraph">
      <style:paragraph-properties fo:line-height="0.3194in" fo:margin-left="0.6687in" fo:margin-right="-0.0201in" fo:text-indent="-0.0555in">
        <style:tab-stops/>
      </style:paragraph-properties>
    </style:style>
    <style:style style:name="P41" style:parent-style-name="立法院會議名稱" style:family="paragraph">
      <style:paragraph-properties fo:line-height="0.3194in" fo:margin-left="0.5902in" fo:margin-right="-0.0201in" fo:text-indent="-0.5888in">
        <style:tab-stops/>
      </style:paragraph-properties>
    </style:style>
    <style:style style:name="P42" style:parent-style-name="立法院會議名稱" style:family="paragraph">
      <style:paragraph-properties fo:line-height="0.3194in" fo:margin-left="0.5902in" fo:margin-right="-0.0201in" fo:text-indent="0.1111in">
        <style:tab-stops/>
      </style:paragraph-properties>
    </style:style>
    <style:style style:name="P43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44" style:parent-style-name="立法院會議名稱" style:family="paragraph">
      <style:paragraph-properties fo:line-height="0.3194in" fo:margin-left="0.5902in" fo:margin-right="-0.0201in" fo:text-indent="0.1111in">
        <style:tab-stops/>
      </style:paragraph-properties>
    </style:style>
    <style:style style:name="P45" style:parent-style-name="立法院會議名稱" style:family="paragraph">
      <style:paragraph-properties fo:line-height="0.3194in" fo:margin-left="0.5902in" fo:margin-right="-0.118in" fo:text-indent="-0.5888in">
        <style:tab-stops/>
      </style:paragraph-properties>
    </style:style>
    <style:style style:name="P46" style:parent-style-name="立法院會議名稱" style:family="paragraph">
      <style:paragraph-properties fo:line-height="0.3194in" fo:margin-left="0.5902in" fo:margin-right="-0.118in" fo:text-indent="0.0597in">
        <style:tab-stops/>
      </style:paragraph-properties>
    </style:style>
    <style:style style:name="P47" style:parent-style-name="立法院會議名稱" style:family="paragraph">
      <style:paragraph-properties fo:line-height="0.3194in" fo:margin-left="0.5909in" fo:margin-right="-0.0201in" fo:text-indent="-0.5909in">
        <style:tab-stops/>
      </style:paragraph-properties>
    </style:style>
    <style:style style:name="P48" style:parent-style-name="立法院會議名稱" style:family="paragraph">
      <style:paragraph-properties fo:line-height="0.3194in" fo:margin-left="0.5902in" fo:margin-right="-0.0201in" fo:text-indent="0in">
        <style:tab-stops/>
      </style:paragraph-properties>
    </style:style>
    <style:style style:name="P49" style:parent-style-name="內文" style:family="paragraph">
      <style:paragraph-properties fo:text-align="justify" fo:line-height="0.3194in" fo:margin-left="0.5444in" fo:margin-right="-0.0201in" fo:text-indent="-0.5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194in" fo:margin-left="0.5451in" fo:margin-right="-0.0201in" fo:text-indent="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立法院會議名稱" style:family="paragraph">
      <style:paragraph-properties fo:line-height="0.3194in" fo:margin-left="0in" fo:text-indent="0in">
        <style:tab-stops/>
      </style:paragraph-properties>
    </style:style>
    <style:style style:name="P52" style:parent-style-name="內文" style:family="paragraph">
      <style:paragraph-properties fo:text-align="justify" fo:line-height="0.3194in" fo:margin-left="0.5451in" fo:margin-right="-0.0201in" fo:text-indent="0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立法院會議名稱" style:family="paragraph">
      <style:paragraph-properties fo:line-height="0.3194in" fo:margin-left="1.002in" fo:margin-right="-0.1986in" fo:text-indent="-1.0006in">
        <style:tab-stops/>
      </style:paragraph-properties>
      <style:text-properties fo:font-weight="bold" style:font-weight-asian="bold"/>
    </style:style>
    <style:style style:name="P55" style:parent-style-name="立法院會議名稱" style:family="paragraph">
      <style:paragraph-properties fo:line-height="0.3194in" fo:margin-left="0.5701in" fo:margin-right="-0.0201in" fo:text-indent="0in">
        <style:tab-stops/>
      </style:paragraph-properties>
    </style:style>
    <style:style style:name="P56" style:parent-style-name="立法院會議名稱" style:family="paragraph">
      <style:paragraph-properties fo:line-height="0.3194in" fo:margin-left="0.6666in" fo:text-indent="-0.6666in">
        <style:tab-stops/>
      </style:paragraph-properties>
    </style:style>
    <style:style style:name="P57" style:parent-style-name="立法院會議名稱" style:family="paragraph">
      <style:paragraph-properties fo:line-height="0.3194in" fo:margin-left="1.1381in" fo:margin-right="-0.0201in">
        <style:tab-stops/>
      </style:paragraph-properties>
      <style:text-properties fo:font-weight="bold" style:font-weight-asian="bold"/>
    </style:style>
    <style:style style:name="P58" style:parent-style-name="立法院會議名稱" style:family="paragraph">
      <style:paragraph-properties fo:line-height="0.3194in" fo:margin-left="0.4368in" fo:text-indent="0in">
        <style:tab-stops/>
      </style:paragraph-properties>
    </style:style>
    <style:style style:name="P59" style:parent-style-name="立法院會議名稱" style:family="paragraph">
      <style:paragraph-properties fo:text-align="justify" fo:line-height="0.3194in" fo:margin-left="1.0666in" fo:margin-right="-0.0013in" fo:text-indent="-1.0666in">
        <style:tab-stops/>
      </style:paragraph-properties>
    </style:style>
  </office:automatic-styles>
  <office:body>
    <office:text text:use-soft-page-breaks="true">
      <text:p text:style-name="P1"><text:span text:style-name="T4">立法院第8屆第</text:span><text:span text:style-name="T5">3</text:span><text:span text:style-name="T6">會期內政委員會第</text:span><text:span text:style-name="T7">26</text:span><text:span text:style-name="T8">次全體委員會議議事日程</text:span></text:p>
      <text:p text:style-name="P9">時 <text:s/>間：102年5月13日（星期一）上午9時至12時</text:p>
      <text:p text:style-name="P10">下午2時30分至5時30分</text:p>
      <text:p text:style-name="P11">地 <text:s/>點：本院紅樓202會議室</text:p>
      <text:p text:style-name="P12"><text:span text:style-name="T13">報告事項</text:span><text:span text:style-name="T14">（上午）</text:span></text:p>
      <text:p text:style-name="P15">一、宣讀上次會議議事錄。</text:p>
      <text:p text:style-name="P16">二、邀請行政院海岸巡防署署長王進旺、行政院農業委員會副主任委員、國家安全局副局長、外交部次長、國防部副部長就「我國漁船廣大興28號遭菲律賓船艦攻擊並造成我國漁民死亡事件」進行專題報告並備質詢；另請行政院大陸委員會、法務部派員列席備詢。</text:p>
      <text:p text:style-name="P17"><text:span text:style-name="T18">討論事項</text:span><text:span text:style-name="T19">（下午）</text:span></text:p>
      <text:p text:style-name="P20">一、「公職人員選舉罷免法」部分</text:p>
      <text:p text:style-name="P21">（一）審查本院委員李俊俋等16人擬具「公職人員選舉罷免法第一條及第一百三十三條條文修正草案」案。</text:p>
      <text:p text:style-name="P22"><text:span text:style-name="T23">說明：本案係102年1月11日第8屆第2會期第17次會議決定：「交內</text:span>政委員會審查。」</text:p>
      <text:p text:style-name="P24">（二）審查本院委員丁守中等17人擬具「公職人員選舉罷免法第十四條條文修正草案」案。</text:p>
      <text:p text:style-name="P25">說明：本案係101年5月4日第8屆第1會期第10次會議決定：「交內</text:p>
      <text:p text:style-name="P26">政委員會審查。」</text:p>
      <text:p text:style-name="P27">（三）審查本院委員陳其邁等22人擬具「公職人員選舉罷免法部分條文修正草案」案。</text:p>
      <text:p text:style-name="P28">說明：本案係101年5月18日第8屆第1會期第12次會議決定：「交內</text:p>
      <text:p text:style-name="P29">政委員會審查。」</text:p>
      <text:p text:style-name="P30">（四）審查本院委員邱議瑩等23人擬具「公職人員選舉罷免法第五十七條條文修正草案」案。</text:p>
      <text:p text:style-name="P31">（五）審查本院委員吳育昇等29人擬具「公職人員選舉罷免法第二十四條及第二十七條條文修正草案」案。</text:p>
      <text:p text:style-name="P32">說明：以上二案係101年5月4日第8屆第1會期第10次會議決定：「交內政委員會審查。」</text:p>
      <text:p text:style-name="P33">（六）審查本院委員蕭美琴等19人擬具「公職人員選舉罷免法第二十四</text:p>
      <text:soft-page-break/>
      <text:p text:style-name="P34">條條文修正草案」案。</text:p>
      <text:p text:style-name="P35">說明：本案係102年3月15日第8屆第3會期第4次會議決定：「交內</text:p>
      <text:p text:style-name="P36">政委員會審查。」</text:p>
      <text:p text:style-name="P37">（七）審查本院委員陳亭妃等19人擬具「公職人員選舉罷免法第三十八</text:p>
      <text:p text:style-name="P38">條條文修正草案」案。</text:p>
      <text:p text:style-name="P39">說明：本案係101年5月18日第8屆第1會期第12次會議決定：「交內</text:p>
      <text:p text:style-name="P40">政委員會審查。」</text:p>
      <text:p text:style-name="P41">（八）審查本院親民黨黨團擬具「公職人員選舉罷免法第五十三條條文</text:p>
      <text:p text:style-name="P42">修正草案」案。</text:p>
      <text:p text:style-name="P43">說明：本案係101年6月1日第8屆第1會期第14次會議決定：「交內</text:p>
      <text:p text:style-name="P44">政委員會審查。」</text:p>
      <text:p text:style-name="P45">（九）審查本院委員陳其邁等23人擬具「公職人員選舉罷免法第七十五</text:p>
      <text:p text:style-name="P46">條條文修正草案」案。</text:p>
      <text:p text:style-name="P47">說明：本案係101年5月25日第8屆第1會期第13次會議決定：「交內</text:p>
      <text:p text:style-name="P48">政委員會審查。」</text:p>
      <text:p text:style-name="P49">（十）審查本院委員邱文彥等32人擬具「公職人員選舉罷免法部分條文</text:p>
      <text:p text:style-name="P50">修正草案」案。</text:p>
      <text:p text:style-name="P51">說明：本案係101年9月18日第8屆第2會期第1次會議決定：「交內</text:p>
      <text:p text:style-name="P52"><text:span text:style-name="T53">政委員會審查。</text:span>」</text:p>
      <text:p text:style-name="P54">二、「總統副總統選舉罷免法」部分</text:p>
      <text:p text:style-name="P55">審查本院委員李俊俋等16人擬具「總統副總統選舉罷免法第一條及第一百十六條條文修正草案」案。</text:p>
      <text:p text:style-name="P56">說明：本案係102年1月11日第8屆第2會期第17次會議決定：「交內政委員會審查。」</text:p>
      <text:p text:style-name="P57">三、審查「公職人員選舉罷免法」相關請願案一案。</text:p>
      <text:p text:style-name="P58"><text:bookmark-start text:name="議案名稱"/>江廷振君所提之「公職人員選舉罷免法修正草案」，建請列入議案審議請願案。</text:p>
      <text:p text:style-name="P59"><text:bookmark-end text:name="議案名稱"/>參考意見：請委員於審查「公職人員選舉罷免法」時參考。本案不成為議案，依立法院職權行使法第六十七條之規定，送由程序委員會報請院會存查，並通知請願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02:00Z</meta:creation-date>
    <dc:date>2017-08-23T16:02:00Z</dc:date>
    <meta:print-date>2013-05-10T04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