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2777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line-height="0.2777in"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5月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45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丁守中、林國正等17人，鑒於全世界一九五個國家中，有一七八個國家公民投票權為十八歲。我國青年年滿十八歲在刑法上須負完全的刑事責任、兵役法第三條規定男子滿十八歲就要盡服兵役的義務、公務人員考試法第七條亦規定人民年滿十八歲可應考試、服公職。國民卻至二十歲才有投票權，致使介於十八至二十歲間之國民僅能盡義務，卻無法享受公民投票權利。特此修正公職人員選舉罷免法第十四條，降低公民權至十八歲，使青年人可及早參與政治。是否有當？敬請公決。</text:p>
      <text:p text:style-name="P30"/>
      <text:p text:style-name="P31">說明：</text:p>
      <text:p text:style-name="P32">一、全世界一九五個國家中，有一七八個國家公民投票權年齡為十八歲，歐美國家在一九七○年代就紛紛將投票年齡由廿一歲、二十歲下修至十八歲，而我國仍規定國民於二十歲才有投票權。</text:p>
      <text:p text:style-name="P33">二、我國刑法第十八條規定國民年滿十八歲須負完全的刑事責任、兵役法第三條規定男子滿十八歲就要盡服兵役的義務、公務人員考試法第七條亦規定人民年滿十八歲可應考試、服公職。然而國民卻至二十歲才有投票權，致使介於十八至二十歲間之國民僅能盡義務，卻無法享受公民投票權利。</text:p>
      <text:p text:style-name="P34">三、降低選舉權行使年齡已為舉世潮流，我國國民也由於教育普及、資訊發達，對民主制度之認識絕不亞於先進歐美國家。實有必要將公民權降低至十八歲，使青年人可及早參與政治。</text:p>
      <text:p text:style-name="內文"/>
      <text:p text:style-name="P35">提案人：丁守中　　林國正　　</text:p>
      <text:p text:style-name="P36">連署人：盧嘉辰　　徐耀昌　　楊瓊瓔　　黃昭順　　廖國棟　　呂學樟　　呂玉玲　　李桐豪　　吳育仁　　李應元　　<text:soft-page-break/>林正二　　林明溱　　孔文吉　　李俊俋　　江惠貞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公職人員選舉罷免法第十四條條文修正草案對照表<text:bookmark-start text:name="TA5975107"/><text:bookmark-end text:name="TA5975107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<draw:custom-shape svg:x="-0.02778in" svg:y="-0.00972in" svg:width="6.35833in" svg:height="0in" draw:z-index="251658240" draw:id="id0" draw:style-name="a0" draw:name="DW70041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text:span text:style-name="T60"><draw:custom-shape svg:x="-0.03611in" svg:y="3.06944in" svg:width="6.35833in" svg:height="0in" draw:z-index="251657216" draw:id="id1" draw:style-name="a1" draw:name="DW10548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十四條　中華民國國民，年滿<text:span text:style-name="T61">十八</text:span>歲，除受監護宣告尚未撤銷者外，有選舉權。</text:p>
            </table:table-cell>
            <table:table-cell table:style-name="TableCell62">
              <text:p text:style-name="P63">第十四條　中華民國國民，年滿<text:span text:style-name="T64">二十</text:span>歲，除受監護宣告尚未撤銷者外，有選舉權。</text:p>
            </table:table-cell>
            <table:table-cell table:style-name="TableCell65">
              <text:p text:style-name="P66">全世界一九五個國家中，有一七八個國家公民投票權為十八歲。我國青年年滿十八歲在刑法上須負完全的刑事責任、兵役法第三條規定男子滿十八歲就要盡服兵役的義務、公務人員考試法第七條亦規定人民年滿十八歲可應考試、服公職。國民卻至二十歲才有投票權，致使介於十八至二十歲間之國民僅能盡義務，卻無法享受公民投票權利。實有必要降低公民權至十八歲，使青年人可及早參與政治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10次會議議案關係文書</text:p>
      </style:header>
      <style:header-left>
        <text:p text:style-name="P3">立法院第8屆第1會期第10次會議議案關係文書</text:p>
      </style:header-left>
      <style:footer>
        <text:p text:style-name="P4">委<text:s/><text:page-number text:fixed="false">53</text:page-number></text:p>
      </style:footer>
      <style:footer-left>
        <text:p text:style-name="P5">委<text:s/><text:page-number text:fixed="false">54</text:page-number></text:p>
      </style:footer-left>
    </style:master-page>
    <style:master-page style:name="MP1" style:page-layout-name="PL1">
      <style:header>
        <text:p text:style-name="P38">立法院第8屆第1會期第10次會議議案關係文書</text:p>
      </style:header>
      <style:header-left>
        <text:p text:style-name="P39">立法院第8屆第1會期第10次會議議案關係文書</text:p>
      </style:header-left>
      <style:footer>
        <text:p text:style-name="P40">委<text:s/><text:page-number text:fixed="false">53</text:page-number></text:p>
      </style:footer>
      <style:footer-left>
        <text:p text:style-name="P41">委<text:s/><text:page-number text:fixed="false">5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★月★日印發</dc:title>
    <dc:description>委53;委54;2;;</dc:description>
    <dc:subject/>
    <meta:keyword>8;1;10</meta:keyword>
    <meta:initial-creator>23</meta:initial-creator>
    <dc:creator>Windows 使用者</dc:creator>
    <meta:creation-date>2017-08-23T16:02:00Z</meta:creation-date>
    <dc:date>2017-08-23T16:02:00Z</dc:date>
    <meta:print-date>2012-04-26T11:20:00Z</meta:print-date>
    <meta:template xlink:href="LCEWA01.DOT" xlink:type="simple"/>
    <meta:editing-cycles>2</meta:editing-cycles>
    <meta:editing-duration>PT0S</meta:editing-duration>
    <meta:document-statistic meta:page-count="3" meta:paragraph-count="2" meta:word-count="150" meta:character-count="1009" meta:row-count="7" meta:non-whitespace-character-count="861"/>
  </office:meta>
</office:document-meta>
</file>