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函件說明特殊項目" style:master-page-name="MP1" style:family="paragraph">
      <style:paragraph-properties fo:break-before="page" fo:line-height="0.0097in"/>
      <style:text-properties style:letter-kerning="true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42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邱議瑩、葉宜津、許智傑、趙天麟、陳亭妃等23人，為降低選務人員負擔，避免多項選舉合併舉行時，開票過程可能產生之混亂與紛爭，並讓投、開票過程更有秩序、更有效率，特草擬「公職人員選舉罷免法」第五十七條條文修正草案，明訂每一投開票所之選舉人數應以一千三百人為限，並要求選務人員於開票時，不同選舉種類之選舉票，應依序分別唱名開票。是否有當，敬請公決。</text:p>
      <text:p text:style-name="P30"/>
      <text:p text:style-name="P31">說明：</text:p>
      <text:p text:style-name="P32">一、第13任總統副總統及第8屆立法委員選舉已於2012年1月14日舉行，此次選舉在台灣人民展現高度民主素養下雖然順利完成，但各地投開票所在選舉過程中仍不免發生零星的衝突與糾紛。為避免日後選舉再度發生不必要的混亂與糾紛，並預為因應多項公職人員選舉合併舉行，或實施不在籍投票或延長投票時間，可能加重選務人員的負擔，本席等特提案修正「公職人員選舉罷免法」第五十七條，明定任一投開票所的選舉人數，應以1,300人為限。</text:p>
      <text:p text:style-name="P33">二、以第13任總統選舉為例，選舉人數為1,808萬6,455人，全國共設置14,806個投開票所，平均每1,221.5人設置一投開票所。然2014年將舉行七合一地方公職人員選舉，未來中央與地方公職選舉合併舉行已成常態，加上為保障公民參政權，不在籍投票之實施勢在必行，立法院亦有不少委員主張延長投票時間，無論實施不在籍投票或延長投票時間，均將增加選務人員之負擔，降低各投開票所之開票效率，因此明定投開票所之選舉人數上限實有必要。</text:p>
      <text:p text:style-name="P34">三、另本席接獲不少選民反映，在今年的總統副總統及立法委員二合一選舉中，許多投開票所為提早完成開票作業，竟對不同選舉種類之選舉票同時進行唱名開票作業，不但易使計票作業發生錯誤，也讓在現場關心選情及各政黨、候選人陣營負責監票者無法落實監票工作，導致部分人士對選舉結果質疑，不少投開票所也因此產生不少糾紛。因此，本席等為減<text:soft-page-break/>少開票過程可能產生之糾紛與混亂，特提案修正「公職人員選舉罷免法」第五十七條，明定多項公職人員選舉合併舉行時，各投開票所應針對不同選舉類別之選舉票，依序分別唱名開票，不得同時進行開票，讓日後選舉開票過程更有秩序、更有效率、更為精確。</text:p>
      <text:p text:style-name="內文"/>
      <text:p text:style-name="P35">提案人：邱議瑩　　葉宜津　　許智傑　　趙天麟　　陳亭妃　　</text:p>
      <text:p text:style-name="P36">連署人：高志鵬　　吳宜臻　　李俊俋　　魏明谷　　鄭麗君　　陳節如　　林岱樺　　蕭美琴　　田秋堇　　姚文智　　黃偉哲　　林佳龍　　何欣純　　劉櫂豪　　尤美女　　李昆澤　　蔡煌瑯　　林淑芬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職人員選舉罷免法第五十七條條文修正草案對照表<text:bookmark-start text:name="TA1153222"/><text:bookmark-end text:name="TA1153222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71536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五十七條　公職人員選舉，應視選舉區廣狹及選舉人分布情形，就機關（構）、學校、公共場所或其他適當處所，分設投票所，<text:span text:style-name="T60">每一投票所之選舉人數以一千三百人為限</text:span>。</text:p>
              <text:p text:style-name="P61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62">原住民公職人員選舉，選舉委員會得斟酌實際情形，單獨設置投票所或於區域選舉投票所內辦理投票。</text:p>
              <text:p text:style-name="P63">投票所除選舉人及第十八條第三項規定之家屬外，未佩帶各級選舉委員會製發證件之人員不得進入。但檢察官依法執行職務者，不在此限。</text:p>
              <text:p text:style-name="P64">投票所於投票完畢後，即改為開票所，當眾唱名開票。</text:p>
              <text:p text:style-name="P65"><text:span text:style-name="T66">總統副總統選舉與立法委員選舉同日舉行投票時，應依總統副總統選舉票、區域立法委員選舉票、平地原住民立法委員選舉票、山地原住民立法委員選舉票、全國不分區及僑居國外國民立法委員選舉票之順序，分別唱名開票。</text:span></text:p>
              <text:p text:style-name="P67"><text:span text:style-name="T68">二種以上地方公職人員選舉同日舉行投票時，於直轄市應依直轄市長選舉票、直轄市議會議員選舉票、里長選舉票之順序，分別唱名開票。於縣（市）應依縣（市）長選舉票、鄉（鎮、市）長選舉票、縣（市）議會議員選舉票、鄉（鎮、市）民代表會代表選舉票、村（里）長選舉票之順序，分別唱名開票。</text:span></text:p>
              <text:p text:style-name="P69">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70">投開票完畢後，投開票所主任管理員應會同主任監察員，將選舉票按用餘票、有效票、無效票及選舉人名冊分別包封，並於封口處簽名或蓋章，一併送交鄉（鎮、市、區）公所轉送直轄市、縣（市）選舉委員會保管。</text:p>
              <text:p text:style-name="P71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72">第九項選舉票及選舉人名冊，自開票完畢後，其保管期間如下：</text:p>
              <text:p text:style-name="P73">一、用餘票為一個月。</text:p>
              <text:p text:style-name="P74">二、有效票及無效票為六個月。</text:p>
              <text:p text:style-name="P75">三、選舉人名冊為六個月。</text:p>
              <text:p text:style-name="P76">前項保管期間，發生訴訟時，其與訴訟有關部分，應延長保管至裁判確定後三個月。</text:p>
            </table:table-cell>
            <table:table-cell table:style-name="TableCell77">
              <text:p text:style-name="P78">第五十七條　公職人員選舉，應視選舉區廣狹及選舉人分布情形，就機關（構）、學校、公共場所或其他適當處所，分設投票所。</text:p>
              <text:p text:style-name="P79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80">原住民公職人員選舉，選舉委員會得斟酌實際情形，單獨設置投票所或於區域選舉投票所內辦理投票。</text:p>
              <text:p text:style-name="P81">投票所除選舉人及第十八條第三項規定之家屬外，未佩帶各級選舉委員會製發證件之人員不得進入。但檢察官依法執行職務者，不在此限。</text:p>
              <text:p text:style-name="P82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83">投開票完畢後，投開票所主任管理員應會同主任監察員，將選舉票按用餘票、有效票、無效票及選舉人名冊分別包封，並於封口處簽名或蓋章，一併送交鄉（鎮、市、區）公所轉送直轄市、縣（市）選舉委員會保管。</text:p>
              <text:p text:style-name="P84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85">第六項選舉票及選舉人名冊，自開票完畢後，其保管期間如下：</text:p>
              <text:p text:style-name="P86">一、用餘票為一個月。</text:p>
              <text:p text:style-name="P87">二、有效票及無效票為六個月。</text:p>
              <text:p text:style-name="P88">三、選舉人名冊為六個月。</text:p>
              <text:p text:style-name="P89">前項保管期間，發生訴訟時，其與訴訟有關部分，應延長保管至裁判確定後三個月。</text:p>
            </table:table-cell>
            <table:table-cell table:style-name="TableCell90">
              <text:p text:style-name="P91">一、為因應多項公職人員選舉合併舉行，或不在籍投票或延長投票時間之實施，減輕選務人員負擔，第一項條文增列「每一投票所之選舉人數以一千三百人為限」。</text:p>
              <text:p text:style-name="P92">二、為避免多項公職人員選舉合併舉行時，可能產生之開票過程的糾紛與混亂，增列第六項及第七項條文，明訂各種不同公職人員選舉合併舉行時之開票順序，並要求選務人員應分別唱名開票。</text:p>
            </table:table-cell>
          </table:table-row>
        </table:table>
        <text:p text:style-name="內文"><text:span text:style-name="T93"><draw:custom-shape svg:x="-0.02708in" svg:y="-0.00069in" svg:width="6.35833in" svg:height="0in" draw:z-index="251657216" draw:id="id1" draw:style-name="a1" draw:name="DW79468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0次會議議案關係文書</text:p>
      </style:header>
      <style:header-left>
        <text:p text:style-name="P3">立法院第8屆第1會期第10次會議議案關係文書</text:p>
      </style:header-left>
      <style:footer>
        <text:p text:style-name="P4">委<text:s/><text:page-number text:fixed="false">47</text:page-number></text:p>
      </style:footer>
      <style:footer-left>
        <text:p text:style-name="P5">委<text:s/><text:page-number text:fixed="false">48</text:page-number></text:p>
      </style:footer-left>
    </style:master-page>
    <style:master-page style:name="MP1" style:page-layout-name="PL1">
      <style:header>
        <text:p text:style-name="P38">立法院第8屆第1會期第10次會議議案關係文書</text:p>
      </style:header>
      <style:header-left>
        <text:p text:style-name="P39">立法院第8屆第1會期第10次會議議案關係文書</text:p>
      </style:header-left>
      <style:footer>
        <text:p text:style-name="P40">委<text:s/><text:page-number text:fixed="false">47</text:page-number></text:p>
      </style:footer>
      <style:footer-left>
        <text:p text:style-name="P41">委<text:s/><text:page-number text:fixed="false">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5月2日印發</dc:title>
    <dc:description>委47;委52;6;;</dc:description>
    <dc:subject/>
    <meta:keyword>8;1;10</meta:keyword>
    <meta:initial-creator>11</meta:initial-creator>
    <dc:creator>Windows 使用者</dc:creator>
    <meta:creation-date>2017-08-23T16:02:00Z</meta:creation-date>
    <dc:date>2017-08-23T16:02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5" meta:word-count="445" meta:character-count="2983" meta:row-count="21" meta:non-whitespace-character-count="2543"/>
  </office:meta>
</office:document-meta>
</file>