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151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6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7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8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2.1125in"/>
    </style:style>
    <style:style style:name="TableColumn45" style:family="table-column">
      <style:table-column-properties style:column-width="2.1131in"/>
    </style:style>
    <style:style style:name="TableColumn46" style:family="table-column">
      <style:table-column-properties style:column-width="2.1131in"/>
    </style:style>
    <style:style style:name="Table43" style:family="table">
      <style:table-properties style:width="6.3388in" fo:margin-left="0in" table:align="lef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none" style:writing-mode="lr-tb" fo:padding-top="0.0194in" fo:padding-left="0.0194in" fo:padding-bottom="0.0194in" fo:padding-right="0.0194in"/>
    </style:style>
    <style:style style:name="P49" style:parent-style-name="內文" style:family="paragraph">
      <style:paragraph-properties fo:margin-top="0.0729in" fo:margin-bottom="0.0729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3" style:parent-style-name="預設段落字型" style:family="text">
      <style:text-properties fo:font-size="10pt" style:font-size-asian="10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5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6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8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6" style:parent-style-name="預設段落字型" style:family="text">
      <style:text-properties fo:font-size="10pt" style:font-size-asian="10pt"/>
    </style:style>
    <style:style style:name="P8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5月16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0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3577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陳亭妃、潘孟安、李昆澤、管碧玲等19人，鑑於我國公職人員選舉依慣例定於星期六舉行投票，為更加保障公民參政權，爰提出「公職人員選舉罷免法第三十八條修正草案」，將公職人員選舉之投票日期定為星期日，投票起迄時間定為上午七時至下午五時，俾讓更多選舉人參與投票，是否有當？敬請公決。</text:p>
      <text:p text:style-name="P30"/>
      <text:p text:style-name="P31">說明：</text:p>
      <text:p text:style-name="P32">一、中華民國憲法第十七條：「人民有選舉、罷免、創制及複決之權」，保障公民參政權利乃為民主政治重要的一環，其中關於選舉權的保障與否對民意的體現有關鍵的影響。</text:p>
      <text:p text:style-name="P33">二、時至今日，我國民主化成就斐然，早已歷經多次選舉，然而關於選舉投票日期跟投票起迄時間卻未能有一明確規範。依慣例我國選舉乃定於星期六舉行投票，然而對於部分職業的公民而言，星期六仍是工作日，此等職業類別之選舉人即因工作之故使其選舉權之行使受到影響，甚至無法參與投票。特別是我國實施週休二日後，星期日乃是普遍各行業休假之日，為更加保障公民參政權利，星期日乃舉行選舉投票的最佳時間。</text:p>
      <text:p text:style-name="P34">三、其次，關於投票起迄時間，我國只有八小時，其他世界民主國家的投票時間比我國還長者亦所在多有，為更加保障選舉人投票的權利，我國投票起迄時間實可予以延長。</text:p>
      <text:p text:style-name="P35">四、綜上所述，為避免星期六部分選舉人因必須工作而無法投票，爰提出「公職人員選舉罷免法第三十八條修正草案」，將我國公職人員選舉之投票日期訂為星期日，投票起迄時間訂為上午七時至下午五時，俾使我國公職人員選舉能讓更多選舉人參與投票。</text:p>
      <text:p text:style-name="內文"/>
      <text:p text:style-name="P36">提案人：陳亭妃　　潘孟安　　李昆澤　　管碧玲　　</text:p>
      <text:p text:style-name="P37">連署人：何欣純　　吳秉叡　　劉櫂豪　　蔡其昌　　蔡煌瑯　　李俊俋　　吳宜臻　　陳唐山　　鄭麗君　　蕭美琴　　許智傑　　劉建國　　林岱樺　　姚文智　　黃偉哲　　</text:p>
      <text:p text:style-name="P38"/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columns-spanned="3">
              <text:soft-page-break/>
              <text:p text:style-name="P49">公職人員選舉罷免法第三十八條條文修正草案對照表<text:bookmark-start text:name="TA1963106"/><text:bookmark-end text:name="TA1963106"/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><text:span text:style-name="T53"><draw:custom-shape svg:x="-0.02778in" svg:y="-0.00972in" svg:width="6.35833in" svg:height="0in" draw:z-index="251658240" draw:id="id0" draw:style-name="a0" draw:name="DW586536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4">
              <text:p text:style-name="P55">現行條文</text:p>
            </table:table-cell>
            <table:table-cell table:style-name="TableCell56">
              <text:p text:style-name="P57">說明</text:p>
            </table:table-cell>
          </table:table-row>
          <table:table-row table:style-name="TableRow58">
            <table:table-cell table:style-name="TableCell59">
              <text:p text:style-name="P60">第三十八條　選舉委員會應依下列規定期間，發布各種公告：</text:p>
              <text:p text:style-name="P61">一、選舉公告，須載明選舉種類、名額、選舉區之劃分、投票日期及投票起、止時間，並應於公職人員任期或規定之日期屆滿四十日前發布之。但總統解散立法院辦理之立法委員選舉、重行選舉、重行投票或補選之公告日期，不在此限。</text:p>
              <text:p text:style-name="P62">二、候選人登記，應於投票日二十日前公告，其登記期間不得少於五日。但鄉（鎮、市）民代表、鄉（鎮、市）長、村（里）長之選舉，不得少於三日。</text:p>
              <text:p text:style-name="P63">三、選舉人名冊，應於投票日十五日前公告，其公告期間，不得少於三日。</text:p>
              <text:p text:style-name="P64">四、候選人名單，應於競選活動開始前一日公告。</text:p>
              <text:p text:style-name="P65">五、選舉人人數，應於投票日三日前公告。</text:p>
              <text:p text:style-name="P66">六、當選人名單，應於投票日後七日內公告。</text:p>
              <text:p text:style-name="P67">前項第一款之名額，其依人口數計算者，以選舉投票之月前第六個月月底戶籍統計之人口數為準。</text:p>
              <text:p text:style-name="P68"><text:span text:style-name="T69">第一項第一款之投票日期應訂於星期日舉行投票，投票起、止時間為上午七時至下午五時。</text:span></text:p>
              <text:p text:style-name="P70">第一項第二款候選人登記期間截止後，如有選舉區<text:soft-page-break/>無人登記時，得就無人登記之選舉區，公告辦理第二次候選人登記，其登記期間，不得少於二日。</text:p>
              <text:p text:style-name="P71">第一項各款之公告，有全國或全省一致之必要者，上級選舉委員會得逕行公告。</text:p>
            </table:table-cell>
            <table:table-cell table:style-name="TableCell72">
              <text:p text:style-name="P73">第三十八條　選舉委員會應依下列規定期間，發布各種公告：</text:p>
              <text:p text:style-name="P74">一、選舉公告，須載明選舉種類、名額、選舉區之劃分、投票日期及投票起、止時間，並應於公職人員任期或規定之日期屆滿四十日前發布之。但總統解散立法院辦理之立法委員選舉、重行選舉、重行投票或補選之公告日期，不在此限。</text:p>
              <text:p text:style-name="P75">二、候選人登記，應於投票日二十日前公告，其登記期間不得少於五日。但鄉（鎮、市）民代表、鄉（鎮、市）長、村（里）長之選舉，不得少於三日。</text:p>
              <text:p text:style-name="P76">三、選舉人名冊，應於投票日十五日前公告，其公告期間，不得少於三日。</text:p>
              <text:p text:style-name="P77">四、候選人名單，應於競選活動開始前一日公告。</text:p>
              <text:p text:style-name="P78">五、選舉人人數，應於投票日三日前公告。</text:p>
              <text:p text:style-name="P79">六、當選人名單，應於投票日後七日內公告。</text:p>
              <text:p text:style-name="P80">前項第一款之名額，其依人口數計算者，以選舉投票之月前第六個月月底戶籍統計之人口數為準。</text:p>
              <text:p text:style-name="P81">第一項第二款候選人登記期間截止後，如有選舉區無人登記時，得就無人登記之選舉區，公告辦理第二次候選人登記，其登記期間，不得少於二日。</text:p>
              <text:soft-page-break/>
              <text:p text:style-name="P82">第一項各款之公告，有全國或全省一致之必要者，上級選舉委員會得逕行公告。</text:p>
            </table:table-cell>
            <table:table-cell table:style-name="TableCell83">
              <text:p text:style-name="P84">一、新增本條第三項。</text:p>
              <text:p text:style-name="P85">二、為落實主權在民精神，讓選舉人能積極參與投票，避免部分選舉人於星期六因工作而無法參與投票，爰將公職人員選舉定於星期日舉行投票，並延長投票時間為上午七時至下午五時，俾保障我國公民參政權利。</text:p>
            </table:table-cell>
          </table:table-row>
        </table:table>
        <text:soft-page-break/>
        <text:p text:style-name="內文"><text:span text:style-name="T86"><draw:custom-shape svg:x="-0.03125in" svg:y="-0.00069in" svg:width="6.35833in" svg:height="0in" draw:z-index="251657216" draw:id="id1" draw:style-name="a1" draw:name="DW35469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內文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1會期第12次會議議案關係文書</text:p>
      </style:header>
      <style:header-left>
        <text:p text:style-name="P3">立法院第8屆第1會期第12次會議議案關係文書</text:p>
      </style:header-left>
      <style:footer>
        <text:p text:style-name="P4">委<text:s/><text:page-number text:fixed="false">151</text:page-number></text:p>
      </style:footer>
      <style:footer-left>
        <text:p text:style-name="P5">委<text:s/><text:page-number text:fixed="false">152</text:page-number></text:p>
      </style:footer-left>
    </style:master-page>
    <style:master-page style:name="MP1" style:page-layout-name="PL1">
      <style:header>
        <text:p text:style-name="P39">立法院第8屆第1會期第12次會議議案關係文書</text:p>
      </style:header>
      <style:header-left>
        <text:p text:style-name="P40">立法院第8屆第1會期第12次會議議案關係文書</text:p>
      </style:header-left>
      <style:footer>
        <text:p text:style-name="P41">委<text:s/><text:page-number text:fixed="false">151</text:page-number></text:p>
      </style:footer>
      <style:footer-left>
        <text:p text:style-name="P42">委<text:s/><text:page-number text:fixed="false">15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章　遣送受刑人</dc:title>
    <dc:description>委151;委154;4;;</dc:description>
    <dc:subject/>
    <meta:keyword>8;1;12</meta:keyword>
    <meta:initial-creator>10</meta:initial-creator>
    <dc:creator>Windows 使用者</dc:creator>
    <meta:creation-date>2017-08-23T16:03:00Z</meta:creation-date>
    <dc:date>2017-08-23T16:03:00Z</dc:date>
    <meta:print-date>2012-05-10T12:32:00Z</meta:print-date>
    <meta:template xlink:href="LCEWA01.dot" xlink:type="simple"/>
    <meta:editing-cycles>2</meta:editing-cycles>
    <meta:editing-duration>PT0S</meta:editing-duration>
    <meta:document-statistic meta:page-count="3" meta:paragraph-count="3" meta:word-count="283" meta:character-count="1894" meta:row-count="13" meta:non-whitespace-character-count="1614"/>
  </office:meta>
</office:document-meta>
</file>