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right="-0.4166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6243in" fo:margin-right="-0.1819in" fo:text-indent="-0.6243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letter-spacing="-0.0138in"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P31" style:parent-style-name="內文" style:family="paragraph">
      <style:paragraph-properties fo:text-align="justify" fo:line-height="0.3888in"/>
      <style:text-properties style:font-name-asian="標楷體" fo:font-size="16pt" style:font-size-asian="16pt" style:font-size-complex="16pt"/>
    </style:style>
    <style:style style:name="P32"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33"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size-complex="20pt"/>
    </style:style>
    <style:style style:name="P34"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35"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20pt"/>
    </style:style>
    <style:style style:name="P36" style:parent-style-name="本文縮排" style:family="paragraph">
      <style:paragraph-properties fo:text-align="justify" fo:line-height="0.3888in" fo:margin-left="0.4444in" fo:text-indent="-0.4444in">
        <style:tab-stops/>
      </style:paragraph-properties>
      <style:text-properties style:font-name="標楷體" fo:color="#000000"/>
    </style:style>
    <style:style style:name="P37" style:parent-style-name="本文縮排" style:family="paragraph">
      <style:paragraph-properties fo:text-align="justify" fo:line-height="0.3888in" fo:margin-left="0.6666in" fo:text-indent="-0.6666in">
        <style:tab-stops/>
      </style:paragraph-properties>
    </style:style>
    <style:style style:name="T38" style:parent-style-name="預設段落字型" style:family="text">
      <style:text-properties style:font-name="標楷體" style:font-size-complex="20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20pt"/>
    </style:style>
    <style:style style:name="T49" style:parent-style-name="預設段落字型" style:family="text">
      <style:text-properties style:font-name="標楷體" style:font-size-complex="16pt"/>
    </style:style>
    <style:style style:name="P50" style:parent-style-name="本文縮排" style:family="paragraph">
      <style:paragraph-properties fo:text-align="justify" fo:line-height="0.3888in" fo:margin-left="0.4444in" fo:text-indent="-0.4444in">
        <style:tab-stops/>
      </style:paragraph-properties>
      <style:text-properties style:font-name="標楷體" fo:color="#000000"/>
    </style:style>
    <style:style style:name="P51" style:parent-style-name="本文縮排" style:family="paragraph">
      <style:paragraph-properties fo:text-align="justify" fo:line-height="0.3888in" fo:margin-left="0.4444in" fo:text-indent="-0.4444in">
        <style:tab-stops/>
      </style:paragraph-properties>
      <style:text-properties style:font-name="標楷體" fo:color="#000000"/>
    </style:style>
    <style:style style:name="P52" style:parent-style-name="本文縮排" style:family="paragraph">
      <style:paragraph-properties fo:text-align="justify" fo:line-height="0.3888in" fo:margin-left="0.6666in" fo:text-indent="-0.6666in">
        <style:tab-stops/>
      </style:paragraph-properties>
    </style:style>
    <style:style style:name="T53" style:parent-style-name="預設段落字型" style:family="text">
      <style:text-properties style:font-name="標楷體" style:font-size-complex="20pt"/>
    </style:style>
    <style:style style:name="T54" style:parent-style-name="預設段落字型" style:family="text">
      <style:text-properties style:font-name="標楷體" style:font-size-complex="20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20pt"/>
    </style:style>
    <style:style style:name="T69" style:parent-style-name="預設段落字型" style:family="text">
      <style:text-properties style:font-name="標楷體" style:font-size-complex="16pt"/>
    </style:style>
    <style:style style:name="P70" style:parent-style-name="本文縮排" style:family="paragraph">
      <style:paragraph-properties fo:text-align="justify" fo:line-height="0.3888in" fo:margin-left="0.4465in" fo:text-indent="-0.5513in">
        <style:tab-stops/>
      </style:paragraph-properties>
      <style:text-properties style:font-name="標楷體" fo:color="#000000"/>
    </style:style>
    <style:style style:name="P71" style:parent-style-name="本文縮排" style:family="paragraph">
      <style:paragraph-properties fo:text-align="justify" fo:line-height="0.3888in" fo:margin-left="0.4444in" fo:text-indent="-0.4444in">
        <style:tab-stops/>
      </style:paragraph-properties>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P74" style:parent-style-name="本文縮排" style:family="paragraph">
      <style:paragraph-properties fo:text-align="justify" fo:line-height="0.3888in" fo:margin-left="0.4444in" fo:text-indent="-0.4444in">
        <style:tab-stops/>
      </style:paragraph-properties>
      <style:text-properties style:font-name="標楷體" fo:color="#000000"/>
    </style:style>
    <style:style style:name="P75" style:parent-style-name="本文縮排" style:family="paragraph">
      <style:paragraph-properties fo:text-align="justify" fo:line-height="0.3888in" fo:margin-left="0.4444in" fo:text-indent="-0.4444in">
        <style:tab-stops/>
      </style:paragraph-properties>
      <style:text-properties style:font-name="標楷體" fo:color="#000000"/>
    </style:style>
    <style:style style:name="P76" style:parent-style-name="本文縮排" style:family="paragraph">
      <style:paragraph-properties fo:text-align="justify" fo:line-height="0.3888in" fo:margin-left="0.5555in" fo:text-indent="-0.5555in">
        <style:tab-stops/>
      </style:paragraph-properties>
    </style:style>
    <style:style style:name="T77" style:parent-style-name="預設段落字型" style:family="text">
      <style:text-properties style:font-name="標楷體" style:font-size-complex="20pt"/>
    </style:style>
    <style:style style:name="T78" style:parent-style-name="預設段落字型" style:family="text">
      <style:text-properties style:font-name="標楷體" style:font-size-complex="20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20pt"/>
    </style:style>
    <style:style style:name="T89" style:parent-style-name="預設段落字型" style:family="text">
      <style:text-properties style:font-name="標楷體" style:font-size-complex="16pt"/>
    </style:style>
    <style:style style:name="P90" style:parent-style-name="本文縮排" style:family="paragraph">
      <style:paragraph-properties fo:text-align="justify" fo:line-height="0.3888in" fo:margin-left="0.5555in" fo:text-indent="-0.5555in">
        <style:tab-stops/>
      </style:paragraph-properties>
      <style:text-properties style:font-name="標楷體" fo:color="#000000"/>
    </style:style>
    <style:style style:name="P91" style:parent-style-name="本文縮排" style:family="paragraph">
      <style:paragraph-properties fo:text-align="justify" fo:line-height="0.3888in" fo:margin-left="0.6666in" fo:text-indent="-0.6666in">
        <style:tab-stops/>
      </style:paragraph-properties>
    </style:style>
    <style:style style:name="T92" style:parent-style-name="預設段落字型" style:family="text">
      <style:text-properties style:font-name="標楷體" style:font-size-complex="20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20pt"/>
    </style:style>
    <style:style style:name="T103" style:parent-style-name="預設段落字型" style:family="text">
      <style:text-properties style:font-name="標楷體" style:font-size-complex="16pt"/>
    </style:style>
    <style:style style:name="P104" style:parent-style-name="本文縮排" style:family="paragraph">
      <style:paragraph-properties fo:text-align="justify" fo:line-height="0.3888in" fo:margin-left="0.4444in" fo:text-indent="-0.4444in">
        <style:tab-stops/>
      </style:paragraph-properties>
      <style:text-properties style:font-name="標楷體" fo:color="#000000"/>
    </style:style>
    <style:style style:name="P105" style:parent-style-name="本文縮排" style:family="paragraph">
      <style:paragraph-properties fo:text-align="justify" fo:line-height="0.3888in" fo:margin-left="0.4444in" fo:text-indent="-0.4444in">
        <style:tab-stops/>
      </style:paragraph-properties>
      <style:text-properties style:font-name="標楷體" fo:color="#000000"/>
    </style:style>
    <style:style style:name="P106" style:parent-style-name="本文縮排" style:family="paragraph">
      <style:paragraph-properties fo:text-align="justify" fo:line-height="0.3888in" fo:margin-left="0.5555in" fo:text-indent="-0.5555in">
        <style:tab-stops/>
      </style:paragraph-properties>
    </style:style>
    <style:style style:name="T107" style:parent-style-name="預設段落字型" style:family="text">
      <style:text-properties style:font-name="標楷體" style:font-size-complex="20pt"/>
    </style:style>
    <style:style style:name="T108" style:parent-style-name="預設段落字型" style:family="text">
      <style:text-properties style:font-name="標楷體" style:font-size-complex="20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20pt"/>
    </style:style>
    <style:style style:name="T119" style:parent-style-name="預設段落字型" style:family="text">
      <style:text-properties style:font-name="標楷體" style:font-size-complex="16pt"/>
    </style:style>
    <style:style style:name="P120" style:parent-style-name="本文縮排" style:family="paragraph">
      <style:paragraph-properties fo:text-align="justify" fo:line-height="0.3888in" fo:margin-left="0.8451in" fo:text-indent="-0.9131in">
        <style:tab-stops/>
      </style:paragraph-properties>
    </style:style>
    <style:style style:name="T121" style:parent-style-name="預設段落字型" style:family="text">
      <style:text-properties style:font-name="標楷體" style:font-weight-complex="bold" style:font-size-complex="20pt"/>
    </style:style>
    <style:style style:name="T122" style:parent-style-name="預設段落字型" style:family="text">
      <style:text-properties style:font-name="標楷體" style:font-weight-complex="bold" style:font-size-complex="20pt"/>
    </style:style>
    <style:style style:name="T123" style:parent-style-name="預設段落字型" style:family="text">
      <style:text-properties style:font-name="標楷體" style:font-weight-complex="bold" style:font-size-complex="20pt"/>
    </style:style>
    <style:style style:name="T124" style:parent-style-name="預設段落字型" style:family="text">
      <style:text-properties style:font-name="標楷體" style:font-weight-complex="bold" style:font-size-complex="20pt"/>
    </style:style>
    <style:style style:name="P125" style:parent-style-name="本文縮排" style:family="paragraph">
      <style:paragraph-properties fo:text-align="justify" fo:line-height="0.3888in" fo:margin-left="0.6666in" fo:text-indent="-0.6666in">
        <style:tab-stops/>
      </style:paragraph-properties>
    </style:style>
    <style:style style:name="T126" style:parent-style-name="預設段落字型" style:family="text">
      <style:text-properties style:font-name="標楷體" style:font-size-complex="20pt"/>
    </style:style>
    <style:style style:name="T127" style:parent-style-name="預設段落字型" style:family="text">
      <style:text-properties style:font-name="標楷體" style:font-size-complex="20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20pt"/>
    </style:style>
    <style:style style:name="T142" style:parent-style-name="預設段落字型" style:family="text">
      <style:text-properties style:font-name="標楷體" style:font-size-complex="16pt"/>
    </style:style>
    <style:style style:name="P143" style:parent-style-name="本文縮排" style:family="paragraph">
      <style:paragraph-properties fo:text-align="justify" fo:line-height="0.3888in" fo:margin-left="0.6666in" fo:text-indent="-0.6666in">
        <style:tab-stops/>
      </style:paragraph-properties>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P146" style:parent-style-name="本文縮排" style:family="paragraph">
      <style:paragraph-properties fo:text-align="justify" fo:line-height="0.3888in" fo:margin-left="0.6666in" fo:text-indent="-0.6666in">
        <style:tab-stops/>
      </style:paragraph-properties>
    </style:style>
    <style:style style:name="T147" style:parent-style-name="預設段落字型" style:family="text">
      <style:text-properties style:font-name="標楷體" style:font-size-complex="20pt"/>
    </style:style>
    <style:style style:name="T148" style:parent-style-name="預設段落字型" style:family="text">
      <style:text-properties style:font-name="標楷體" style:font-size-complex="20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20pt"/>
    </style:style>
    <style:style style:name="T159" style:parent-style-name="預設段落字型" style:family="text">
      <style:text-properties style:font-name="標楷體" style:font-size-complex="16pt"/>
    </style:style>
    <style:style style:name="P160" style:parent-style-name="本文縮排" style:family="paragraph">
      <style:paragraph-properties fo:text-align="justify" fo:line-height="0.3888in" fo:margin-left="0in">
        <style:tab-stops/>
      </style:paragraph-properties>
      <style:text-properties style:font-name="標楷體" style:font-weight-complex="bold" style:font-size-complex="20pt"/>
    </style:style>
    <style:style style:name="P161" style:parent-style-name="本文縮排" style:family="paragraph">
      <style:paragraph-properties fo:text-align="justify" fo:line-height="0.3888in" fo:margin-left="0in">
        <style:tab-stops/>
      </style:paragraph-properties>
      <style:text-properties style:font-name="標楷體" style:font-weight-complex="bold" style:font-size-complex="20pt"/>
    </style:style>
    <style:style style:name="P162" style:parent-style-name="內文" style:family="paragraph">
      <style:paragraph-properties fo:line-height="0.3888in"/>
      <style:text-properties style:font-name="標楷體" style:font-name-asian="標楷體" fo:font-size="16pt" style:font-size-asian="16pt" style:font-size-complex="20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內政委員會第</text:span><text:span text:style-name="T8">28</text:span><text:span text:style-name="T9">次</text:span><text:span text:style-name="T10">全體委員</text:span><text:span text:style-name="T11">會議議事日程 <text:s/></text:span><text:span text:style-name="T12"><text:s text:c="12"/></text:span></text:p>
      <text:p text:style-name="P13"><text:span text:style-name="T14">時間</text:span><text:span text:style-name="T15">：</text:span><text:span text:style-name="T16">102</text:span><text:span text:style-name="T17">年</text:span><text:span text:style-name="T18">5</text:span><text:span text:style-name="T19">月</text:span><text:span text:style-name="T20">20</text:span><text:span text:style-name="T21">日（星期</text:span><text:span text:style-name="T22">一</text:span><text:span text:style-name="T23">）上午</text:span><text:span text:style-name="T24">9</text:span><text:span text:style-name="T25">時至</text:span><text:span text:style-name="T26">下午</text:span><text:span text:style-name="T27">5</text:span><text:span text:style-name="T28">時</text:span><text:span text:style-name="T29">30</text:span><text:span text:style-name="T30">分</text:span></text:p>
      <text:p text:style-name="P31">地點：本院紅樓202會議室</text:p>
      <text:p text:style-name="P32">報告事項</text:p>
      <text:p text:style-name="P33">宣讀上次會議議事錄。<text:s text:c="9"/></text:p>
      <text:p text:style-name="P34">討論事項</text:p>
      <text:p text:style-name="P35">一、處理102年度中央政府總預算案有關內政部營建署及所屬預算凍結項目報告案計12<text:s/>案。</text:p>
      <text:p text:style-name="P36">(一)處理內政部函為102年度中央政府總預算決議，針對該部營建署及所屬歲出預算第2目「國家公園經營管理」項下「玉山國家公園經營管理」中「營建工程計畫」，原列5,080萬8,000元，凍結2,000萬元，請安排報告案。</text:p>
      <text:p text:style-name="P37"><text:span text:style-name="T38">說明：本</text:span><text:span text:style-name="T39">案</text:span><text:span text:style-name="T40">係102年3月29日</text:span><text:span text:style-name="T41">第</text:span><text:span text:style-name="T42">8</text:span><text:span text:style-name="T43">屆第</text:span><text:span text:style-name="T44">3</text:span><text:span text:style-name="T45">會期第</text:span><text:span text:style-name="T46">6</text:span><text:span text:style-name="T47">次院會決定：「</text:span><text:span text:style-name="T48">交內政委員會處理</text:span><text:span text:style-name="T49">」。</text:span></text:p>
      <text:p text:style-name="P50">(二)處理內政部函為102年度中央政府總預算決議，針對該部營建署及所屬「營建業務」項下「辦理國土、海岸地區及土資場等計畫之研擬審議、規劃管理」1億441萬5,000元，凍結五分之一，請安排報告案。</text:p>
      <text:p text:style-name="P51">(三)處理內政部函為102年度中央政府總預算決議，針對該部營建署及所屬「營建業務」項下「辦理國土、海岸地區及土資場等計畫之研擬審議、規劃管理」之「業務費」原列3,040萬元，凍結五分之一，請安排報告案。</text:p>
      <text:p text:style-name="P52"><text:span text:style-name="T53">說明：</text:span><text:span text:style-name="T54">以上2</text:span><text:span text:style-name="T55">案</text:span><text:span text:style-name="T56">係102年</text:span><text:span text:style-name="T57">4</text:span><text:span text:style-name="T58">月</text:span><text:span text:style-name="T59">12</text:span><text:span text:style-name="T60">日</text:span><text:span text:style-name="T61">第</text:span><text:span text:style-name="T62">8</text:span><text:span text:style-name="T63">屆第</text:span><text:span text:style-name="T64">3</text:span><text:span text:style-name="T65">會期第</text:span><text:span text:style-name="T66">8</text:span><text:span text:style-name="T67">次院會決定：「</text:span><text:span text:style-name="T68">交內政委員會處理</text:span><text:span text:style-name="T69">」。</text:span></text:p>
      <text:soft-page-break/>
      <text:p text:style-name="P70"><text:s/>(四)處理內政部函為102年度中央政府總預算決議，針對該部營建署及所屬「營建業務」項下「海岸環境營造計畫（98至103年）－海岸復育及景觀改善示範計畫」經費2,800萬元，凍結五分之一，請安排報告案。</text:p>
      <text:p text:style-name="P71"><text:span text:style-name="T72">(五)</text:span><text:span text:style-name="T73">處理內政部函為102年度中央政府總預算決議，針對該部營建署及所屬「營建業務」項下「國民住宅計畫、住宅政策之推動及建築開發經理業輔導管理」預算1,194萬2,000元，凍結五分之一，請安排報告案。</text:span></text:p>
      <text:p text:style-name="P74">(六)處理內政部函為102年度中央政府總預算決議，針對該部營建署及所屬「營建業務」項下「辦理共同管道及建設下水道等業務管理」編列5,266萬7,000元，凍結五分之一，請安排報告案。</text:p>
      <text:p text:style-name="P75">(七)處理內政部函為102年度中央政府總預算決議，針對該部營建署及所屬「營建業務」項下「臺灣城鄉風貌整體規劃計畫」15億元，凍結五分之一，請安排報告案。</text:p>
      <text:p text:style-name="P76"><text:span text:style-name="T77">說明：以上</text:span><text:span text:style-name="T78">4</text:span><text:span text:style-name="T79">案</text:span><text:span text:style-name="T80">係102年3月22日</text:span><text:span text:style-name="T81">第</text:span><text:span text:style-name="T82">8</text:span><text:span text:style-name="T83">屆第</text:span><text:span text:style-name="T84">3</text:span><text:span text:style-name="T85">會期第</text:span><text:span text:style-name="T86">5</text:span><text:span text:style-name="T87">次院會決定：「</text:span><text:span text:style-name="T88">交內政委員會處理</text:span><text:span text:style-name="T89">」。</text:span></text:p>
      <text:p text:style-name="P90">(八)<text:s/>處理內政部函為102年度中央政府總預算決議，針對該部營建署及所屬歲出預算第5目「區域及都市規劃業務」項下「國家重要濕地復育」中「獎補助費」，原列7,650萬元，凍結3,000萬元，請安排報告案。</text:p>
      <text:p text:style-name="P91"><text:span text:style-name="T92">說明：本</text:span><text:span text:style-name="T93">案</text:span><text:span text:style-name="T94">係102年3月29日</text:span><text:span text:style-name="T95">第</text:span><text:span text:style-name="T96">8</text:span><text:span text:style-name="T97">屆第</text:span><text:span text:style-name="T98">3</text:span><text:span text:style-name="T99">會期第</text:span><text:span text:style-name="T100">6</text:span><text:span text:style-name="T101">次院會決定：「</text:span><text:span text:style-name="T102">交內政委員會處理</text:span><text:span text:style-name="T103">」。</text:span></text:p>
      <text:p text:style-name="P104">(九)處理內政部函為102年度中央政府總預算決議，針對該部營建署及所屬「道路建設及養護」項下「生活圈道路交通系統建設計畫<text:soft-page-break/>（市區道路）」64億6,760萬元，凍結五分之一，請安排報告案。</text:p>
      <text:p text:style-name="P105">(十)處理內政部函為102年度中央政府總預算決議，針對該部營建署及所屬「道路建設及養護」項下「市區道路人本環境建設計畫」12億元，凍結五分之一，請安排報告案。</text:p>
      <text:p text:style-name="P106"><text:span text:style-name="T107">說明：以上</text:span><text:span text:style-name="T108">2</text:span><text:span text:style-name="T109">案</text:span><text:span text:style-name="T110">係102年3月22日</text:span><text:span text:style-name="T111">第</text:span><text:span text:style-name="T112">8</text:span><text:span text:style-name="T113">屆第</text:span><text:span text:style-name="T114">3</text:span><text:span text:style-name="T115">會期第</text:span><text:span text:style-name="T116">5</text:span><text:span text:style-name="T117">次院會決定：「</text:span><text:span text:style-name="T118">交內政委員會處理</text:span><text:span text:style-name="T119">」。</text:span></text:p>
      <text:p text:style-name="P120"><text:span text:style-name="T121"><text:s/></text:span><text:span text:style-name="T122">(十</text:span><text:span text:style-name="T123">一</text:span><text:span text:style-name="T124">)</text:span><text:s/>處理內政部函為102年度中央政府總預算決議，針對該部營建署及所屬歲出預算第8目「下水道管理業務」項下「污水下水道建設計畫」編列112億1,570萬元，凍結三分之一，請安排報告案。</text:p>
      <text:p text:style-name="P125"><text:span text:style-name="T126">說明：</text:span><text:span text:style-name="T127">本</text:span><text:span text:style-name="T128">案</text:span><text:span text:style-name="T129">係102年</text:span><text:span text:style-name="T130">4</text:span><text:span text:style-name="T131">月</text:span><text:span text:style-name="T132">26</text:span><text:span text:style-name="T133">日</text:span><text:span text:style-name="T134">第</text:span><text:span text:style-name="T135">8</text:span><text:span text:style-name="T136">屆第</text:span><text:span text:style-name="T137">3</text:span><text:span text:style-name="T138">會期第</text:span><text:span text:style-name="T139">10</text:span><text:span text:style-name="T140">次院會決定：「</text:span><text:span text:style-name="T141">交內政委員會處理</text:span><text:span text:style-name="T142">」。</text:span></text:p>
      <text:p text:style-name="P143"><text:span text:style-name="T144">(十二)</text:span><text:span text:style-name="T145">處理內政部函為102年度中央政府總預算決議，針對該部營建署及所屬「下水道管理業務」項下「污水下水道建設計畫」112億1,570萬元，凍結五分之一，請安排報告案。</text:span></text:p>
      <text:p text:style-name="P146"><text:span text:style-name="T147">說明：</text:span><text:span text:style-name="T148">本</text:span><text:span text:style-name="T149">案</text:span><text:span text:style-name="T150">係102年3月22日</text:span><text:span text:style-name="T151">第</text:span><text:span text:style-name="T152">8</text:span><text:span text:style-name="T153">屆第</text:span><text:span text:style-name="T154">3</text:span><text:span text:style-name="T155">會期第</text:span><text:span text:style-name="T156">5</text:span><text:span text:style-name="T157">次院會決定：「</text:span><text:span text:style-name="T158">交內政委員會處理</text:span><text:span text:style-name="T159">」。</text:span></text:p>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請 貴會會同預算及決算委員會處理內政部函為96年度中央政府總預算案，針對該部96年度預算第3目「戶政業務」中「戶役政資訊作業及管理」凍結800萬元之決議，請安排報告案，請　查照</dc:title>
    <dc:subject/>
    <meta:initial-creator>User</meta:initial-creator>
    <dc:creator>Windows 使用者</dc:creator>
    <meta:creation-date>2017-08-23T16:04:00Z</meta:creation-date>
    <dc:date>2017-08-23T16:04:00Z</dc:date>
    <meta:print-date>2013-05-17T05:00:00Z</meta:print-date>
    <meta:template xlink:href="Normal.dotm" xlink:type="simple"/>
    <meta:editing-cycles>2</meta:editing-cycles>
    <meta:editing-duration>PT0S</meta:editing-duration>
    <meta:document-statistic meta:page-count="3" meta:paragraph-count="3" meta:word-count="239" meta:character-count="1601" meta:row-count="11" meta:non-whitespace-character-count="1365"/>
  </office:meta>
</office:document-meta>
</file>