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5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20pt"/>
    </style:style>
    <style:style style:name="P31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20pt"/>
    </style:style>
    <style:style style:name="P32" style:parent-style-name="本文縮排" style:family="paragraph">
      <style:paragraph-properties fo:text-align="justify" fo:line-height="0.3888in"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size-complex="20pt"/>
    </style:style>
    <style:style style:name="T34" style:parent-style-name="預設段落字型" style:family="text">
      <style:text-properties style:font-name="標楷體" style:font-weight-complex="bold" style:font-size-complex="20pt"/>
    </style:style>
    <style:style style:name="T35" style:parent-style-name="預設段落字型" style:family="text">
      <style:text-properties style:font-name="標楷體" fo:color="#000000"/>
    </style:style>
    <style:style style:name="P36" style:parent-style-name="本文縮排" style:family="paragraph">
      <style:paragraph-properties fo:text-align="justify" fo:line-height="0.3888in" fo:margin-left="0.6666in" fo:text-indent="-0.6666in">
        <style:tab-stops>
          <style:tab-stop style:type="left" style:position="-0.4166in"/>
          <style:tab-stop style:type="left" style:position="1.0833in"/>
          <style:tab-stop style:type="left" style:position="2.3333in"/>
        </style:tab-stops>
      </style:paragraph-properties>
    </style:style>
    <style:style style:name="T37" style:parent-style-name="預設段落字型" style:family="text">
      <style:text-properties style:font-name="標楷體" style:font-size-complex="20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20pt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本文縮排" style:family="paragraph">
      <style:paragraph-properties fo:text-align="justify" fo:line-height="0.3888in" fo:margin-left="0.4375in" fo:text-indent="-0.4444in">
        <style:tab-stops>
          <style:tab-stop style:type="left" style:position="-0.1875in"/>
          <style:tab-stop style:type="left" style:position="1.3125in"/>
          <style:tab-stop style:type="left" style:position="2.5625in"/>
        </style:tab-stops>
      </style:paragraph-properties>
      <style:text-properties style:font-name="標楷體" style:font-size-complex="20pt"/>
    </style:style>
    <style:style style:name="P50" style:parent-style-name="本文縮排" style:family="paragraph">
      <style:paragraph-properties fo:text-align="justify" fo:line-height="0.3888in" fo:margin-left="0.6666in" fo:text-indent="-0.6666in">
        <style:tab-stops>
          <style:tab-stop style:type="left" style:position="-0.4166in"/>
          <style:tab-stop style:type="left" style:position="1.0833in"/>
          <style:tab-stop style:type="left" style:position="2.3333in"/>
        </style:tab-stops>
      </style:paragraph-properties>
      <style:text-properties style:font-name="標楷體" style:font-size-complex="20pt"/>
    </style:style>
    <style:style style:name="P51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52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weight-complex="bold" style:font-size-complex="20pt"/>
    </style:style>
    <style:style style:name="P53" style:parent-style-name="本文縮排" style:family="paragraph">
      <style:paragraph-properties fo:text-align="justify" fo:line-height="0.3888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P56" style:parent-style-name="本文縮排" style:family="paragraph">
      <style:paragraph-properties fo:text-align="justify" fo:line-height="0.3888in" fo:margin-left="0.4444in" fo:text-indent="-0.4444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P59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60" style:parent-style-name="預設段落字型" style:family="text">
      <style:text-properties style:font-name="標楷體" style:font-size-complex="20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20pt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本文縮排" style:family="paragraph">
      <style:paragraph-properties fo:text-align="justify" fo:line-height="0.3888in" fo:margin-left="0.5333in" fo:text-indent="-0.5333in">
        <style:tab-stops/>
      </style:paragraph-properties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style:font-weight-complex="bold" style:font-size-complex="20pt"/>
    </style:style>
    <style:style style:name="T75" style:parent-style-name="預設段落字型" style:family="text">
      <style:text-properties style:font-name="標楷體" style:font-weight-complex="bold" style:font-size-complex="20pt"/>
    </style:style>
    <style:style style:name="T76" style:parent-style-name="預設段落字型" style:family="text">
      <style:text-properties style:font-name="標楷體" fo:color="#000000"/>
    </style:style>
    <style:style style:name="P77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="標楷體" style:font-size-complex="20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20pt"/>
    </style:style>
    <style:style style:name="T89" style:parent-style-name="預設段落字型" style:family="text">
      <style:text-properties style:font-name="標楷體" style:font-size-complex="16pt"/>
    </style:style>
    <style:style style:name="P90" style:parent-style-name="本文縮排" style:family="paragraph">
      <style:paragraph-properties fo:text-align="justify" fo:line-height="0.3888in" fo:margin-left="0.5534in" fo:text-indent="-0.5534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style:font-weight-complex="bold" style:font-size-complex="20pt"/>
    </style:style>
    <style:style style:name="T93" style:parent-style-name="預設段落字型" style:family="text">
      <style:text-properties style:font-name="標楷體" fo:color="#000000"/>
    </style:style>
    <style:style style:name="P94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size-complex="20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20pt"/>
    </style:style>
    <style:style style:name="T106" style:parent-style-name="預設段落字型" style:family="text">
      <style:text-properties style:font-name="標楷體" style:font-size-complex="16pt"/>
    </style:style>
    <style:style style:name="P107" style:parent-style-name="本文縮排" style:family="paragraph">
      <style:paragraph-properties fo:text-align="justify" fo:line-height="0.3888in" fo:margin-left="0.5625in" fo:text-indent="-0.5625in">
        <style:tab-stops/>
      </style:paragraph-properties>
      <style:text-properties style:font-name="標楷體" fo:color="#000000"/>
    </style:style>
    <style:style style:name="P108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size-complex="20pt"/>
    </style:style>
    <style:style style:name="T110" style:parent-style-name="預設段落字型" style:family="text">
      <style:text-properties style:font-name="標楷體" style:font-size-complex="20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20pt"/>
    </style:style>
    <style:style style:name="T126" style:parent-style-name="預設段落字型" style:family="text">
      <style:text-properties style:font-name="標楷體" style:font-size-complex="16pt"/>
    </style:style>
    <style:style style:name="P127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weight-complex="bold" style:font-size-complex="20pt"/>
    </style:style>
    <style:style style:name="P128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29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30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31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32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33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34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35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size-complex="20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20pt"/>
    </style:style>
    <style:style style:name="T147" style:parent-style-name="預設段落字型" style:family="text">
      <style:text-properties style:font-name="標楷體" style:font-size-complex="16pt"/>
    </style:style>
    <style:style style:name="P148" style:parent-style-name="本文縮排" style:family="paragraph">
      <style:paragraph-properties fo:text-align="justify" fo:line-height="0.3888in" fo:margin-left="0.4465in" fo:text-indent="-0.4465in">
        <style:tab-stops/>
      </style:paragraph-properties>
    </style:style>
    <style:style style:name="T149" style:parent-style-name="預設段落字型" style:family="text">
      <style:text-properties style:font-name="標楷體" style:font-weight-complex="bold" style:font-size-complex="20pt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P153" style:parent-style-name="本文縮排" style:family="paragraph">
      <style:paragraph-properties fo:text-align="justify" fo:line-height="0.3888in" fo:margin-left="0.5222in" fo:text-indent="-0.5708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font-size-complex="20pt"/>
    </style:style>
    <style:style style:name="T155" style:parent-style-name="預設段落字型" style:family="text">
      <style:text-properties style:font-name="標楷體" style:font-weight-complex="bold" style:font-size-complex="20pt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style:font-weight-complex="bold"/>
    </style:style>
    <style:style style:name="T159" style:parent-style-name="預設段落字型" style:family="text">
      <style:text-properties style:font-name="標楷體" fo:color="#000000"/>
    </style:style>
    <style:style style:name="P160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161" style:parent-style-name="預設段落字型" style:family="text">
      <style:text-properties style:font-name="標楷體" style:font-size-complex="20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20pt"/>
    </style:style>
    <style:style style:name="T172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內政委員會第</text:span><text:span text:style-name="T8">29</text:span><text:span text:style-name="T9">次</text:span><text:span text:style-name="T10">全體委員</text:span><text:span text:style-name="T11">會議議事日程 <text:s/></text:span><text:span text:style-name="T12"><text:s text:c="12"/></text:span></text:p>
      <text:p text:style-name="P13"><text:span text:style-name="T14">時間</text:span><text:span text:style-name="T15">：</text:span><text:span text:style-name="T16">102</text:span><text:span text:style-name="T17">年</text:span><text:span text:style-name="T18">5</text:span><text:span text:style-name="T19">月</text:span><text:span text:style-name="T20">23</text:span><text:span text:style-name="T21">日（星期</text:span><text:span text:style-name="T22">四</text:span><text:span text:style-name="T23">）上午</text:span><text:span text:style-name="T24">9</text:span><text:span text:style-name="T25">時至</text:span><text:span text:style-name="T26">下午5</text:span><text:span text:style-name="T27">時</text:span><text:span text:style-name="T28">30分</text:span></text:p>
      <text:p text:style-name="P29">地點：本院紅樓202會議室</text:p>
      <text:p text:style-name="P30">報告事項</text:p>
      <text:p text:style-name="P31">一、宣讀上次會議議事錄。</text:p>
      <text:p text:style-name="P32"><text:span text:style-name="T33">二、</text:span><text:span text:style-name="T34">處理行政院函為102年度中央政府總預算決議，檢送「經濟發展與國土永續之平衡，必要時以環境保護為優先」之檢討專案報告，</text:span><text:span text:style-name="T35">請安排報告案。</text:span></text:p>
      <text:p text:style-name="P36"><text:span text:style-name="T37">說明：本</text:span><text:span text:style-name="T38">案</text:span><text:span text:style-name="T39">係102年4月26日</text:span><text:span text:style-name="T40">第</text:span><text:span text:style-name="T41">8</text:span><text:span text:style-name="T42">屆第</text:span><text:span text:style-name="T43">3</text:span><text:span text:style-name="T44">會期第</text:span><text:span text:style-name="T45">10</text:span><text:span text:style-name="T46">次院會決定：「</text:span><text:span text:style-name="T47">交內政委員會處理</text:span><text:span text:style-name="T48">」。</text:span></text:p>
      <text:p text:style-name="P49">三、處理行政院函為102 年度中央政府總預算決議，檢送「行政院穩定物價小組專區之運作情形專案報告」，請查照案。</text:p>
      <text:p text:style-name="P50">說明：本案係102年4月12日第8屆第3會期第8次院會決定：「交內政委員會處理」。<text:s text:c="8"/></text:p>
      <text:p text:style-name="P51">討論事項</text:p>
      <text:p text:style-name="P52">一、處理102年度中央政府總預算案有關行政院預算凍結項目報告案計5案。</text:p>
      <text:p text:style-name="P53"><text:span text:style-name="T54">(一)處理行政院函為102年度中央政府總預算決議，檢送「國土安全規劃」預算凍結二分之一之解凍專案報告，請安排報告案。</text:span><text:span text:style-name="T55">(報告秘密)</text:span></text:p>
      <text:p text:style-name="P56"><text:span text:style-name="T57">(二)處理行政院函為102年度中央政府總預算決議，檢送「資通安全業務」預算凍結二分之一之解凍專案報告，請安排報告案。</text:span><text:span text:style-name="T58">(報告秘密)</text:span></text:p>
      <text:p text:style-name="P59"><text:span text:style-name="T60">說明：以上2</text:span><text:span text:style-name="T61">案</text:span><text:span text:style-name="T62">係102年3月22日</text:span><text:span text:style-name="T63">第</text:span><text:span text:style-name="T64">8</text:span><text:span text:style-name="T65">屆第</text:span><text:span text:style-name="T66">3</text:span><text:span text:style-name="T67">會期第</text:span><text:span text:style-name="T68">5</text:span><text:span text:style-name="T69">次院會決定：「</text:span><text:span text:style-name="T70">交內政委員會處理</text:span><text:span text:style-name="T71">」。</text:span></text:p>
      <text:p text:style-name="P72"><text:span text:style-name="T73">(三) 處理行政院函</text:span><text:span text:style-name="T74">為102年度中央政府總預算決議，檢送「科技發展研</text:span><text:soft-page-break/><text:span text:style-name="T75">究諮詢」凍結300萬元之解凍專案報告，</text:span><text:span text:style-name="T76">請安排報告案。</text:span></text:p>
      <text:p text:style-name="P77"><text:span text:style-name="T78">說明：本</text:span><text:span text:style-name="T79">案</text:span><text:span text:style-name="T80">係102年4月26日</text:span><text:span text:style-name="T81">第</text:span><text:span text:style-name="T82">8</text:span><text:span text:style-name="T83">屆第</text:span><text:span text:style-name="T84">3</text:span><text:span text:style-name="T85">會期第</text:span><text:span text:style-name="T86">10</text:span><text:span text:style-name="T87">次院會決定：「</text:span><text:span text:style-name="T88">交內政委員會處理</text:span><text:span text:style-name="T89">」。</text:span></text:p>
      <text:p text:style-name="P90"><text:span text:style-name="T91">(四) 處理行政院函</text:span><text:span text:style-name="T92">為102年度中央政府總預算決議，檢送第9目「性別平等業務」項下「推展性別平等權益促進工作」凍結60萬元之解凍專案報告，</text:span><text:span text:style-name="T93">請安排報告案。</text:span></text:p>
      <text:p text:style-name="P94"><text:span text:style-name="T95">說明：本</text:span><text:span text:style-name="T96">案</text:span><text:span text:style-name="T97">係102年4月12日</text:span><text:span text:style-name="T98">第</text:span><text:span text:style-name="T99">8</text:span><text:span text:style-name="T100">屆第</text:span><text:span text:style-name="T101">3</text:span><text:span text:style-name="T102">會期第</text:span><text:span text:style-name="T103">8</text:span><text:span text:style-name="T104">次院會決定：「</text:span><text:span text:style-name="T105">交內政委員會處理</text:span><text:span text:style-name="T106">」。</text:span></text:p>
      <text:p text:style-name="P107">(五) 處理行政院函為102<text:s/>年度中央政府總預算決議，檢送第11<text:s/>目「消費者保護業務」預算凍結二分之一之解凍專案報告，請安排報告案。</text:p>
      <text:p text:style-name="P108"><text:span text:style-name="T109">說明：</text:span><text:span text:style-name="T110">本</text:span><text:span text:style-name="T111">案</text:span><text:span text:style-name="T112">係102年</text:span><text:span text:style-name="T113">5</text:span><text:span text:style-name="T114">月</text:span><text:span text:style-name="T115">10</text:span><text:span text:style-name="T116">日</text:span><text:span text:style-name="T117">第</text:span><text:span text:style-name="T118">8</text:span><text:span text:style-name="T119">屆第</text:span><text:span text:style-name="T120">3</text:span><text:span text:style-name="T121">會期第</text:span><text:span text:style-name="T122">1</text:span><text:span text:style-name="T123">2</text:span><text:span text:style-name="T124">次院會決定：「</text:span><text:span text:style-name="T125">交內政委員會處理</text:span><text:span text:style-name="T126">」。</text:span></text:p>
      <text:p text:style-name="P127">二、處理102年度中央政府總預算案有關內政部警政署預算凍結項目報告案計9案。</text:p>
      <text:p text:style-name="P128">(一)處理內政部函為102年度中央政府總預算決議，針對「人事費－獎金」項下編列3億533萬4,000元之警政機關工作獎勵金，凍結5,145萬5,000元，俟會同交通部、財政部研擬道路交通違規罰鍰收入分配及運用辦法後始得動支乙案，請安排報告案。</text:p>
      <text:p text:style-name="P129">(二)處理內政部函為102年度中央政府總預算決議，針對「交通安全維護及交通秩序規劃」編列1,176萬9,000元，凍結五分之一，請安排報告案。</text:p>
      <text:p text:style-name="P130">(三)處理內政部函為102年度中央政府總預算決議，針對「端正警察風紀及強化各警察單位內部管理」經費2億5,751萬9,000元，凍結五分之一，請安排報告案。</text:p>
      <text:soft-page-break/>
      <text:p text:style-name="P131">(四)處理內政部函為102年度中央政府總預算決議，針對「維持交通秩序及安全經費－辦理維持交通秩序及安全經費」編列3億3,106萬5,000元，凍結五分之一，請安排報告案。</text:p>
      <text:p text:style-name="P132">(五)處理內政部函為102年度中央政府總預算決議，針對「維持交通秩序及安全經費－辦理維持交通秩序及安全經費」編列3億3,106萬5,000元，凍結五分之一，請安排報告案。</text:p>
      <text:p text:style-name="P133">(六)處理內政部函為102年度中央政府總預算決議，針對「偵辦與督導刑案偵破及檢肅治平對象」編列1,647萬元，凍結五分之一，請安排報告案。</text:p>
      <text:p text:style-name="P134">(七)處理內政部函為102年度中央政府總預算決議，針對「建置中華電信HiNet網路通訊監察系統中程計畫」編列1億2,310萬元，凍結五分之一，請安排報告案。</text:p>
      <text:p text:style-name="P135"><text:span text:style-name="T136">說明：以上各</text:span><text:span text:style-name="T137">案</text:span><text:span text:style-name="T138">係102年4月26日</text:span><text:span text:style-name="T139">第</text:span><text:span text:style-name="T140">8</text:span><text:span text:style-name="T141">屆第</text:span><text:span text:style-name="T142">3</text:span><text:span text:style-name="T143">會期第</text:span><text:span text:style-name="T144">10</text:span><text:span text:style-name="T145">次院會決定：「</text:span><text:span text:style-name="T146">交內政委員會處理</text:span><text:span text:style-name="T147">」。</text:span></text:p>
      <text:p text:style-name="P148"><text:span text:style-name="T149">(八)</text:span><text:span text:style-name="T150">處理內政部函為102年度中央政府總預算決議，</text:span><text:span text:style-name="T151">針對「建置臺灣大哥大與遠傳電信IP 多媒體核心網路監偵系統」、「有線電視多媒體監偵系統平臺」建置前後端通訊監察設備費分別為5,520 萬6,000 元及412 萬5,000 元與傳輸專線費1,660 萬元，凍結五分之一，</text:span><text:span text:style-name="T152">請安排報告案。</text:span></text:p>
      <text:p text:style-name="P153"><text:span text:style-name="T154"><text:s/></text:span><text:span text:style-name="T155">(九)</text:span><text:span text:style-name="T156">處理內政部函為102年度中央政府總預算決議，</text:span><text:span text:style-name="T157">針對</text:span><text:span text:style-name="T158">「警政雲端運算發展計畫－擴增M─Police功能運用」2億6,700萬元，凍結五分之一，</text:span><text:span text:style-name="T159">請安排報告案。</text:span></text:p>
      <text:p text:style-name="P160"><text:span text:style-name="T161">說明：以上2</text:span><text:span text:style-name="T162">案</text:span><text:span text:style-name="T163">係102年5月10日</text:span><text:span text:style-name="T164">第</text:span><text:span text:style-name="T165">8</text:span><text:span text:style-name="T166">屆第</text:span><text:span text:style-name="T167">3</text:span><text:span text:style-name="T168">會期第</text:span><text:span text:style-name="T169">12</text:span><text:span text:style-name="T170">次院會決定：「</text:span><text:span text:style-name="T171">交內政委員會處理</text:span><text:span text:style-name="T172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659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請 貴會會同預算及決算委員會處理內政部函為96年度中央政府總預算案，針對該部96年度預算第3目「戶政業務」中「戶役政資訊作業及管理」凍結800萬元之決議，請安排報告案，請　查照</dc:title>
    <dc:subject/>
    <meta:initial-creator>User</meta:initial-creator>
    <dc:creator>Windows 使用者</dc:creator>
    <meta:creation-date>2017-08-23T16:04:00Z</meta:creation-date>
    <dc:date>2017-08-23T16:04:00Z</dc:date>
    <meta:print-date>2013-05-17T05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4" meta:row-count="12" meta:non-whitespace-character-count="1546"/>
  </office:meta>
</office:document-meta>
</file>