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12" style:parent-style-name="內文" style:family="paragraph">
      <style:paragraph-properties fo:text-align="justify" fo:line-height="0.3472in" fo:margin-left="1.1111in" fo:margin-right="-0.043in" fo:text-indent="-1.1111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style:font-weight-complex="bold" fo:color="#000000"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P4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 style:parent-style-name="內文" style:family="paragraph">
      <style:paragraph-properties style:snap-to-layout-grid="false" fo:text-align="justify" fo:line-height="0.3472in" fo:margin-left="1.1243in" fo:margin-right="-0.0034in" fo:text-indent="-1.1243in">
        <style:tab-stops/>
      </style:paragraph-properties>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P5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left="2.8951in" fo:margin-right="0.375in" fo:text-indent="-1.8131in">
        <style:tab-stops/>
      </style:paragraph-properties>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P6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472in" fo:margin-left="2.8951in" fo:margin-right="0.375in" fo:text-indent="0.0013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472in" fo:margin-left="3.5777in" fo:margin-right="0.375in" fo:text-indent="-3.5777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472in" fo:margin-left="2.8854in" fo:margin-right="0.375in" fo:text-indent="-1.0868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9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9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9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98" style:parent-style-name="本文縮排" style:family="paragraph">
      <style:paragraph-properties fo:text-align="justify" fo:line-height="0.3472in" fo:margin-left="0in" fo:margin-right="-0.6298in">
        <style:tab-stops>
          <style:tab-stop style:type="left" style:position="0.25in"/>
          <style:tab-stop style:type="left" style:position="1.75in"/>
          <style:tab-stop style:type="left" style:position="3in"/>
        </style:tab-stops>
      </style:paragraph-properties>
      <style:text-properties style:font-name="標楷體" fo:font-weight="bold" style:font-weight-asian="bold" fo:color="#000000" style:font-size-complex="16pt"/>
    </style:style>
    <style:style style:name="P99" style:parent-style-name="立法院會議名稱" style:family="paragraph">
      <style:paragraph-properties fo:margin-left="0.6666in" fo:text-indent="-0.6666in">
        <style:tab-stops/>
      </style:paragraph-properties>
      <style:text-properties fo:color="#000000"/>
    </style:style>
    <style:style style:name="P100" style:parent-style-name="立法院會議名稱" style:family="paragraph">
      <style:paragraph-properties fo:margin-left="0.6666in" fo:text-indent="-0.6666in">
        <style:tab-stops/>
      </style:paragraph-properties>
      <style:text-properties fo:color="#000000"/>
    </style:style>
    <style:style style:name="P101" style:parent-style-name="立法院會議名稱" style:family="paragraph">
      <style:paragraph-properties fo:margin-top="0.25in" fo:margin-left="0.6673in" fo:text-indent="-0.6673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0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07"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108" style:parent-style-name="本文縮排" style:family="paragraph">
      <style:paragraph-properties fo:text-align="justify" fo:line-height="0.3472in" fo:margin-left="0in">
        <style:tab-stops/>
      </style:paragraph-properties>
    </style:style>
    <style:style style:name="T109" style:parent-style-name="預設段落字型" style:family="text">
      <style:text-properties fo:font-weight="bold" style:font-weight-asian="bold"/>
    </style:style>
  </office:automatic-styles>
  <office:body>
    <office:text text:use-soft-page-breaks="true">
      <text:p text:style-name="P1"><text:span text:style-name="T4">立法院第</text:span><text:span text:style-name="T5">8</text:span><text:span text:style-name="T6">屆第</text:span><text:span text:style-name="T7">3</text:span><text:span text:style-name="T8">會期</text:span><text:bookmark-start text:name="委員會"/><text:span text:style-name="T9">內政、司法及法制委員會第2次聯席會議</text:span><text:bookmark-end text:name="委員會"/><text:span text:style-name="T10">議事</text:span><text:span text:style-name="T11">錄</text:span></text:p>
      <text:p text:style-name="P12"><text:span text:style-name="T13">時　　間：</text:span><text:span text:style-name="T14">102</text:span><text:span text:style-name="T15">年</text:span><text:span text:style-name="T16">5</text:span><text:span text:style-name="T17">月</text:span><text:span text:style-name="T18">22</text:span><text:span text:style-name="T19">日（星期</text:span><text:span text:style-name="T20">三</text:span><text:span text:style-name="T21">）</text:span><text:span text:style-name="T22">中</text:span><text:span text:style-name="T23">午</text:span><text:span text:style-name="T24">12</text:span><text:span text:style-name="T25">時</text:span><text:span text:style-name="T26">28</text:span><text:span text:style-name="T27">分</text:span><text:span text:style-name="T28">、</text:span><text:span text:style-name="T29">下午5</text:span><text:span text:style-name="T30">時</text:span><text:span text:style-name="T31">至</text:span><text:span text:style-name="T32">下午</text:span><text:span text:style-name="T33">5</text:span><text:span text:style-name="T34">時</text:span><text:span text:style-name="T35">7</text:span><text:span text:style-name="T36">分</text:span></text:p>
      <text:p text:style-name="P37">地　　點：本院紅樓202會議室</text:p>
      <text:p text:style-name="P38"><text:span text:style-name="T39">出席</text:span><text:span text:style-name="T40">委員：</text:span><text:span text:style-name="T41">廖正井 <text:s/>張慶忠 <text:s/>邱文彥 <text:s/>王惠美 <text:s/>徐欣瑩 <text:s/>賴士葆</text:span></text:p>
      <text:p text:style-name="P42">吳宜臻 <text:s/>林正二 <text:s/>黃文玲 <text:s/>紀國棟 <text:s/>吳育昇 <text:s/>呂學樟</text:p>
      <text:p text:style-name="P43">李俊俋 <text:s/>潘維剛 <text:s/>尤美女 <text:s/>江啟臣 <text:s/>林鴻池 <text:s/>陳其邁</text:p>
      <text:p text:style-name="P44">謝國樑 <text:s/>陳超明 <text:s/>姚文智 <text:s/>柯建銘 <text:s/>段宜康 <text:s/>陳怡潔</text:p>
      <text:p text:style-name="P45">顏寬恆 <text:s/>潘孟安</text:p>
      <text:p text:style-name="P46">委員出席26人</text:p>
      <text:p text:style-name="P47"><text:span text:style-name="T48">列席委員：</text:span><text:span text:style-name="T49">陳碧涵 <text:s/>李貴敏 <text:s/>李昆澤 <text:s/>葉宜津 <text:s/>林德福 <text:s/>陳歐珀</text:span></text:p>
      <text:p text:style-name="P50">楊麗環 <text:s/>羅淑蕾 <text:s/>盧嘉辰 <text:s/>陳鎮湘 <text:s/>王育敏 <text:s/>鄭天財</text:p>
      <text:p text:style-name="P51">陳明文 <text:s/>黃偉哲 <text:s/>邱志偉 <text:s/>吳秉叡 <text:s/>楊應雄 <text:s/>陳節如</text:p>
      <text:p text:style-name="P52">許添財 <text:s/>孔文吉 <text:s/>林佳龍 <text:s/>許忠信 <text:s/>黃昭順 <text:s/>蔣乃辛</text:p>
      <text:p text:style-name="P53">李桐豪 <text:s/>何欣純 <text:s/>蘇震清 <text:s/>楊瓊瓔 <text:s/>王進士 <text:s/>管碧玲</text:p>
      <text:p text:style-name="P54">蔡其昌 <text:s/>薛 <text:s/>凌 <text:s/>簡東明 <text:s/>趙天麟 <text:s/>蘇清泉 <text:s/>徐耀昌</text:p>
      <text:p text:style-name="P55">蕭美琴 <text:s/>陳雪生 <text:s/>鄭麗君 <text:s/>陳唐山<text:s text:c="2"/>邱議瑩 <text:s/>蔡煌瑯</text:p>
      <text:p text:style-name="P56">楊 <text:s/>曜 <text:s/>林淑芬 <text:s/>呂玉玲 <text:s/>許智傑 <text:s/>魏明谷 <text:s/>劉建國</text:p>
      <text:p text:style-name="P57">林明溱 <text:s/>林岱樺 <text:s/>高志鵬 <text:s/>劉櫂豪 <text:s/>陳亭妃</text:p>
      <text:p text:style-name="P58">委員列席53人</text:p>
      <text:p text:style-name="P59">請假委員：高金素梅</text:p>
      <text:p text:style-name="P60"><text:span text:style-name="T61">委員</text:span><text:span text:style-name="T62">請假1</text:span><text:span text:style-name="T63">人</text:span></text:p>
      <text:p text:style-name="P64">列席官員：行政院大陸委員會主任委員 <text:s text:c="15"/>王郁琦</text:p>
      <text:p text:style-name="P65"><text:s text:c="26"/>副主任委員 <text:s text:c="13"/>張顯耀</text:p>
      <text:p text:style-name="P66">副主任委員 <text:s text:c="13"/>林祖嘉</text:p>
      <text:p text:style-name="P67"><text:s text:c="26"/>主任秘書 <text:s text:c="15"/>吳美紅</text:p>
      <text:p text:style-name="P68"><text:s text:c="26"/>企劃處處長 <text:s text:c="11"/><text:s text:c="2"/>楊家駿</text:p>
      <text:p text:style-name="P69"><text:s text:c="26"/>文教處處長 <text:s text:c="13"/>華士傑</text:p>
      <text:soft-page-break/>
      <text:p text:style-name="P70"><text:s text:c="26"/>經濟處副處長 <text:s text:c="11"/>葉凱萍</text:p>
      <text:p text:style-name="P71"><text:s text:c="26"/>法政處處長 <text:s text:c="9"/><text:s text:c="4"/>葉 <text:s/>寧</text:p>
      <text:p text:style-name="P72"><text:s text:c="26"/>港澳處代理處長 <text:s text:c="9"/>陳明仁</text:p>
      <text:p text:style-name="P73"><text:s text:c="26"/>聯絡處處長 <text:s text:c="13"/>高銘村</text:p>
      <text:p text:style-name="P74"><text:s text:c="10"/>財團法人海峽交流基金會董事長 <text:s text:c="11"/>林中森法律處處長 <text:s text:c="4"/><text:s/><text:s text:c="2"/>黃國瑞</text:p>
      <text:p text:style-name="P75"><text:s text:c="32"/>綜合處處長 <text:s text:c="7"/>黃兆平</text:p>
      <text:p text:style-name="P76">行政院處長 <text:s text:c="29"/>邱昌嶽</text:p>
      <text:p text:style-name="P77">國家安全局副處長 <text:s text:c="23"/>王富淳</text:p>
      <text:p text:style-name="P78">內政部入出國及移民署副署長 <text:s text:c="13"/>何榮村</text:p>
      <text:p text:style-name="P79">司法院民事廳調辦事法官 <text:s text:c="17"/>周舒雁</text:p>
      <text:p text:style-name="P80">行政訴訟及懲戒廳調辦事法官 <text:s text:c="7"/>王俊雄</text:p>
      <text:p text:style-name="P81">外交部主任 <text:s text:c="29"/>黃再求</text:p>
      <text:p text:style-name="P82">法務部參事 <text:s text:c="29"/>范文豪</text:p>
      <text:p text:style-name="P83">交通部簡任技正<text:s text:c="26"/>劉志鴻</text:p>
      <text:p text:style-name="P84">財政部簡任稽核 <text:s text:c="25"/>張淑娟</text:p>
      <text:p text:style-name="P85">國家通訊傳播委員會科長 <text:s text:c="17"/>劉建成</text:p>
      <text:p text:style-name="P86">教育部副司長 <text:s text:c="27"/>邱玉蟾</text:p>
      <text:p text:style-name="P87">文化部科長<text:s/><text:s text:c="26"/><text:s text:c="3"/>高平洲</text:p>
      <text:p text:style-name="P88">經濟部組長 <text:s text:c="29"/>陳永乾</text:p>
      <text:p text:style-name="P89">行政院人事行政總處專門委員 <text:s text:c="13"/>莫永榮</text:p>
      <text:p text:style-name="P90">銓敘部專門委員 <text:s text:c="25"/>陳韋呈</text:p>
      <text:p text:style-name="P91">主 <text:s text:c="3"/>席：江召集委員啟臣</text:p>
      <text:p text:style-name="P92">專門委員：鄭世榮</text:p>
      <text:p text:style-name="P93">主任秘書：李秋美</text:p>
      <text:p text:style-name="P94">紀 <text:s text:c="3"/>錄：簡任秘書 <text:s text:c="3"/>賈北松</text:p>
      <text:p text:style-name="P95"><text:s text:c="4"/>簡任編審 <text:s text:c="3"/>周志聖</text:p>
      <text:p text:style-name="P96"><text:s text:c="10"/>科 <text:s text:c="3"/>長 <text:s text:c="3"/>吳人寬</text:p>
      <text:p text:style-name="P97"><text:s text:c="10"/>薦任科員 <text:s text:c="3"/>楊靜茹</text:p>
      <text:soft-page-break/>
      <text:p text:style-name="P98">報告事項</text:p>
      <text:p text:style-name="P99">宣讀上次會議議事錄。</text:p>
      <text:p text:style-name="P100">決定：確定。</text:p>
      <text:p text:style-name="P101"><text:span text:style-name="T102">其他</text:span><text:span text:style-name="T103">事項</text:span></text:p>
      <text:p text:style-name="P104">本次會議經朝野協商後，決定如下：</text:p>
      <text:p text:style-name="P105">一、行政院所提「大陸地區處理兩岸人民往來事務機構在臺灣地區設立分支機構條例草案」案，俟本院委員林世嘉等22人擬具「臺灣與中華人民共和國處理人民往來事務機構設置條例草案」案及本院民主進步黨黨團擬具「台灣與中國處理雙方人民往來事務機構相互設立分支機構條例草案」案付委後併案，並由江召集委員啟臣召集會議進行審查。</text:p>
      <text:p text:style-name="P106">二、本次會議已辦理之發言登記保留，下次會議接續辦理登記。</text:p>
      <text:p text:style-name="P107"/>
      <text:p text:style-name="P108"><text:span text:style-name="T1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2361in" fo:margin-left="0.8743in" fo:margin-bottom="0.2361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6:05:00Z</meta:creation-date>
    <dc:date>2017-08-23T16:05:00Z</dc:date>
    <meta:print-date>2013-05-24T04:10:00Z</meta:print-date>
    <meta:template xlink:href="Normal.dotm" xlink:type="simple"/>
    <meta:editing-cycles>2</meta:editing-cycles>
    <meta:editing-duration>PT0S</meta:editing-duration>
    <meta:document-statistic meta:page-count="3" meta:paragraph-count="3" meta:word-count="290" meta:character-count="1946" meta:row-count="13" meta:non-whitespace-character-count="1659"/>
  </office:meta>
</office:document-meta>
</file>