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638in" fo:margin-left="1.1111in" fo:margin-right="-0.1986in" fo:text-indent="-1.1111in">
        <style:tab-stops/>
      </style:paragraph-properties>
    </style:style>
    <style:style style:name="T24" style:parent-style-name="預設段落字型" style:family="text">
      <style:text-properties fo:letter-spacing="-0.0055in"/>
    </style:style>
    <style:style style:name="T25" style:parent-style-name="預設段落字型" style:family="text">
      <style:text-properties fo:letter-spacing="-0.0055in"/>
    </style:style>
    <style:style style:name="T26" style:parent-style-name="預設段落字型" style:family="text">
      <style:text-properties fo:letter-spacing="-0.0055in"/>
    </style:style>
    <style:style style:name="T27" style:parent-style-name="預設段落字型" style:family="text">
      <style:text-properties fo:letter-spacing="-0.0055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55in"/>
    </style:style>
    <style:style style:name="P31" style:parent-style-name="立法院會議名稱" style:family="paragraph">
      <style:paragraph-properties fo:line-height="0.2638in" fo:margin-left="1.0013in" fo:margin-right="-0.1986in" fo:text-indent="0.1111in">
        <style:tab-stops/>
      </style:paragraph-properties>
    </style:style>
    <style:style style:name="P32" style:parent-style-name="立法院會議名稱" style:family="paragraph">
      <style:paragraph-properties fo:line-height="0.2638in" fo:margin-left="1.1118in" fo:margin-right="-0.1986in" fo:text-indent="0in">
        <style:tab-stops/>
      </style:paragraph-properties>
    </style:style>
    <style:style style:name="P33" style:parent-style-name="立法院會議名稱" style:family="paragraph">
      <style:paragraph-properties fo:line-height="0.2638in" fo:margin-left="1.5562in" fo:margin-right="-0.0013in" fo:text-indent="-0.4444in">
        <style:tab-stops/>
      </style:paragraph-properties>
    </style:style>
    <style:style style:name="P34" style:parent-style-name="立法院會議名稱" style:family="paragraph">
      <style:paragraph-properties fo:line-height="0.2638in" fo:margin-left="1.0013in" fo:margin-right="-0.1986in" fo:text-indent="0.1111in">
        <style:tab-stops/>
      </style:paragraph-properties>
    </style:style>
    <style:style style:name="P35" style:parent-style-name="立法院會議名稱" style:family="paragraph">
      <style:paragraph-properties fo:line-height="0.2638in" fo:margin-right="-0.1in"/>
    </style:style>
    <style:style style:name="T36" style:parent-style-name="預設段落字型" style:family="text">
      <style:text-properties fo:letter-spacing="-0.0027in"/>
    </style:style>
    <style:style style:name="P37" style:parent-style-name="立法院會議名稱" style:family="paragraph">
      <style:paragraph-properties fo:line-height="0.2638in"/>
    </style:style>
    <style:style style:name="P38" style:parent-style-name="立法院聯絡人及電話" style:family="paragraph">
      <style:paragraph-properties fo:line-height="0.2638in"/>
    </style:style>
    <style:style style:name="P39" style:parent-style-name="立法院聯絡人及電話" style:family="paragraph">
      <style:paragraph-properties fo:line-height="0.2638in"/>
    </style:style>
    <style:style style:name="P40" style:parent-style-name="立法院出席委員" style:family="paragraph">
      <style:paragraph-properties fo:line-height="0.2638in"/>
    </style:style>
    <style:style style:name="P41" style:parent-style-name="立法院列席委員" style:family="paragraph">
      <style:paragraph-properties fo:margin-top="0in" fo:line-height="0.2638in" fo:margin-left="0.8888in" fo:text-indent="-0.8888in">
        <style:tab-stops/>
      </style:paragraph-properties>
    </style:style>
    <style:style style:name="P42" style:parent-style-name="立法院副本" style:family="paragraph">
      <style:paragraph-properties fo:line-height="0.2083in"/>
    </style:style>
    <style:style style:name="P43" style:parent-style-name="立法院副本" style:family="paragraph">
      <style:paragraph-properties fo:line-height="0.2083in"/>
    </style:style>
    <style:style style:name="P44" style:parent-style-name="立法院副本" style:list-style-name="LFO1" style:family="paragraph">
      <style:paragraph-properties fo:line-height="0.2083in" fo:text-indent="-0.3305in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副本" style:list-style-name="LFO1" style:family="paragraph">
      <style:paragraph-properties fo:line-height="0.2083in" fo:text-indent="-0.3305in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08611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0486in" svg:width="3.93681in" svg:height="0.08611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2年5月24日</text:p>
      <text:p text:style-name="P18">發文字號：<text:bookmark-start text:name="發文字號"/><text:bookmark-end text:name="發文字號"/>台立內字第1024000248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尚未審查之議案關係文書各一份</text:p>
      <text:p text:style-name="P22"/>
      <text:p text:style-name="P23">開會事由：<text:bookmark-start text:name="開會事由"/><text:bookmark-end text:name="開會事由"/><text:span text:style-name="T24">立法院第</text:span><text:bookmark-start text:name="屆別"/><text:span text:style-name="T25">8</text:span><text:bookmark-end text:name="屆別"/><text:span text:style-name="T26">屆第</text:span><text:bookmark-start text:name="會期"/><text:span text:style-name="T27">3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30次全體委員會議</text:span><text:line-break/><text:bookmark-start text:name="議案名稱"/>一、繼續併案審查</text:p>
      <text:p text:style-name="P31">（一）行政院函請審議「濕地法草案」案。</text:p>
      <text:p text:style-name="P32">（二）本院委員林淑芬等33人「濕地保育法草案」案。二、審查本院親民黨黨團擬具「濕地保育法草案」案。</text:p>
      <text:p text:style-name="P33">三、審查本院委員邱文彥等26人擬具「濕地保育法草案」案。</text:p>
      <text:p text:style-name="P34">四、審查本院委員李俊俋等22人擬具「濕地法草案」案<text:bookmark-end text:name="議案名稱"/>。</text:p>
      <text:p text:style-name="P35">開會時間：<text:bookmark-start text:name="開會時間"/><text:span text:style-name="T36">102年5月27日（星期一）上午9時至下午5時30分</text:span><text:bookmark-end text:name="開會時間"/></text:p>
      <text:p text:style-name="P37">開會地點：<text:bookmark-start text:name="開會地點"/><text:bookmark-end text:name="開會地點"/>紅樓202會議室</text:p>
      <text:p text:style-name="P38">主持人：<text:bookmark-start text:name="主席"/><text:bookmark-end text:name="主席"/>李召集委員俊俋</text:p>
      <text:p text:style-name="P39">聯絡人及電話：<text:bookmark-start text:name="聯絡人及電話"/><text:bookmark-end text:name="聯絡人及電話"/>蘇秋云<text:s/><text:s text:c="3"/><text:s/>02-23585513<text:s text:c="4"/>傳真02-23585502</text:p>
      <text:p text:style-name="P40">出席者：<text:bookmark-start text:name="出席者"/><text:bookmark-end text:name="出席者"/>本會委員</text:p>
      <text:p text:style-name="P41">列席者：<text:bookmark-start text:name="列席者"/><text:bookmark-end text:name="列席者"/>林委員淑芬、邱委員文彥、李委員俊俋、本院親民黨黨團（請指派代表）、本院其他委員會委員<text:line-break/>內政部部長李鴻源、行政院環境保護署、行政院農業委員會、文化部、行政院原住民族委員會、行政院主計總處、經濟部、交通部、財政部、法務部</text:p>
      <text:p text:style-name="P42">副本：<text:bookmark-start text:name="副本"/><text:bookmark-end text:name="副本"/>本院各相關單位</text:p>
      <text:p text:style-name="P43">備註：<text:bookmark-start text:name="備註"/><text:bookmark-end text:name="備註"/></text:p>
      <text:list text:style-name="LFO1" text:continue-numbering="true">
        <text:list-item>
          <text:p text:style-name="P44"><text:bookmark-start text:name="備註1"/>第一之（二）案經提101年3月28日、6月7日本會第8屆第1會期第11次、39次全體委員會議，說明及詢答完畢，並通過法案名稱、第一章章名及第一條條文；嗣經<text:span text:style-name="T45">101年12月26日本會第</text:span><text:span text:style-name="T46">8</text:span><text:span text:style-name="T47">屆第2會期第22次全體委員會議，第一之（一）案及第一之（二）案併案審查</text:span><text:span text:style-name="T48">、</text:span><text:span text:style-name="T49">通過第二條</text:span><text:span text:style-name="T50">、</text:span><text:span text:style-name="T51">保留</text:span><text:span text:style-name="T52">第三條在案；第四條及其以下條文，爰提本次會議繼續進行審查，另請其餘三案提案人說明提案要旨。</text:span><text:bookmark-end text:name="備註1"/></text:p>
        </text:list-item>
        <text:list-item>
          <text:p text:style-name="P53"><text:bookmark-start text:name="備註2"/>請相關單位將口頭報告之書面資料200份儘速送至本會<text:span text:style-name="T54">（針對第</text:span><text:span text:style-name="T55">二</text:span><text:span text:style-name="T56">案至第四案）</text:span>，並將電子檔傳至dtp@ly.gov.tw及ly20090@ly.gov.tw；列席官員名單請傳至ly20661@ly.gov.tw或電話02-23585508。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05:00Z</meta:creation-date>
    <dc:date>2017-08-23T16:05:00Z</dc:date>
    <meta:print-date>2013-05-24T06:2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1206070100100;1010303070202100;1011226070200300;1020502070201000</meta:user-defined>
    <meta:user-defined meta:name="billNoCount">1</meta:user-defined>
    <meta:user-defined meta:name="開會時間1">102年5月27日（星期一）上午09時00分至下午5時30分</meta:user-defined>
    <meta:user-defined meta:name="meetingTimeCount">1</meta:user-defined>
    <meta:user-defined meta:name="meetingTimeNum0">20130527</meta:user-defined>
    <meta:user-defined meta:name="201305270">1011206070100100;1010303070202100;1011226070200300;10205020702010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24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248</meta:user-defined>
    <meta:user-defined meta:name="發文支號">0</meta:user-defined>
    <meta:document-statistic meta:page-count="1" meta:paragraph-count="1" meta:word-count="139" meta:character-count="934" meta:row-count="6" meta:non-whitespace-character-count="796"/>
  </office:meta>
</office:document-meta>
</file>