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888in" fo:margin-right="-0.15in"/>
      <style:text-properties style:font-name="標楷體" style:font-name-asian="標楷體" fo:font-weight="bold" style:font-weight-asian="bold" fo:letter-spacing="0.0097in" fo:font-size="16pt" style:font-size-asian="16pt" style:font-size-complex="16pt"/>
    </style:style>
    <style:style style:name="P4" style:parent-style-name="內文" style:family="paragraph">
      <style:paragraph-properties fo:text-align="justify" fo:line-height="0.3888in"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align="justify" fo:line-height="0.3888in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text-align="justify" fo:line-height="0.3888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text-align="justify" fo:line-height="0.3888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text-align="justify" fo:line-height="0.3888in" fo:margin-left="0.4354in" fo:text-indent="-0.435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" style:parent-style-name="立法院會議名稱" style:family="paragraph">
      <style:paragraph-properties fo:line-height="0.3888in" fo:margin-left="1.1125in" fo:margin-right="-0.1986in" fo:text-indent="-1.1125in">
        <style:tab-stops/>
      </style:paragraph-properties>
      <style:text-properties fo:font-weight="bold" style:font-weight-asian="bold"/>
    </style:style>
    <style:style style:name="P10" style:parent-style-name="立法院會議名稱" style:family="paragraph">
      <style:paragraph-properties fo:line-height="0.3888in" fo:margin-left="1.1256in" fo:margin-right="-0.1986in" fo:text-indent="-1.1256in">
        <style:tab-stops/>
      </style:paragraph-properties>
      <style:text-properties fo:font-weight="bold" style:font-weight-asian="bold"/>
    </style:style>
    <style:style style:name="P11" style:parent-style-name="立法院會議名稱" style:family="paragraph">
      <style:paragraph-properties fo:line-height="0.3888in" fo:margin-left="0.5597in" fo:margin-right="-0.1986in" fo:text-indent="-0.5583in">
        <style:tab-stops/>
      </style:paragraph-properties>
      <style:text-properties fo:font-weight="bold" style:font-weight-asian="bold"/>
    </style:style>
    <style:style style:name="P12" style:parent-style-name="立法院會議名稱" style:family="paragraph">
      <style:paragraph-properties fo:text-align="justify" fo:line-height="0.3888in" fo:margin-left="0.668in" fo:margin-right="-0.0402in" fo:text-indent="-0.6666in">
        <style:tab-stops/>
      </style:paragraph-properties>
    </style:style>
    <style:style style:name="P13" style:parent-style-name="立法院會議名稱" style:family="paragraph">
      <style:paragraph-properties fo:line-height="0.3888in" fo:margin-left="0.5597in" fo:margin-right="-0.1986in" fo:text-indent="-0.5583in">
        <style:tab-stops/>
      </style:paragraph-properties>
      <style:text-properties fo:font-weight="bold" style:font-weight-asian="bold"/>
    </style:style>
    <style:style style:name="P14" style:parent-style-name="立法院會議名稱" style:family="paragraph">
      <style:paragraph-properties fo:line-height="0.3888in" fo:margin-left="0.668in" fo:margin-right="-0.0402in" fo:text-indent="-0.6666in">
        <style:tab-stops/>
      </style:paragraph-properties>
    </style:style>
    <style:style style:name="P15" style:parent-style-name="立法院會議名稱" style:family="paragraph">
      <style:paragraph-properties fo:line-height="0.3888in" fo:margin-left="1.1256in" fo:margin-right="-0.1986in" fo:text-indent="-1.1256in">
        <style:tab-stops/>
      </style:paragraph-properties>
      <style:text-properties fo:font-weight="bold" style:font-weight-asian="bold"/>
    </style:style>
    <style:style style:name="P16" style:parent-style-name="立法院會議名稱" style:family="paragraph">
      <style:paragraph-properties fo:line-height="0.3888in" fo:margin-left="1.1243in" fo:margin-right="-0.0402in" fo:text-indent="-1.1243in">
        <style:tab-stops/>
      </style:paragraph-properties>
    </style:style>
    <style:style style:name="P17" style:parent-style-name="立法院會議名稱" style:family="paragraph">
      <style:paragraph-properties fo:line-height="0.3888in" fo:margin-left="1.1236in" fo:margin-right="-0.0402in" fo:text-indent="-0.4555in">
        <style:tab-stops/>
      </style:paragraph-properties>
    </style:style>
    <style:style style:name="P18" style:parent-style-name="立法院會議名稱" style:family="paragraph">
      <style:paragraph-properties fo:text-align="justify" fo:line-height="0.3888in" fo:margin-right="-0.1986in"/>
      <style:text-properties fo:font-weight="bold" style:font-weight-asian="bold"/>
    </style:style>
    <style:style style:name="P19" style:parent-style-name="立法院會議名稱" style:family="paragraph">
      <style:paragraph-properties fo:text-align="justify" fo:line-height="0.3888in" fo:margin-left="0.6222in" fo:margin-right="-0.0013in" fo:text-indent="-0.6222in">
        <style:tab-stops/>
      </style:paragraph-properties>
    </style:style>
    <style:style style:name="P20" style:parent-style-name="立法院會議名稱" style:family="paragraph">
      <style:paragraph-properties fo:text-align="justify" fo:line-height="0.3888in" fo:margin-left="0.7in" fo:margin-right="-0.0402in" fo:text-indent="-0.7in">
        <style:tab-stops/>
      </style:paragraph-properties>
    </style:style>
  </office:automatic-styles>
  <office:body>
    <office:text text:use-soft-page-breaks="true">
      <text:p text:style-name="P1">立法院第8屆第3會期內政委員會第30次全體委員會議議事日程</text:p>
      <text:p text:style-name="P4">時 <text:s/>間：102年5月27日（星期一）上午9時至下午5時30分</text:p>
      <text:p text:style-name="P5">地 <text:s/>點：本院紅樓202會議室</text:p>
      <text:p text:style-name="P6">報告事項</text:p>
      <text:p text:style-name="P7">宣讀上次會議議事錄。</text:p>
      <text:p text:style-name="P8">討論事項</text:p>
      <text:p text:style-name="P9"><text:bookmark-start text:name="議案名稱"/>一、繼續併案審查</text:p>
      <text:p text:style-name="P10">（一）行政院函請審議「濕地法草案」案。</text:p>
      <text:p text:style-name="P11">（二）本院委員林淑芬等33人「濕地保育法草案」案。</text:p>
      <text:p text:style-name="P12">說明：第（二）案經提101年3月28日、6月7日本會第8屆第1會期第11次、39次全體委員會議，說明及詢答完畢，並通過法案名稱、第一章章名及第一條條文；嗣經101年12月26日本會第8屆第2會期第22次全體委員會議，第（一）案及第（二）案併案審查、通過第二條、保留第三條在案；第四條及其以下條文，爰提本次會議繼續進行審查。</text:p>
      <text:p text:style-name="P13">二、審查本院親民黨黨團擬具「濕地保育法草案」案。</text:p>
      <text:p text:style-name="P14">說明：本案係102年1月11日第8屆第2會期第17次會議決定：「交內政委員會審查。」</text:p>
      <text:p text:style-name="P15">三、審查本院委員邱文彥等26人擬具「濕地保育法草案」案。</text:p>
      <text:p text:style-name="P16">說明：本案係102年1月4日第8屆第2會期第16次會議決定：「交內</text:p>
      <text:p text:style-name="P17">政委員會審查。」</text:p>
      <text:p text:style-name="P18">四、審查本院委員李俊俋等22人擬具「濕地法草案」案。</text:p>
      <text:p text:style-name="P19">說明：本案係102年5月10日第8屆第3會期第12次會議決定：「交內政委員會審查。」</text:p>
      <text:p text:style-name="P20"><text:bookmark-end text:name="議案名稱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8" style:display-name="標題 8" style:family="paragraph" style:parent-style-name="內文" style:default-outline-level="8">
      <style:paragraph-properties fo:keep-with-next="always" fo:line-height="300%" fo:margin-left="0.2777in">
        <style:tab-stops/>
      </style:paragraph-properties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916in" fo:margin-left="0.125in">
        <style:tab-stops/>
      </style:paragraph-properties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2字元" style:display-name="本文 2 字元" style:family="text" style:parent-style-name="預設段落字型">
      <style:text-properties style:letter-kerning="true" fo:font-size="12pt" style:font-size-asian="12pt" style:font-size-complex="12pt"/>
    </style:style>
    <style:style style:name="標題8字元" style:display-name="標題 8 字元" style:family="text" style:parent-style-name="預設段落字型">
      <style:text-properties style:font-name="Cambria" style:letter-kerning="true" fo:font-size="18pt" style:font-size-asian="18pt" style:font-size-complex="18pt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indent="5.2777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四屆第四會期內政及民族委員會第  次全體委員會議議事日程</dc:title>
    <dc:subject/>
    <meta:initial-creator>立法院</meta:initial-creator>
    <dc:creator>Windows 使用者</dc:creator>
    <meta:creation-date>2017-08-23T16:05:00Z</meta:creation-date>
    <dc:date>2017-08-23T16:05:00Z</dc:date>
    <meta:print-date>2013-05-24T03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8" meta:character-count="526" meta:row-count="3" meta:non-whitespace-character-count="449"/>
  </office:meta>
</office:document-meta>
</file>