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fo:text-align="justify" fo:line-height="0.3472in"/>
    </style:style>
    <style:style style:name="P2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1.1243in" fo:text-indent="-1.12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fo:line-height="0.3472in" fo:margin-left="1.1229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justify" fo:line-height="0.3472in" fo:margin-left="1.1229in" fo:text-indent="-0.0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472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1243in" fo:text-indent="-1.12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52" style:parent-style-name="內文" style:family="paragraph">
      <style:paragraph-properties style:snap-to-layout-grid="false" fo:text-align="justify" fo:line-height="0.3472in" fo:margin-left="1.1229in" fo:text-indent="-0.0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1.1229in" fo:text-indent="-0.0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1.1229in" fo:text-indent="-0.01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text-align="justify" fo:line-height="0.3472in" fo:margin-left="1.1229in" fo:text-indent="-0.0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1.1229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472in" fo:margin-left="2.8986in" fo:text-indent="-2.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82" style:parent-style-name="內文" style:family="paragraph">
      <style:paragraph-properties fo:text-align="justify" fo:line-height="0.3472in" fo:margin-left="2.1736in" fo:text-indent="-2.17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88" style:parent-style-name="內文" style:family="paragraph">
      <style:paragraph-properties fo:text-align="justify" fo:line-height="0.3472in" fo:text-indent="1.7777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line-height="0.3472in" fo:text-indent="1.1111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line-height="0.3472in" fo:text-indent="1.1111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line-height="0.3472in" fo:margin-left="2.8895in" fo:text-indent="-1.7777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3472in" fo:margin-left="2.8902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line-height="0.3472in" fo:margin-left="2.8902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line-height="0.3472in" fo:margin-left="2.8902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line-height="0.3472in" fo:text-indent="2.2222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line-height="0.3472in" fo:text-indent="1.1111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line-height="0.3472in" fo:text-indent="1.1111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line-height="0.3472in" fo:text-indent="1.1111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line-height="0.3472in" fo:text-indent="1.1111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line-height="0.3472in" fo:text-indent="1.1111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fo:line-height="0.3472in" fo:text-indent="1.1111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justify" fo:line-height="0.3472in" fo:text-indent="1.7777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line-height="0.3472in" fo:text-indent="1.7777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3472in" fo:text-indent="1.1111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0.3472in" fo:margin-left="1.1222in" fo:text-indent="-1.1222in">
        <style:tab-stops>
          <style:tab-stop style:type="left" style:position="7.597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justify" fo:line-height="0.3472in" fo:text-indent="0.6666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justify" fo:line-height="0.3472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2" style:parent-style-name="內文" style:family="paragraph">
      <style:paragraph-properties fo:text-align="justify" fo:line-height="0.3472in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4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size-complex="16pt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9" style:parent-style-name="本文" style:family="paragraph">
      <style:paragraph-properties fo:text-align="justify" fo:line-height="0.3472in" fo:margin-left="0.8895in" fo:text-indent="-0.4444in">
        <style:tab-stops>
          <style:tab-stop style:type="left" style:position="5.999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本文" style:family="paragraph">
      <style:paragraph-properties fo:text-align="justify" fo:line-height="0.3472in" fo:margin-left="0.8895in" fo:text-indent="-0.4444in">
        <style:tab-stops>
          <style:tab-stop style:type="left" style:position="6.1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本文" style:family="paragraph">
      <style:paragraph-properties fo:text-align="justify" fo:line-height="0.3472in" fo:margin-left="1.1118in" fo:text-indent="-0.6666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本文" style:family="paragraph">
      <style:paragraph-properties fo:text-align="justify" fo:line-height="0.3472in" fo:margin-left="1.1118in" fo:text-indent="-0.6666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本文" style:family="paragraph">
      <style:paragraph-properties fo:text-align="justify" fo:line-height="0.3472in" fo:margin-left="1.1118in" fo:text-indent="-0.6666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本文" style:family="paragraph">
      <style:paragraph-properties fo:text-align="justify" fo:line-height="0.3472in" fo:margin-left="1.1118in" fo:text-indent="-0.6666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本文" style:family="paragraph">
      <style:paragraph-properties fo:text-align="justify" fo:line-height="0.3472in" fo:margin-left="1.1118in" fo:text-indent="-0.6666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條" style:family="paragraph">
      <style:paragraph-properties style:punctuation-wrap="simple" style:snap-to-layout-grid="true" style:vertical-align="auto" fo:line-height="0.3472in" fo:margin-left="0.2236in" fo:text-indent="0.2222in">
        <style:tab-stops/>
      </style:paragraph-properties>
      <style:text-properties fo:font-size="16pt" style:font-size-asian="16pt" style:font-size-complex="16pt"/>
    </style:style>
    <style:style style:name="P189" style:parent-style-name="條" style:family="paragraph">
      <style:paragraph-properties style:punctuation-wrap="simple" style:snap-to-layout-grid="true" style:vertical-align="auto" fo:line-height="0.3472in" fo:margin-left="1.1118in" fo:text-indent="0.1111in">
        <style:tab-stops/>
      </style:paragraph-properties>
      <style:text-properties style:font-name-complex="Times New Roman" style:letter-kerning="true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0.3472in" fo:margin-left="1.1402in" fo:margin-right="-0.041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本文" style:family="paragraph">
      <style:paragraph-properties fo:text-align="justify" fo:line-height="0.3472in" fo:margin-left="1.1118in" fo:text-indent="0.4444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本文" style:family="paragraph">
      <style:paragraph-properties fo:text-align="justify" fo:line-height="0.3472in" fo:margin-left="1.1111in" fo:text-indent="-1.1111in">
        <style:tab-stops>
          <style:tab-stop style:type="left" style:position="5.88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本文" style:family="paragraph">
      <style:paragraph-properties fo:text-align="justify" fo:line-height="0.3472in" fo:margin-left="1.1111in" fo:text-indent="-1.1111in">
        <style:tab-stops>
          <style:tab-stop style:type="left" style:position="5.88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本文" style:family="paragraph">
      <style:paragraph-properties fo:text-align="justify" fo:line-height="0.3472in" fo:margin-left="1.1118in" fo:text-indent="-0.6666in">
        <style:tab-stops>
          <style:tab-stop style:type="left" style:position="5.888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本文" style:family="paragraph">
      <style:paragraph-properties fo:text-align="justify" fo:line-height="0.3472in" fo:margin-left="1.1118in" fo:text-indent="-0.6666in">
        <style:tab-stops>
          <style:tab-stop style:type="left" style:position="5.88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本文" style:family="paragraph">
      <style:paragraph-properties fo:text-align="justify" fo:line-height="0.3472in" fo:margin-left="0.8895in" fo:text-indent="-0.4444in">
        <style:tab-stops>
          <style:tab-stop style:type="left" style:position="6.1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本文" style:family="paragraph">
      <style:paragraph-properties fo:text-align="justify" fo:line-height="0.3472in" fo:margin-left="0.8895in" fo:text-indent="-0.4444in">
        <style:tab-stops>
          <style:tab-stop style:type="left" style:position="6.1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本文" style:family="paragraph">
      <style:paragraph-properties fo:text-align="justify" fo:line-height="0.3472in" fo:margin-left="0.8902in" fo:text-indent="-0.4451in">
        <style:tab-stops>
          <style:tab-stop style:type="left" style:position="6.1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本文" style:family="paragraph">
      <style:paragraph-properties fo:text-align="justify" fo:line-height="0.3472in" fo:margin-left="0.8902in" fo:text-indent="-0.4451in">
        <style:tab-stops>
          <style:tab-stop style:type="left" style:position="6.1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2" style:parent-style-name="本文" style:family="paragraph">
      <style:paragraph-properties fo:text-align="justify" fo:line-height="0.3472in" fo:margin-left="0.8902in" fo:text-indent="-0.4451in">
        <style:tab-stops>
          <style:tab-stop style:type="left" style:position="6.1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Toc329013448"/><text:bookmark-start text:name="_Toc345690043"/>立法院第8屆第3會期內政委員會第30次全體委員會議議事錄<text:bookmark-end text:name="_Toc329013448"/><text:bookmark-end text:name="_Toc345690043"/></text:p>
      <text:p text:style-name="P2"><text:span text:style-name="T3">時　　間：</text:span><text:span text:style-name="T4">10</text:span><text:span text:style-name="T5">2</text:span><text:span text:style-name="T6">年</text:span><text:span text:style-name="T7">5</text:span><text:span text:style-name="T8">月</text:span><text:span text:style-name="T9">2</text:span><text:span text:style-name="T10">7</text:span><text:span text:style-name="T11">日（星期</text:span><text:span text:style-name="T12">一</text:span><text:span text:style-name="T13">）</text:span><text:span text:style-name="T14">上午9時</text:span><text:span text:style-name="T15">9</text:span><text:span text:style-name="T16">分至</text:span><text:span text:style-name="T17">1</text:span><text:span text:style-name="T18">2</text:span><text:span text:style-name="T19">時</text:span><text:span text:style-name="T20">11</text:span><text:span text:style-name="T21">分</text:span><text:span text:style-name="T22"><text:s text:c="48"/></text:span></text:p>
      <text:p text:style-name="P23"><text:span text:style-name="T24">地</text:span><text:span text:style-name="T25">　　</text:span><text:span text:style-name="T26">點：本院紅樓202會議室</text:span></text:p>
      <text:p text:style-name="P27"><text:span text:style-name="T28">出席委員</text:span><text:span text:style-name="T29">：</text:span><text:span text:style-name="T30">段宜康 <text:s/>徐欣瑩 <text:s/></text:span><text:span text:style-name="T31">江啟臣 <text:s/>邱文彥</text:span><text:span text:style-name="T32"><text:s text:c="2"/>李俊俋 <text:s/>張慶忠</text:span></text:p>
      <text:p text:style-name="P33">黃文玲 <text:s/>陳超明 高金素梅 紀國棟 <text:s/>陳怡潔 <text:s/>陳其邁</text:p>
      <text:p text:style-name="P34"><text:span text:style-name="T35">吳育昇</text:span><text:span text:style-name="T36"><text:s text:c="2"/></text:span><text:span text:style-name="T37">姚文智</text:span></text:p>
      <text:p text:style-name="P38">委員出席14人</text:p>
      <text:p text:style-name="P39"><text:span text:style-name="T40">列席委員：</text:span><text:span text:style-name="T41">陳歐珀</text:span><text:span text:style-name="T42"><text:s text:c="2"/></text:span><text:span text:style-name="T43">黃偉哲</text:span><text:span text:style-name="T44"><text:s text:c="2"/></text:span><text:span text:style-name="T45">李貴敏</text:span><text:span text:style-name="T46"><text:s text:c="2"/></text:span><text:span text:style-name="T47">吳育仁</text:span><text:span text:style-name="T48"><text:s text:c="2"/></text:span><text:span text:style-name="T49">陳明文</text:span><text:span text:style-name="T50"><text:s text:c="2"/></text:span><text:span text:style-name="T51">楊應雄</text:span></text:p>
      <text:p text:style-name="P52"><text:span text:style-name="T53">廖國棟</text:span><text:span text:style-name="T54"><text:s text:c="2"/>邱志偉</text:span><text:span text:style-name="T55"><text:s text:c="2"/></text:span><text:span text:style-name="T56">廖正井 <text:s/></text:span><text:span text:style-name="T57">林佳龍 <text:s/>孔文吉 <text:s/>許添財</text:span></text:p>
      <text:p text:style-name="P58"><text:span text:style-name="T59">賴士葆 <text:s/></text:span><text:span text:style-name="T60">李桐豪 <text:s/>林滄敏 <text:s/>陳碧涵 <text:s/></text:span><text:span text:style-name="T61">鄭天財 <text:s/>葉宜津</text:span></text:p>
      <text:p text:style-name="P62"><text:span text:style-name="T63">呂學樟 <text:s/>王惠美</text:span><text:span text:style-name="T64"><text:s/></text:span><text:span text:style-name="T65"><text:s/></text:span><text:span text:style-name="T66">簡東明 <text:s/></text:span><text:span text:style-name="T67">江惠貞 <text:s/>楊瓊瓔 <text:s/>蘇清泉</text:span></text:p>
      <text:p text:style-name="P68"><text:span text:style-name="T69">呂玉玲</text:span><text:span text:style-name="T70"><text:s text:c="2"/></text:span><text:span text:style-name="T71">王進士 <text:s/>何欣純 <text:s/>潘維剛 <text:s/></text:span><text:span text:style-name="T72">邱議瑩 <text:s/>林世嘉</text:span></text:p>
      <text:p text:style-name="P73">林淑芬<text:s text:c="2"/>鄭汝芬 <text:s/>楊麗環 <text:s/>羅明才 <text:s/>顏寬恆</text:p>
      <text:p text:style-name="P74">委員列席35人</text:p>
      <text:p text:style-name="P75"><text:span text:style-name="T76">列席官員</text:span><text:span text:style-name="T77">：</text:span><text:span text:style-name="T78">內政部</text:span><text:span text:style-name="T79">部長</text:span><text:span text:style-name="T80"><text:s text:c="30"/></text:span><text:span text:style-name="T81">李鴻源</text:span></text:p>
      <text:p text:style-name="P82"><text:span text:style-name="T83"><text:s text:c="21"/></text:span><text:span text:style-name="T84">政務</text:span><text:span text:style-name="T85">次長</text:span><text:span text:style-name="T86"><text:s text:c="26"/></text:span><text:span text:style-name="T87">蕭家淇</text:span></text:p>
      <text:p text:style-name="P88">營建署署長<text:s text:c="24"/>葉世文</text:p>
      <text:p text:style-name="P89">行政院環境保護署水質保護處簡任技正 <text:s text:c="5"/>王嶽斌</text:p>
      <text:p text:style-name="P90"><text:s text:c="16"/>綜合計畫處簡任技正<text:s text:c="6"/>尤泳智</text:p>
      <text:p text:style-name="P91">行政院農業委員會林務局組長 <text:s text:c="13"/>管立豪</text:p>
      <text:p text:style-name="P92">漁業署副組長 <text:s text:c="11"/>施俊毅</text:p>
      <text:p text:style-name="P93">農糧署副組長 <text:s text:c="11"/>陳文祺</text:p>
      <text:p text:style-name="P94">農田水利處技正 <text:s text:c="9"/>黎偉銘</text:p>
      <text:p text:style-name="P95">文化部副組長 <text:s text:c="17"/>林炳耀</text:p>
      <text:p text:style-name="P96">行政院原住民族委員會副處長 <text:s text:c="3"/><text:s text:c="10"/>謝亞杰</text:p>
      <text:p text:style-name="P97">行政院主計總處專門委員 <text:s text:c="17"/>許永議</text:p>
      <text:p text:style-name="P98">經濟部水利署科長 <text:s text:c="23"/>洪信彰</text:p>
      <text:soft-page-break/>
      <text:p text:style-name="P99"><text:s text:c="6"/>工業局組長 <text:s text:c="23"/>陸信雄</text:p>
      <text:p text:style-name="P100">交通部簡任技正<text:s text:c="26"/>劉志鴻</text:p>
      <text:p text:style-name="P101">財政部國有財產局主任秘書 <text:s text:c="15"/>陳秀琴</text:p>
      <text:p text:style-name="P102">國庫署簡任稽核 <text:s text:c="19"/>張意欣</text:p>
      <text:p text:style-name="P103">賦稅署專門委員<text:s text:c="20"/>陳思元</text:p>
      <text:p text:style-name="P104">法務部參事 <text:s text:c="29"/>林秀蓮</text:p>
      <text:p text:style-name="P105"><text:span text:style-name="T106">主 <text:s text:c="3"/>席：</text:span><text:span text:style-name="T107">李</text:span><text:span text:style-name="T108">召集委員</text:span><text:span text:style-name="T109">俊俋</text:span></text:p>
      <text:p text:style-name="P110">專門委員：鄭世榮</text:p>
      <text:p text:style-name="P111">主任秘書：李秋美</text:p>
      <text:p text:style-name="P112"><text:span text:style-name="T113">紀 <text:s text:c="3"/>錄：</text:span><text:span text:style-name="T114">簡任秘書 <text:s/></text:span><text:span text:style-name="T115"><text:s text:c="2"/>賈北松</text:span></text:p>
      <text:p text:style-name="P116"><text:s text:c="4"/>簡任編審<text:s/><text:s text:c="3"/>周志聖</text:p>
      <text:p text:style-name="P117"><text:span text:style-name="T118"><text:s text:c="3"/></text:span><text:span text:style-name="T119"><text:s/></text:span><text:span text:style-name="T120"><text:s text:c="6"/>科 <text:s text:c="3"/>長 <text:s/></text:span><text:span text:style-name="T121"><text:s text:c="2"/>吳人寬</text:span></text:p>
      <text:p text:style-name="P122"><text:span text:style-name="T123"><text:s text:c="10"/>薦任科員 <text:s text:c="3"/>蘇秋云</text:span></text:p>
      <text:p text:style-name="P124">報告事項</text:p>
      <text:p text:style-name="P125">宣讀上次會議議事錄。</text:p>
      <text:p text:style-name="P126"><text:span text:style-name="T127">決定：確定</text:span><text:span text:style-name="T128">。</text:span></text:p>
      <text:p text:style-name="P129">討論事項</text:p>
      <text:p text:style-name="P130">一、繼續併案審查：<text:line-break/>（一）行政院函請審議「濕地法草案」案。<text:line-break/>（二）本院委員林淑芬等33人「濕地保育法草案」案。<text:line-break/>二、審查本院親民黨黨團擬具「濕地保育法草案」案。<text:line-break/>三、審查本院委員邱文彥等26人擬具「濕地保育法草案」案。<text:line-break/>四、審查本院委員李俊俋等22人擬具「濕地法草案」案。</text:p>
      <text:p text:style-name="P131"><text:span text:style-name="T132">（</text:span><text:span text:style-name="T133">第</text:span><text:span text:style-name="T134">一之</text:span><text:span text:style-name="T135">（二）案經提101年3月28日、6月7日本會第</text:span><text:span text:style-name="T136">8</text:span><text:span text:style-name="T137">屆第1會期第11次、39次全體委員會議，說明及詢答完畢，並通過法案名稱、第一章章名及第一條條文；嗣經101年12月26日本會第</text:span><text:span text:style-name="T138">8</text:span><text:span text:style-name="T139">屆第2會期第22次全體委員會議，第</text:span><text:span text:style-name="T140">一之</text:span><text:span text:style-name="T141">（一）案及第</text:span><text:span text:style-name="T142">一之</text:span><text:span text:style-name="T143">（二）案併案</text:span><text:soft-page-break/><text:span text:style-name="T144">審查、通過第二條、保留第三條在案；第四條及其以下條文，爰提本次會議繼續審查</text:span><text:span text:style-name="T145">，合先敘明</text:span><text:span text:style-name="T146">；</text:span><text:span text:style-name="T147">另</text:span><text:span text:style-name="T148">其餘三案</text:span><text:span text:style-name="T149">於本次會議</text:span><text:span text:style-name="T150">經委員邱文彥</text:span><text:span text:style-name="T151">、</text:span><text:span text:style-name="T152">陳怡潔</text:span><text:span text:style-name="T153">、</text:span><text:span text:style-name="T154">李俊俋</text:span><text:span text:style-name="T155">說明提案要旨</text:span><text:span text:style-name="T156">及內政部部長李鴻源對提案內容表示意見</text:span><text:span text:style-name="T157">。）</text:span></text:p>
      <text:p text:style-name="P158">決議：</text:p>
      <text:p text:style-name="P159"><text:span text:style-name="T160">一</text:span><text:span text:style-name="T161">、</text:span><text:span text:style-name="T162">以上</text:span><text:span text:style-name="T163">各</text:span><text:span text:style-name="T164">案併案審查</text:span><text:span text:style-name="T165">，</text:span><text:span text:style-name="T166">逐條審查以</text:span><text:span text:style-name="T167">協商</text:span><text:span text:style-name="T168">整合版本</text:span><text:span text:style-name="T169">為主軸，另參考各版本文字依序進行討論</text:span><text:span text:style-name="T170">；</text:span><text:span text:style-name="T171">另有</text:span><text:span text:style-name="T172">委</text:span><text:span text:style-name="T173">員</text:span><text:span text:style-name="T174">邱文彥、陳其邁</text:span><text:span text:style-name="T175">、</text:span><text:span text:style-name="T176">姚文智</text:span><text:span text:style-name="T177">、</text:span><text:span text:style-name="T178">鄭天財</text:span><text:span text:style-name="T179">等4 人</text:span><text:span text:style-name="T180">針對第七條</text:span><text:span text:style-name="T181">所提修正動議一併討論。</text:span></text:p>
      <text:p text:style-name="P182">二、審查結果：</text:p>
      <text:p text:style-name="P183">（一）第五條，第六條，第八條，第三章章名，第十三條，第十七條至第十九條，第四章章名，第二十條，第二十四條，第二十六條，第五章章名，第二十八條，第二十九條，第三十一條，第六章章名，第三十二條，第三十四條，第七章章名，第三十五條至第三十九條，第八章章名，第四十條至第四十二條：均照協商整合版本通過。</text:p>
      <text:p text:style-name="P184">（二）第十二條，除將第三項中「一年」文字修正為「九十日」外，餘照協商整合版本通過。</text:p>
      <text:p text:style-name="P185">（三）第十五條，除刪除第四項文字「及明智」及末項後段中「…水地面水…」前一贅字「水」外，餘照協商整合版本通過。</text:p>
      <text:p text:style-name="P186">（四）第十六條，除將第二項：「除前項第三款至第五款外，…」修正為「，除前項第三款至第五款之情形外，…」外，餘照協商整合版本通過。</text:p>
      <text:p text:style-name="P187">（五）第二十一條，除將第二項修正為「前項從來之現況使用，由主管機關會同目的事業主管機關認定之；其認定基準日，以第十條第一項重要濕地評定之公開展覽日為準。」及第五項句首「第一項」文字修正為「前項」外，餘照協商整合版本通過。</text:p>
      <text:p text:style-name="P188">（六）第二十二條，修正通過，內容如下：</text:p>
      <text:p text:style-name="P189"><text:s text:c="3"/>重要濕地範圍內之土地，主管機關為實施保育利用計畫之必要，得依法徵收、撥用或租用。</text:p>
      <text:p text:style-name="P190">重要濕地範圍內之公有土地，經主管機關同意，得委託民間經營管理。</text:p>
      <text:p text:style-name="P191">前項受委託經營管理者之資格條件、經營管理計畫應記載事項、經營管理方式、申請同意之程序、期限、廢止、監督及其他應遵行事項之辦法，由主管機關定之。</text:p>
      <text:p text:style-name="P192"><text:s text:c="4"/>（七）第二十三條，除第一項刪除文字「及明智」外，餘照協商整合版本通過。</text:p>
      <text:p text:style-name="P193"><text:s text:c="4"/>（八）第二十五條，除將第四款中「…化學物品」後標點符號之頓號修改為逗號，及第六款中「捕獵」文字修正為「獵捕」外，餘照協商整合版本通過。</text:p>
      <text:p text:style-name="P194"><text:span text:style-name="T195">（九）</text:span><text:span text:style-name="T196">第四條，第七條（</text:span><text:span text:style-name="T197">委</text:span><text:span text:style-name="T198">員</text:span><text:span text:style-name="T199">邱文彥等4 人</text:span><text:span text:style-name="T200">所提修正動議</text:span><text:span text:style-name="T201">併入保留），第二章章名</text:span><text:span text:style-name="T202">，第九條至第十一條，第十四條，第二十七條，第三十條，第三十三條：</text:span><text:span text:style-name="T203">均</text:span><text:span text:style-name="T204">保留</text:span><text:span text:style-name="T205">，送黨團協商</text:span><text:span text:style-name="T206">。</text:span></text:p>
      <text:p text:style-name="P207">（十）另本院親民黨黨團及委員林淑芬等33人提案之第五十二條：保留，送黨團協商。</text:p>
      <text:p text:style-name="P208">三、本案審查完竣，擬具審查報告，提報院會討論。院會討論前須經黨團協商，並推請李召集委員俊俋於討論時作補充說明。</text:p>
      <text:p text:style-name="P209">散會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fo:letter-spacing="-0.0041in" fo:font-size="18pt" style:font-size-asian="18pt" style:font-size-complex="1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4" style:display-name=" 字元4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特殊段落" style:display-name="特殊段落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細明體" style:font-name-asian="華康細明體" fo:font-size="10.5pt" style:font-size-asian="10.5pt" fo:hyphenate="false"/>
    </style:style>
    <style:style style:name="條" style:display-name="條" style:family="paragraph" style:parent-style-name="內文">
      <style:paragraph-properties style:snap-to-layout-grid="false" fo:text-align="justify" style:vertical-align="baseline" fo:margin-left="0.0694in" fo:text-indent="-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內政委員會第19次全體委員會議議事錄</dc:title>
    <dc:subject/>
    <meta:initial-creator>lymedia</meta:initial-creator>
    <dc:creator>Windows 使用者</dc:creator>
    <meta:creation-date>2017-08-23T16:06:00Z</meta:creation-date>
    <dc:date>2017-08-23T16:06:00Z</dc:date>
    <meta:print-date>2013-05-28T07:2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1" meta:character-count="2485" meta:row-count="17" meta:non-whitespace-character-count="2118"/>
  </office:meta>
</office:document-meta>
</file>