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1125in"/>
    </style:style>
    <style:style style:name="TableColumn38" style:family="table-column">
      <style:table-column-properties style:column-width="2.1131in"/>
    </style:style>
    <style:style style:name="TableColumn39" style:family="table-column">
      <style:table-column-properties style:column-width="2.1131in"/>
    </style:style>
    <style:style style:name="Table36" style:family="table">
      <style:table-properties style:width="6.3388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6" style:parent-style-name="預設段落字型" style:family="text">
      <style:text-properties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5月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87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段宜康、潘孟安等17人，鑑於日前法院與內政部對於「連選得連任一次」意涵之見解，出現明顯歧異，進而嚴重影響並危及人民參政的公平性，為避免日後選舉再度出現類似紛爭，讓民主選舉能朝向健全之發展，是以，將明確規範任期應以「屆」來認定，爰此，擬具提出「地方制度法部分條文」修正草案。是否有當？敬請公決。</text:p>
      <text:p text:style-name="P30"/>
      <text:p text:style-name="P31">說明：</text:p>
      <text:p text:style-name="P32">一、鑒於去年發生康姓候選人，原己連選連任一次鎮長，惟日後又再度角逐該鎮鎮長補選，當選後，卻被參選對手質疑違反地方制度法第五十七條「鄉鎮長任期四年，連選得連任一次」規定，故向法院提出無效當選之訴，最後康姓當選人被法院判定當選無效。探查其主要原因係內政部98年函釋關於「連選得連任一次」意涵之見解，與法院判定見解發生嚴重歧異，進而發生我國選舉史上首例經行政機關認定符合資格並當選，卻被法院判定不符合參選資格而當選無效。</text:p>
      <text:p text:style-name="P33">二、查有關地方制度法「連選得連任一次」之立法旨意，乃「為避免民選地方行政首長，因長期久任，壟斷政治資源而產生流弊。」，故為維持選舉公平性，解釋上應採較嚴格限制，為避免日後選舉再度出現類似爭議，讓我國民主選舉朝向健全之發展，是以，明確規範任期應以「屆」來認定，爰此，特擬具「地方制度法第五十五條、第五十六條、第五十七條、第八十二條條文」修正草案，是否有當？敬請公決。</text:p>
      <text:p text:style-name="內文"/>
      <text:p text:style-name="P34">提案人：段宜康　　潘孟安　　</text:p>
      <text:p text:style-name="P35">連署人：黃偉哲　　田秋堇　　陳其邁　　李昆澤　　邱志偉　　蔡其昌　　李俊俋　　陳亭妃　　蘇震清　　高志鵬　　黃文玲　　許智傑　　趙天麟　　何欣純　　劉櫂豪　　</text:p>
      <text:section text:name="Sect1" text:style-name="S1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soft-page-break/>
              <text:p text:style-name="P42">地方制度法部分條文修正草案對照表<text:bookmark-start text:name="TA2723352"/><text:bookmark-end text:name="TA2723352"/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<text:span text:style-name="T46"><draw:custom-shape svg:x="-0.02778in" svg:y="-0.00972in" svg:width="6.35833in" svg:height="0in" draw:z-index="251658240" draw:id="id0" draw:style-name="a0" draw:name="DW28261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7">
              <text:p text:style-name="P48">現行條文</text:p>
            </table:table-cell>
            <table:table-cell table:style-name="TableCell49">
              <text:p text:style-name="P50">說明</text:p>
            </table:table-cell>
          </table:table-row>
          <table:table-row table:style-name="TableRow51">
            <table:table-cell table:style-name="TableCell52">
              <text:p text:style-name="P53">第五十五條　直轄市政府置市長一人，對外代表該市，綜理市政，由市民依法選舉之，<text:span text:style-name="T54">每屆</text:span>任期四年，連選得連任一<text:span text:style-name="T55">屆</text:span>。置副市長二人，襄助市長處理市政；人口在二百五十萬人以上之直轄市，得增置副市長一人，職務均比照簡任第十四職等，由市長任命，並報請行政院備查。</text:p>
              <text:p text:style-name="P56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57">副市長及職務比照簡任第十三職等之主管或首長，於市長卸任、辭職、去職或死亡時，隨同離職。</text:p>
              <text:p text:style-name="P58">依第一項選出之市長，應於上屆任期屆滿之日宣誓就職。</text:p>
            </table:table-cell>
            <table:table-cell table:style-name="TableCell59">
              <text:p text:style-name="P60">第五十五條　直轄市政府置市長一人，對外代表該市，綜理市政，由市民依法選舉之，任期四年，連選得連任一次。置副市長二人，襄助市長處理市政；人口在二百五十萬人以上之直轄市，得增置副市長一人，職務均比照簡任第十四職等，由市長任命，並報請行政院備查。</text:p>
              <text:p text:style-name="P61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2">副市長及職務比照簡任第十三職等之主管或首長，於市長卸任、辭職、去職或死亡時，隨同離職。</text:p>
              <text:p text:style-name="P63">依第一項選出之市長，應於上屆任期屆滿之日宣誓就職。</text:p>
            </table:table-cell>
            <table:table-cell table:style-name="TableCell64">
              <text:p text:style-name="P65">日前法院與內政部對於「連選得連任一次」意涵之見解，出現明顯歧異，進而發生我國選舉史上首例經行政機關認定符合資格並當選，卻被法院判定不符合參選資格而當選無效。查有關地方制度法「連選得連任一次」之立法旨意，乃「為避免民選地方行政首長，因長期久任，壟斷政治資源而產生流弊。」，故為維持選舉公平性，解釋上應採較嚴格限制，為避免日後選舉再度出現類似爭議，讓我國民主選舉朝向健全之發展，是以，明確規範任期應以「屆」來認定。</text:p>
            </table:table-cell>
          </table:table-row>
          <table:table-row table:style-name="TableRow66">
            <table:table-cell table:style-name="TableCell67">
              <text:p text:style-name="P68">第五十六條　縣（市）政府置縣（市）長一人，對外代表該縣（市），綜理縣（市）政，縣長並指導監督所轄鄉（鎮、市）自治。縣（市）長均由縣（市）民依法選舉之，<text:span text:style-name="T69">每屆</text:span>任期四年，連選得連任一<text:span text:style-name="T70">屆</text:span>。置副縣（市）長一人，襄助縣（市）長處理縣（市）政，職務比照簡任第十三職等；人口在一百二<text:soft-page-break/>十五萬人以上之縣（市），得增置副縣（市）長一人，均由縣（市）長任命，並報請內政部備查。</text:p>
              <text:p text:style-name="P71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2">副縣（市）長及職務比照簡任第十二職等之主管或首長，於縣（市）長卸任、辭職、去職或死亡時，隨同離職。</text:p>
              <text:p text:style-name="P73">依第一項選出之縣（市）長，應於上屆任期屆滿之日宣誓就職。</text:p>
            </table:table-cell>
            <table:table-cell table:style-name="TableCell74">
              <text:p text:style-name="P75">第五十六條　縣（市）政府置縣（市）長一人，對外代表該縣（市），綜理縣（市）政，縣長並指導監督所轄鄉（鎮、市）自治。縣（市）長均由縣（市）民依法選舉之，任期四年，連選得連任一次。置副縣（市）長一人，襄助縣（市）長處理縣（市）政，職務比照簡任第十三職等；人口在一百二十五<text:soft-page-break/>萬人以上之縣（市），得增置副縣（市）長一人，均由縣（市）長任命，並報請內政部備查。</text:p>
              <text:p text:style-name="P76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7">副縣（市）長及職務比照簡任第十二職等之主管或首長，於縣（市）長卸任、辭職、去職或死亡時，隨同離職。</text:p>
              <text:p text:style-name="P78">依第一項選出之縣（市）長，應於上屆任期屆滿之日宣誓就職。</text:p>
            </table:table-cell>
            <table:table-cell table:style-name="TableCell79">
              <text:p text:style-name="P80">說明理由如第五十五條。</text:p>
            </table:table-cell>
          </table:table-row>
          <text:soft-page-break/>
          <table:table-row table:style-name="TableRow81">
            <table:table-cell table:style-name="TableCell82">
              <text:p text:style-name="P83">第五十七條　鄉（鎮、市）公所置鄉（鎮、市）長一人，對外代表該鄉（鎮、市），綜理鄉（鎮、市）政，由鄉（鎮、市）民依法選舉之，<text:span text:style-name="T84">每屆</text:span>任期四年，連選得連任一<text:span text:style-name="T85">屆</text:span>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86">山地鄉鄉長以山地原住民為限。</text:p>
              <text:p text:style-name="P87">鄉（鎮、市）公所除主計、人事、政風之主管，依專屬人事管理法律任免外，其餘一級單位主管均由鄉（鎮、市）長依法任免之。</text:p>
              <text:p text:style-name="P88">依第一項選出之鄉（鎮、市）長，應於上屆任期屆滿之日宣誓就職。</text:p>
            </table:table-cell>
            <table:table-cell table:style-name="TableCell89">
              <text:p text:style-name="P90">第五十七條　鄉（鎮、市）公所置鄉（鎮、市）長一人，對外代表該鄉（鎮、市），綜理鄉（鎮、市）政，由鄉（鎮、市）民依法選舉之，任期四年，連選得連任一次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91">山地鄉鄉長以山地原住民為限。</text:p>
              <text:p text:style-name="P92">鄉（鎮、市）公所除主計、人事、政風之主管，依專屬人事管理法律任免外，其餘一級單位主管均由鄉（鎮、市）長依法任免之。</text:p>
              <text:p text:style-name="P93">依第一項選出之鄉（鎮、市）長，應於上屆任期屆滿之日宣誓就職。</text:p>
            </table:table-cell>
            <table:table-cell table:style-name="TableCell94">
              <text:p text:style-name="P95">說明理由如第五十五條。</text:p>
            </table:table-cell>
          </table:table-row>
          <table:table-row table:style-name="TableRow96">
            <table:table-cell table:style-name="TableCell97">
              <text:p text:style-name="P98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99">直轄市長停職者，由副市長代理，副市長出缺或不能代理者，由行政院派員代理。縣（市）長停職者，由副縣（市）長代理，副縣（市）長出缺或不能代理者，由內政部報請行政院派員代理。鄉（鎮、市）長停職者，由縣政府派員代理，置有副市長者，由副市長代理。村（里）長停職者，由鄉（鎮、市、區）公所派員代理。</text:p>
              <text:p text:style-name="P100">直轄市長、縣（市）長、鄉（鎮、市）長及村（里）長辭職、去職或死亡者，應自事實發生之日起三個月內完成補選。但所遺<text:span text:style-name="T101">當屆</text:span>任期不足二年者，不再補選，由代理人代理至<text:span text:style-name="T102">當</text:span>屆任期屆滿為止。</text:p>
              <text:p text:style-name="P103">前項補選之當選人應於公告當選後十日內宣誓就職，其任期以補足<text:span text:style-name="T104">當</text:span>屆所遺任期為限，並視為一<text:span text:style-name="T105">屆</text:span>。</text:p>
              <text:p text:style-name="P106"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107">
              <text:p text:style-name="P108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109">直轄市長停職者，由副市長代理，副市長出缺或不能代理者，由行政院派員代理。縣（市）長停職者，由副縣（市）長代理，副縣（市）長出缺或不能代理者，由內政部報請行政院派員代理。鄉（鎮、市）長停職者，由縣政府派員代理，置有副市長者，由副市長代理。村（里）長停職者，由鄉（鎮、市、區）公所派員代理。</text:p>
              <text:p text:style-name="P110">直轄市長、縣（市）長、鄉（鎮、市）長及村（里）長辭職、去職或死亡者，應自事實發生之日起三個月內完成補選。但所遺任期不足二年者，不再補選，由代理人代理至該屆任期屆滿為止。</text:p>
              <text:p text:style-name="P111">前項補選之當選人應於公告當選後十日內宣誓就職，其任期以補足本屆所遺任期為限，並視為一任。</text:p>
              <text:p text:style-name="P112"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113">
              <text:p text:style-name="P114">說明理由如第五十五條。</text:p>
            </table:table-cell>
          </table:table-row>
        </table:table>
        <text:p text:style-name="內文"><text:span text:style-name="T115"><draw:custom-shape svg:x="-0.03264in" svg:y="-0.00139in" svg:width="6.35833in" svg:height="0in" draw:z-index="251657216" draw:id="id1" draw:style-name="a1" draw:name="DW69691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1次會議議案關係文書</text:p>
      </style:header>
      <style:header-left>
        <text:p text:style-name="P3">立法院第8屆第3會期第11次會議議案關係文書</text:p>
      </style:header-left>
      <style:footer>
        <text:p text:style-name="P4">委<text:s/><text:page-number text:fixed="false">179</text:page-number></text:p>
      </style:footer>
      <style:footer-left>
        <text:p text:style-name="P5">委<text:s/><text:page-number text:fixed="false">1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24日印發</dc:title>
    <dc:description>委179;委184;6;;</dc:description>
    <dc:subject/>
    <meta:keyword>8;3;11</meta:keyword>
    <meta:initial-creator>7</meta:initial-creator>
    <dc:creator>Windows 使用者</dc:creator>
    <meta:creation-date>2017-08-23T16:06:00Z</meta:creation-date>
    <dc:date>2017-08-23T16:0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7" meta:word-count="580" meta:character-count="3884" meta:row-count="27" meta:non-whitespace-character-count="3311"/>
  </office:meta>
</office:document-meta>
</file>