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777in" fo:margin-left="1.0013in" fo:text-indent="0.4444in">
        <style:tab-stops/>
      </style:paragraph-properties>
    </style:style>
    <style:style style:name="P25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26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27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28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29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30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31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32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33" style:parent-style-name="立法院會議名稱" style:family="paragraph">
      <style:paragraph-properties fo:line-height="0.2777in" fo:margin-left="1.4458in" fo:text-indent="-0.4444in">
        <style:tab-stops/>
      </style:paragraph-properties>
    </style:style>
    <style:style style:name="P34" style:parent-style-name="立法院會議名稱" style:family="paragraph">
      <style:paragraph-properties fo:line-height="0.2777in" fo:margin-left="1.668in" fo:text-indent="-0.6666in">
        <style:tab-stops/>
      </style:paragraph-properties>
    </style:style>
    <style:style style:name="P35" style:parent-style-name="立法院會議名稱" style:family="paragraph">
      <style:paragraph-properties fo:line-height="0.2777in" fo:margin-left="1.668in" fo:text-indent="-0.6666in">
        <style:tab-stops/>
      </style:paragraph-properties>
    </style:style>
    <style:style style:name="P36" style:parent-style-name="立法院會議名稱" style:family="paragraph">
      <style:paragraph-properties fo:line-height="0.2777in" fo:margin-left="1.668in" fo:text-indent="-0.6666in">
        <style:tab-stops/>
      </style:paragraph-properties>
    </style:style>
    <style:style style:name="P37" style:parent-style-name="立法院會議名稱" style:family="paragraph">
      <style:paragraph-properties fo:line-height="0.2777in" fo:margin-left="1.668in" fo:text-indent="-0.6666in">
        <style:tab-stops/>
      </style:paragraph-properties>
    </style:style>
    <style:style style:name="P38" style:parent-style-name="立法院會議名稱" style:family="paragraph">
      <style:paragraph-properties fo:line-height="0.2777in" fo:margin-left="1.668in" fo:text-indent="-0.6666in">
        <style:tab-stops/>
      </style:paragraph-properties>
    </style:style>
    <style:style style:name="P39" style:parent-style-name="立法院會議名稱" style:family="paragraph">
      <style:paragraph-properties fo:line-height="0.2777in" fo:margin-left="1.0013in" fo:text-indent="0in">
        <style:tab-stops/>
      </style:paragraph-properties>
    </style:style>
    <style:style style:name="P40" style:parent-style-name="立法院會議名稱" style:family="paragraph">
      <style:paragraph-properties fo:line-height="0.2638in"/>
    </style:style>
    <style:style style:name="P41" style:parent-style-name="立法院會議名稱" style:family="paragraph">
      <style:paragraph-properties fo:line-height="0.2638in"/>
    </style:style>
    <style:style style:name="P42" style:parent-style-name="立法院聯絡人及電話" style:family="paragraph">
      <style:paragraph-properties fo:line-height="0.2638in"/>
    </style:style>
    <style:style style:name="P43" style:parent-style-name="立法院聯絡人及電話" style:family="paragraph">
      <style:paragraph-properties fo:line-height="0.2638in"/>
    </style:style>
    <style:style style:name="P44" style:parent-style-name="立法院出席委員" style:family="paragraph">
      <style:paragraph-properties fo:line-height="0.2638in"/>
    </style:style>
    <style:style style:name="P45" style:parent-style-name="立法院列席委員" style:family="paragraph">
      <style:paragraph-properties fo:margin-top="0in" fo:line-height="0.2638in" fo:margin-left="0.8888in" fo:text-indent="-0.8888in">
        <style:tab-stops/>
      </style:paragraph-properties>
    </style:style>
    <style:style style:name="P46" style:parent-style-name="立法院副本" style:family="paragraph">
      <style:paragraph-properties fo:line-height="0.25in"/>
    </style:style>
    <style:style style:name="P47" style:parent-style-name="立法院副本" style:family="paragraph">
      <style:paragraph-properties fo:line-height="0.25in"/>
    </style:style>
    <style:style style:name="P48" style:parent-style-name="立法院副本" style:list-style-name="LFO1" style:family="paragraph">
      <style:paragraph-properties fo:line-height="0.25in" fo:text-indent="-0.3305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fo:letter-spacing="-0.0069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副本" style:list-style-name="LFO1" style:family="paragraph">
      <style:paragraph-properties fo:line-height="0.25in" fo:text-indent="-0.3305in"/>
    </style:style>
    <style:style style:name="P54" style:parent-style-name="立法院副本" style:list-style-name="LFO1" style:family="paragraph">
      <style:paragraph-properties fo:line-height="0.25in"/>
    </style:style>
    <style:style style:name="P55" style:parent-style-name="立法院副本" style:list-style-name="LFO1" style:family="paragraph">
      <style:paragraph-properties fo:line-height="0.25in"/>
    </style:style>
    <style:style style:name="P56" style:parent-style-name="立法院副本" style:list-style-name="LFO1" style:family="paragraph">
      <style:paragraph-properties fo:line-height="0.25in" fo:text-indent="-0.3305in"/>
    </style:style>
    <style:style style:name="P57" style:parent-style-name="立法院備註space" style:family="paragraph">
      <style:paragraph-properties fo:line-height="0.2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內政、司法及法制委員會委員</text:p>
      <text:p text:style-name="立法院受文者space"/>
      <text:p text:style-name="P17">發文日期：<text:bookmark-start text:name="發文日期"/><text:bookmark-end text:name="發文日期"/>中華民國102年5月24日</text:p>
      <text:p text:style-name="P18">發文字號：<text:bookmark-start text:name="發文字號"/><text:bookmark-end text:name="發文字號"/>台立內字第1024000250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各議案關係文書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、司法及法制委員會<text:bookmark-end text:name="委員會"/>第3次聯席會議<text:line-break/><text:bookmark-start text:name="議案名稱"/>一、審查本院委員廖國棟等22人擬具「地方制度法部分</text:p>
      <text:p text:style-name="P24">條文修正草案」案。</text:p>
      <text:p text:style-name="P25">二、審查本院委員段宜康等17人擬具「地方制度法部分條文修正草案」案。</text:p>
      <text:p text:style-name="P26">三、審查本院委員孔文吉等28人擬具「地方制度法第一條及第八十七條之四條文修正草案」案。</text:p>
      <text:p text:style-name="P27">四、審查本院委員魏明谷等22人擬具「地方制度法第四條條文修正草案」案。</text:p>
      <text:p text:style-name="P28">五、審查本院委員黃文玲等22人擬具「地方制度法第二十六條條文修正草案」案。</text:p>
      <text:p text:style-name="P29">六、審查本院委員陳歐珀等21人擬具「地方制度法增訂第三十條之一條文草案」案。</text:p>
      <text:p text:style-name="P30">七、審查本院委員趙天麟等21人擬具「地方制度法第四十四條條文修正草案」案。</text:p>
      <text:p text:style-name="P31">八、審查本院委員許智傑等19人擬具「地方制度法第四十四條條文修正草案」案。</text:p>
      <text:p text:style-name="P32">九、審查本院委員鄭天財等22人擬具「地方制度法第五十五條條文修正草案」案。</text:p>
      <text:p text:style-name="P33">十、審查本院委員吳秉叡等18人擬具「地方制度法第五十五條、第五十六條及第五十七條條文修正草案」案。</text:p>
      <text:p text:style-name="P34">十一、審查本院委員林岱樺等21人擬具「地方制度法第六十三條及第六十七條條文修正草案」案。</text:p>
      <text:p text:style-name="P35">十二、審查本院委員吳秉叡等17人擬具「地方制度法第七十九條條文修正草案」案。</text:p>
      <text:soft-page-break/>
      <text:p text:style-name="P36">十三、審查本院委員李俊俋等16人擬具「地方制度法第八十二條條文修正草案」案。</text:p>
      <text:p text:style-name="P37">十四、審查本院委員羅明才等31人擬具「地方制度法第八十七條之三條文修正草案」案。</text:p>
      <text:p text:style-name="P38">十五、審查本院委員林正二等18人擬具「地方制度法增訂第八十七條之四條文草案」案。</text:p>
      <text:p text:style-name="P39">十六、審查請願案一案。<text:bookmark-end text:name="議案名稱"/></text:p>
      <text:p text:style-name="P40">開會時間：<text:bookmark-start text:name="開會時間"/>102年5月29日（星期三）上午9時至下午5時30分<text:bookmark-end text:name="開會時間"/></text:p>
      <text:p text:style-name="P41">開會地點：<text:bookmark-start text:name="開會地點"/><text:bookmark-end text:name="開會地點"/>紅樓202會議室</text:p>
      <text:p text:style-name="P42">主持人：<text:bookmark-start text:name="主席"/><text:bookmark-end text:name="主席"/>李召集委員俊俋</text:p>
      <text:p text:style-name="P43">聯絡人及電話：<text:bookmark-start text:name="聯絡人及電話"/><text:bookmark-end text:name="聯絡人及電話"/>蘇秋云<text:s text:c="2"/><text:s text:c="4"/>02-23585513<text:s text:c="5"/>傳真02-23585502</text:p>
      <text:p text:style-name="P44">出席者：<text:bookmark-start text:name="出席者"/><text:bookmark-end text:name="出席者"/>本會委員、司法及法制委員會委員</text:p>
      <text:p text:style-name="P45">列席者：<text:bookmark-start text:name="列席者"/><text:bookmark-end text:name="列席者"/>魏委員明谷、黃委員文玲、陳委員歐珀、鄭委員天財、吳委員秉叡、林委員岱樺、李委員俊俋、羅委員明才、林委員正二、廖委員國棟、段委員宜康、孔委員文吉、趙委員天麟、許委員智傑、本院其他委員會委員<text:line-break/>內政部部長李鴻源、行政院原住民族委員會、中央選舉委員會、行政院人事行政總處、行政院主計總處、行政院衛生署、行政院農業委員會、財政部、法務部、銓敘部</text:p>
      <text:p text:style-name="P46">副本：<text:bookmark-start text:name="副本"/><text:bookmark-end text:name="副本"/>本院各相關單位</text:p>
      <text:p text:style-name="P47">備註：<text:bookmark-start text:name="備註"/><text:bookmark-end text:name="備註"/></text:p>
      <text:list text:style-name="LFO1" text:continue-numbering="true">
        <text:list-item>
          <text:p text:style-name="P48"><text:bookmark-start text:name="備註1"/><text:span text:style-name="T49">「地方制度法</text:span><text:span text:style-name="T50">」曾於102年4月18日下午舉行第8屆</text:span><text:span text:style-name="T51">第3會期內政、司法及法制委員會第1次聯席會議，本次會議繼續審查；另第八案如經院會復議，則不予審查。</text:span><text:span text:style-name="T52"><text:s/></text:span><text:bookmark-end text:name="備註1"/></text:p>
        </text:list-item>
        <text:list-item>
          <text:p text:style-name="P53"><text:bookmark-start text:name="備註2"/>委員登記發言時間及方式：</text:p>
          <text:list text:continue-numbering="true">
            <text:list-item>
              <text:p text:style-name="P5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5">上午9時以後，不分出、列席委員，均親自依序於其後繼續登記。</text:p>
            </text:list-item>
          </text:list>
        </text:list-item>
        <text:list-item>
          <text:p text:style-name="P56">請相關單位將口頭報告之書面資料200份儘速送至本會，並將電子檔傳至dtp@ly.gov.tw及ly20090@ly.gov.tw；列席官員名單請傳至ly20661@ly.gov.tw或電話02-23585508。<text:bookmark-end text:name="備註2"/></text:p>
        </text:list-item>
      </text:list>
      <text:p text:style-name="P5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07:00Z</meta:creation-date>
    <dc:date>2017-08-23T16:07:00Z</dc:date>
    <meta:print-date>2013-05-24T07:0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0319070203700;1010322070201400;1010413070200900;1010424070201400;1010502070200100;1010604070200800;1011119070201400;1011123070200700;1011203070200800;1020320070200500;1020403070200500;1020403070201300;1020412070201100;1020503070200600;1020424070200500;</meta:user-defined>
    <meta:user-defined meta:name="billNoCount">1</meta:user-defined>
    <meta:user-defined meta:name="開會時間1">102年5月27日（星期一）上午09時00分至下午5時30分</meta:user-defined>
    <meta:user-defined meta:name="meetingTimeCount">1</meta:user-defined>
    <meta:user-defined meta:name="meetingTimeNum0">20130527</meta:user-defined>
    <meta:user-defined meta:name="201305270">1010319070203700;1010322070201400;1010413070200900;1010424070201400;1010502070200100;1010604070200800;1011119070201400;1011123070200700;1011203070200800;1020320070200500;1020403070200500;1020403070201300;1020412070201100;1020503070200600;1020424070200500;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25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250</meta:user-defined>
    <meta:user-defined meta:name="發文支號">0</meta:user-defined>
    <meta:document-statistic meta:page-count="2" meta:paragraph-count="3" meta:word-count="225" meta:character-count="1506" meta:row-count="10" meta:non-whitespace-character-count="1284"/>
  </office:meta>
</office:document-meta>
</file>