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08in" fo:margin-right="-0.15in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4" style:parent-style-name="內文" style:family="paragraph">
      <style:paragraph-properties fo:text-align="justify" fo:line-height="0.2708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2708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70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2708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2708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2708in"/>
      <style:text-properties fo:font-weight="bold" style:font-weight-asian="bold"/>
    </style:style>
    <style:style style:name="P10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11" style:parent-style-name="立法院會議名稱" style:family="paragraph">
      <style:paragraph-properties fo:line-height="0.2708in"/>
      <style:text-properties fo:font-weight="bold" style:font-weight-asian="bold"/>
    </style:style>
    <style:style style:name="P12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13" style:parent-style-name="立法院會議名稱" style:family="paragraph">
      <style:paragraph-properties fo:line-height="0.2708in"/>
      <style:text-properties fo:font-weight="bold" style:font-weight-asian="bold"/>
    </style:style>
    <style:style style:name="P14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15" style:parent-style-name="立法院會議名稱" style:family="paragraph">
      <style:paragraph-properties fo:line-height="0.2708in"/>
      <style:text-properties fo:font-weight="bold" style:font-weight-asian="bold"/>
    </style:style>
    <style:style style:name="P16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T17" style:parent-style-name="預設段落字型" style:family="text">
      <style:text-properties fo:letter-spacing="-0.0041in"/>
    </style:style>
    <style:style style:name="P18" style:parent-style-name="立法院會議名稱" style:family="paragraph">
      <style:paragraph-properties fo:line-height="0.2708in"/>
      <style:text-properties fo:font-weight="bold" style:font-weight-asian="bold"/>
    </style:style>
    <style:style style:name="P19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20" style:parent-style-name="立法院會議名稱" style:family="paragraph">
      <style:paragraph-properties fo:line-height="0.2708in"/>
      <style:text-properties fo:font-weight="bold" style:font-weight-asian="bold"/>
    </style:style>
    <style:style style:name="P21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22" style:parent-style-name="立法院會議名稱" style:family="paragraph">
      <style:paragraph-properties fo:line-height="0.2708in"/>
      <style:text-properties fo:font-weight="bold" style:font-weight-asian="bold"/>
    </style:style>
    <style:style style:name="P23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24" style:parent-style-name="立法院會議名稱" style:family="paragraph">
      <style:paragraph-properties fo:line-height="0.2708in"/>
      <style:text-properties fo:font-weight="bold" style:font-weight-asian="bold"/>
    </style:style>
    <style:style style:name="P25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26" style:parent-style-name="立法院會議名稱" style:family="paragraph">
      <style:paragraph-properties fo:line-height="0.2708in"/>
      <style:text-properties fo:font-weight="bold" style:font-weight-asian="bold"/>
    </style:style>
    <style:style style:name="P27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28" style:parent-style-name="立法院會議名稱" style:family="paragraph">
      <style:paragraph-properties fo:line-height="0.2708in"/>
      <style:text-properties fo:font-weight="bold" style:font-weight-asian="bold"/>
    </style:style>
    <style:style style:name="P29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30" style:parent-style-name="立法院會議名稱" style:family="paragraph">
      <style:paragraph-properties fo:line-height="0.2708in" fo:margin-left="0.6673in" fo:text-indent="-0.6673in">
        <style:tab-stops/>
      </style:paragraph-properties>
      <style:text-properties fo:font-weight="bold" style:font-weight-asian="bold"/>
    </style:style>
    <style:style style:name="P31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32" style:parent-style-name="立法院會議名稱" style:family="paragraph">
      <style:paragraph-properties fo:line-height="0.2708in" fo:margin-left="0.6673in" fo:text-indent="-0.6673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34" style:parent-style-name="立法院會議名稱" style:family="paragraph">
      <style:paragraph-properties fo:line-height="0.2708in" fo:margin-left="0.6673in" fo:text-indent="-0.6673in">
        <style:tab-stops/>
      </style:paragraph-properties>
      <style:text-properties fo:font-weight="bold" style:font-weight-asian="bold"/>
    </style:style>
    <style:style style:name="P35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36" style:parent-style-name="立法院會議名稱" style:family="paragraph">
      <style:paragraph-properties fo:line-height="0.2708in" fo:margin-left="0.6673in" fo:text-indent="-0.6673in">
        <style:tab-stops/>
      </style:paragraph-properties>
      <style:text-properties fo:font-weight="bold" style:font-weight-asian="bold"/>
    </style:style>
    <style:style style:name="P37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38" style:parent-style-name="立法院會議名稱" style:family="paragraph">
      <style:paragraph-properties fo:line-height="0.2708in" fo:margin-left="0.6673in" fo:text-indent="-0.6673in">
        <style:tab-stops/>
      </style:paragraph-properties>
      <style:text-properties fo:font-weight="bold" style:font-weight-asian="bold"/>
    </style:style>
    <style:style style:name="P39" style:parent-style-name="立法院會議名稱" style:family="paragraph">
      <style:paragraph-properties fo:line-height="0.2708in" fo:margin-left="0.6666in" fo:text-indent="-0.6666in">
        <style:tab-stops/>
      </style:paragraph-properties>
    </style:style>
    <style:style style:name="P40" style:parent-style-name="立法院會議名稱" style:family="paragraph">
      <style:paragraph-properties fo:line-height="0.2708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會議名稱" style:family="paragraph">
      <style:paragraph-properties fo:line-height="0.2708in" fo:margin-left="0.668in" fo:text-indent="0in">
        <style:tab-stops/>
      </style:paragraph-properties>
    </style:style>
    <style:style style:name="P45" style:parent-style-name="立法院會議名稱" style:family="paragraph">
      <style:paragraph-properties fo:text-align="justify" fo:line-height="0.2708in" fo:margin-left="1.0666in" fo:text-indent="-1.0666in">
        <style:tab-stops/>
      </style:paragraph-properties>
    </style:style>
  </office:automatic-styles>
  <office:body>
    <office:text text:use-soft-page-breaks="true">
      <text:p text:style-name="P1">立法院第<text:bookmark-start text:name="屆別"/>8<text:bookmark-end text:name="屆別"/>屆第<text:bookmark-start text:name="會期"/>3<text:bookmark-end text:name="會期"/>會期<text:bookmark-start text:name="委員會"/>內政、司法及法制委員會<text:bookmark-end text:name="委員會"/>第3次聯席會議議事日程</text:p>
      <text:p text:style-name="P4">時 <text:s/>間：<text:bookmark-start text:name="開會時間"/>102年5月29日（星期三）上午9時至下午5時30分<text:bookmark-end text:name="開會時間"/>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3" text:continue-numbering="true">
        <text:list-item>
          <text:p text:style-name="P9">審查本院委員廖國棟等22人擬具「地方制度法部分條文修正草案」案。</text:p>
        </text:list-item>
      </text:list>
      <text:p text:style-name="P10">說明：本案係102年4月12日第8屆第3會期第8次會議決定：「交內政、司法及法制委員兩委員會審查。」</text:p>
      <text:list text:style-name="LFO13" text:continue-numbering="true">
        <text:list-item>
          <text:p text:style-name="P11">審查本院委員段宜康等17人擬具「地方制度法部分條文修正草案」案。</text:p>
        </text:list-item>
      </text:list>
      <text:p text:style-name="P12">說明：本案係102年5月3日第8屆第3會期第11次會議決定：「交內政、司法及法制委員兩委員會審查。」</text:p>
      <text:list text:style-name="LFO13" text:continue-numbering="true">
        <text:list-item>
          <text:p text:style-name="P13">審查本院委員孔文吉等28人擬具「地方制度法第一條及第八十七條之四條文修正草案」案。</text:p>
        </text:list-item>
      </text:list>
      <text:p text:style-name="P14">說明：本案係102年5月3日第8屆第3會期第11次會議決定：「交內政、司法及法制委員兩委員會審查。」</text:p>
      <text:list text:style-name="LFO13" text:continue-numbering="true">
        <text:list-item>
          <text:p text:style-name="P15">審查本院委員魏明谷等22人擬具「地方制度法第四條條文修正草案」案。</text:p>
        </text:list-item>
      </text:list>
      <text:p text:style-name="P16">說明：本案係101年4月13日第8屆第1會期第7次會議決定：「交內政、<text:span text:style-name="T17">司法及法制委員兩</text:span>委員會審查。」</text:p>
      <text:list text:style-name="LFO13" text:continue-numbering="true">
        <text:list-item>
          <text:p text:style-name="P18">審查本院委員黃文玲等22人擬具「地方制度法第二十六條條文修正草案」案。</text:p>
        </text:list-item>
      </text:list>
      <text:p text:style-name="P19">說明：本案係101年12月14日第8屆第2會期第13次會議決定：「交內政、司法及法制委員兩委員會審查。」</text:p>
      <text:list text:style-name="LFO13" text:continue-numbering="true">
        <text:list-item>
          <text:p text:style-name="P20">審查本院委員陳歐珀等21人擬具「地方制度法增訂第三十條之一條文草案」案。</text:p>
        </text:list-item>
      </text:list>
      <text:p text:style-name="P21">說明：本案係101年4月6日第8屆第1會期第6次會議決定：「交內政、司法及法制委員兩委員會審查。」</text:p>
      <text:list text:style-name="LFO13" text:continue-numbering="true">
        <text:list-item>
          <text:p text:style-name="P22">審查本院委員趙天麟等21人擬具「地方制度法第四十四條條文修正草案」案。</text:p>
        </text:list-item>
      </text:list>
      <text:p text:style-name="P23">說明：本案係102年4月12日第8屆第3會期第8次會議決定：「交內政、司法及法制委員兩委員會審查。」</text:p>
      <text:list text:style-name="LFO13" text:continue-numbering="true">
        <text:list-item>
          <text:p text:style-name="P24">審查本院委員許智傑等19人擬具「地方制度法第四十四條條文修正草案」案。</text:p>
        </text:list-item>
      </text:list>
      <text:p text:style-name="P25">說明：本案係102年5月17日第8屆第3會期第13次會議決定：「交<text:soft-page-break/>內政、司法及法制委員兩委員會審查。」</text:p>
      <text:list text:style-name="LFO13" text:continue-numbering="true">
        <text:list-item>
          <text:p text:style-name="P26">審查本院委員鄭天財等22人擬具「地方制度法第五十五條條文修正草案」案。</text:p>
        </text:list-item>
      </text:list>
      <text:p text:style-name="P27">說明：本案係101年4月27日第8屆第1會期第9次會議決定：「交內政、司法及法制委員兩委員會審查。」</text:p>
      <text:list text:style-name="LFO13" text:continue-numbering="true">
        <text:list-item>
          <text:p text:style-name="P28">審查本院委員吳秉叡等18人擬具「地方制度法第五十五條、第五十六條及第五十七條條文修正草案」案。</text:p>
        </text:list-item>
      </text:list>
      <text:p text:style-name="P29">說明：本案係101年11月30日第8屆第2會期第11次會議決定：「交內政、司法及法制委員兩委員會審查。」</text:p>
      <text:p text:style-name="P30">十一、審查本院委員林岱樺等21人擬具「地方制度法第六十三條及第六十七條條文修正草案」案。</text:p>
      <text:p text:style-name="P31">說明：本案係101年9月18日第8屆第2會期第1次會議決定：「交內政、司法及法制委員兩委員會審查。」</text:p>
      <text:p text:style-name="P32">十二、審查本院委員吳秉叡等17人擬具「地方制度法第七十九條條文修正草案」案。</text:p>
      <text:p text:style-name="P33">說明：本案係101年5月4日第8屆第1會期第10次會議決定：「交內政、司法及法制委員兩委員會審查。」</text:p>
      <text:p text:style-name="P34">十三、審查本院委員李俊俋等16人擬具「地方制度法第八十二條條文修正草案」案。</text:p>
      <text:p text:style-name="P35">說明：本案係101年12月7日第8屆第2會期第12次會議決定：「交內政、司法及法制委員兩委員會審查。」</text:p>
      <text:p text:style-name="P36">十四、審查本院委員羅明才等31人擬具「地方制度法第八十七條之三條文修正草案」案。</text:p>
      <text:p text:style-name="P37">說明：本案係101年5月11日第8屆第1會期第11次會議決定：「交內政、司法及法制委員兩委員會審查。」</text:p>
      <text:p text:style-name="P38">十五、審查本院委員林正二等18人擬具「地方制度法增訂第八十七條之四條文草案」案。</text:p>
      <text:p text:style-name="P39">說明：本案係101年3月29日第8屆第3會期第6次會議決定：「交內政、司法及法制委員兩委員會審查。」</text:p>
      <text:p text:style-name="P40"><text:bookmark-start text:name="議案名稱"/><text:span text:style-name="T41">十</text:span><text:span text:style-name="T42">六</text:span>、<text:span text:style-name="T43">審查請願案一案。</text:span></text:p>
      <text:p text:style-name="P44">中華民國鄉鎮市民代表會聯合總會函送該會102年度全國會務研討會大會議決案，建請就現行「地方制度法」、「地方民意代表費用支給及村里長事務補助費補助條例」疏漏之處進行通盤檢討，即時將不適用規定予以修正請願文案。</text:p>
      <text:p text:style-name="P45"><text:bookmark-end text:name="議案名稱"/>參考意見：請委員於審查「地方制度法」時參考。本案不成為議案，依立法院職權行使法第六十七條之規定，送由程序委員會報請院會存查，並通知請願單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07:00Z</meta:creation-date>
    <dc:date>2017-08-23T16:07:00Z</dc:date>
    <meta:print-date>2013-05-24T05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