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89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9006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4506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3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內文" style:family="paragraph">
      <style:paragraph-properties fo:margin-left="0.4263in" fo:text-indent="0in">
        <style:tab-stops/>
      </style:paragraph-properties>
    </style:style>
    <style:style style:name="P33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4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35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1" style:family="table-column">
      <style:table-column-properties style:column-width="2.1125in"/>
    </style:style>
    <style:style style:name="TableColumn42" style:family="table-column">
      <style:table-column-properties style:column-width="2.1131in"/>
    </style:style>
    <style:style style:name="TableColumn43" style:family="table-column">
      <style:table-column-properties style:column-width="2.1131in"/>
    </style:style>
    <style:style style:name="Table40" style:family="table">
      <style:table-properties style:width="6.3388in" fo:margin-left="0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P46" style:parent-style-name="內文" style:family="paragraph">
      <style:paragraph-properties fo:margin-top="0.0729in" fo:margin-bottom="0.0729in" fo:line-height="0.3472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4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50" style:parent-style-name="預設段落字型" style:family="text">
      <style:text-properties fo:font-size="10pt" style:font-size-asian="10pt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2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3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6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8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7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8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8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89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0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9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9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96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98" style:parent-style-name="預設段落字型" style:family="text">
      <style:text-properties fo:font-size="10pt" style:font-size-asian="10pt"/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1年11月28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1544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14345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委員吳秉叡等18人，鑒於苗栗竹南鎮鎮長及宜蘭礁溪鄉長於任期內過世。原已連選連任一次的前鎮長和鄉長出馬角逐補選，此涉及地方制度法第五十五條、第五十六條及第五十七條規定中有關「連選得連任一次」應為如何之解釋，內政部的函釋與法院的見解有歧異，是以，修法明定之。是否有當？請公決。</text:p>
      <text:p text:style-name="P30"/>
      <text:p text:style-name="P31">說明：鑒於苗栗竹南鎮鎮長及宜蘭礁溪鄉長於任期內過世。原已連選連任一次的前鎮長和鄉長出馬角逐補選，此涉及地方制度法第五十五條、第五十六條及第五十七條規定中有關「連選得連任1次」應為如何之解釋，內政部的函釋與法院的見解有歧異，是以，修法明定之。</text:p>
      <text:p text:style-name="P32">查地方制度法第五十五條、第五十六條及第五十七條有關「任期4年，連選得連任1次」之制度設計，其立法意旨係為「避免民選地方行政首長因長期久任，壟斷政治資源而產生流弊，並為維持參選之公平性，故規定僅得連選連任1次」，亦即「連續任期最長不得超過8年」。職是，為「避免民選地方行政首長因長期久任，壟斷政治資源而產生流弊」，其文義之解釋即應採取較為嚴格限制之解釋，方足以達到其立法之目的。原已連選連任一次的民意代表不得參與次屆補選，蓋補選在雖文意上以阻斷連選連任1次之規定，惟補選之任期是為補足原任期，如同意參與補選，被選舉人當選後就是連三屆擔任民意代表此與立法意旨有違，故修法明文禁止之。</text:p>
      <text:p text:style-name="內文"/>
      <text:p text:style-name="P33">提案人：吳秉叡　　</text:p>
      <text:p text:style-name="P34">連署人：趙天麟　　鄭麗君　　李俊俋　　邱志偉　　林淑芬　　許智傑　　薛　凌　　陳其邁　　吳宜臻　　黃偉哲　　蕭美琴　　李昆澤　　尤美女　　陳節如　　葉宜津　　陳歐珀　　邱議瑩　　</text:p>
      <text:p text:style-name="P35"/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 table:number-columns-spanned="3">
              <text:soft-page-break/>
              <text:p text:style-name="P46">地方制度法第五十五條、第五十六條及第五十七條條文修正草案對照表<text:bookmark-start text:name="TA3703882"/><text:bookmark-end text:name="TA3703882"/></text:p>
            </table:table-cell>
            <table:covered-table-cell/>
            <table:covered-table-cell/>
          </table:table-row>
          <table:table-row table:style-name="TableRow47">
            <table:table-cell table:style-name="TableCell48">
              <text:p text:style-name="P49"><text:span text:style-name="T50"><draw:custom-shape svg:x="-0.02778in" svg:y="-0.00972in" svg:width="6.35833in" svg:height="0in" draw:z-index="251658240" draw:id="id0" draw:style-name="a0" draw:name="DW55652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修正條文</text:p>
            </table:table-cell>
            <table:table-cell table:style-name="TableCell51">
              <text:p text:style-name="P52">現行條文</text:p>
            </table:table-cell>
            <table:table-cell table:style-name="TableCell53">
              <text:p text:style-name="P54">說明</text:p>
            </table:table-cell>
          </table:table-row>
          <table:table-row table:style-name="TableRow55">
            <table:table-cell table:style-name="TableCell56">
              <text:p text:style-name="P57">第五十五條　直轄市政府置市長一人，對外代表該市，綜理市政，由市民依法選舉之，任期四年，連選得連任一次。<text:span text:style-name="T58">已連選連任一次者，不得再參與次屆補選</text:span>。置副市長二人，襄助市長處理市政；人口在二百五十萬人以上之直轄市，得增置副市長一人，職務均比照簡任第十四職等，由市長任命，並報請行政院備查。</text:p>
              <text:p text:style-name="P59">直轄市政府置秘書長一人，由市長依公務人員任用法任免；其一級單位主管或所屬一級機關首長除主計、人事、警察及政風主管或首長，依專屬人事管理法律任免外，其餘職務均比照簡任第十三職等，由市長任免之。</text:p>
              <text:p text:style-name="P60">副市長及職務比照簡任第十三職等之主管或首長，於市長卸任、辭職、去職或死亡時，隨同離職。</text:p>
              <text:p text:style-name="P61">依第一項選出之市長，應於上屆任期屆滿之日宣誓就職。</text:p>
            </table:table-cell>
            <table:table-cell table:style-name="TableCell62">
              <text:p text:style-name="P63">第五十五條　直轄市政府置市長一人，對外代表該市，綜理市政，由市民依法選舉之，任期四年，連選得連任一次。置副市長二人，襄助市長處理市政；人口在二百五十萬人以上之直轄市，得增置副市長一人，職務均比照簡任第十四職等，由市長任命，並報請行政院備查。</text:p>
              <text:p text:style-name="P64">直轄市政府置秘書長一人，由市長依公務人員任用法任免；其一級單位主管或所屬一級機關首長除主計、人事、警察及政風主管或首長，依專屬人事管理法律任免外，其餘職務均比照簡任第十三職等，由市長任免之。</text:p>
              <text:p text:style-name="P65">副市長及職務比照簡任第十三職等之主管或首長，於市長卸任、辭職、去職或死亡時，隨同離職。</text:p>
              <text:p text:style-name="P66">依第一項選出之市長，應於上屆任期屆滿之日宣誓就職。</text:p>
            </table:table-cell>
            <table:table-cell table:style-name="TableCell67">
              <text:p text:style-name="P68">查地方制度法第五十五條、第五十六條及第五十七條有關「任期4年，連選得連任1次」之制度設計，其立法意旨係為「避免民選地方行政首長因長期久任，壟斷政治資源而產生流弊，並為維持參選之公平性，故規定僅得連選連任1次」，亦即「連續任期最長不得超過8年」。職是，為「避免民選地方行政首長因長期久任，壟斷政治資源而產生流弊」，其文義之解釋即應採取較為嚴格限制之解釋，方足以達到其立法之目的。原已連選連任一次的民意代表不得參與次屆補選，蓋補選在雖文意上以阻斷連選連任1次之規定，惟補選之任期是為補足原任期，如同意參與補選，被選舉人當選後就是連三屆擔任民意代表此與立法意旨有違，故修法明文禁止之。</text:p>
            </table:table-cell>
          </table:table-row>
          <table:table-row table:style-name="TableRow69">
            <table:table-cell table:style-name="TableCell70">
              <text:p text:style-name="P71">第五十六條　縣（市）政府置縣（市）長一人，對外代表該縣（市），綜理縣（市）政，縣長並指導監督所轄鄉（鎮、市）自治。縣（市）長均由縣（市）民依法選舉之，任期四年，連選得連任一次。<text:span text:style-name="T72">已連選連任一次者，</text:span><text:soft-page-break/><text:span text:style-name="T73">不得再參與次屆補選</text:span>。置副縣（市）長一人，襄助縣（市）長處理縣（市）政，職務比照簡任第十三職等；人口在一百二十五萬人以上之縣（市），得增置副縣（市）長一人，均由縣（市）長任命，並報請內政部備查。</text:p>
              <text:p text:style-name="P74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其職務比照簡任第十二職等，其餘均由縣（市）長依法任免之。</text:p>
              <text:p text:style-name="P75">副縣（市）長及職務比照簡任第十二職等之主管或首長，於縣（市）長卸任、辭職、去職或死亡時，隨同離職。</text:p>
              <text:p text:style-name="P76">依第一項選出之縣（市）長，應於上屆任期屆滿之日宣誓就職。</text:p>
            </table:table-cell>
            <table:table-cell table:style-name="TableCell77">
              <text:p text:style-name="P78">第五十六條　縣（市）政府置縣（市）長一人，對外代表該縣（市），綜理縣（市）政，縣長並指導監督所轄鄉（鎮、市）自治。縣（市）長均由縣（市）民依法選舉之，任期四年，連選得連任一次。置副縣（市）長一人<text:soft-page-break/>，襄助縣（市）長處理縣（市）政，職務比照簡任第十三職等；人口在一百二十五萬人以上之縣（市），得增置副縣（市）長一人，均由縣（市）長任命，並報請內政部備查。</text:p>
              <text:p text:style-name="P79">縣（市）政府置秘書長一人，由縣（市）長依公務人員任用法任免；其一級單位主管及所屬一級機關首長，除主計、人事、警察、稅捐及政風之主管或首長，依專屬人事管理法律任免，其總數二分之一得列政務職，其職務比照簡任第十二職等，其餘均由縣（市）長依法任免之。</text:p>
              <text:p text:style-name="P80">副縣（市）長及職務比照簡任第十二職等之主管或首長，於縣（市）長卸任、辭職、去職或死亡時，隨同離職。</text:p>
              <text:p text:style-name="P81">依第一項選出之縣（市）長，應於上屆任期屆滿之日宣誓就職。</text:p>
            </table:table-cell>
            <table:table-cell table:style-name="TableCell82">
              <text:p text:style-name="P83">說明理由如第五十五條。</text:p>
            </table:table-cell>
          </table:table-row>
          <text:soft-page-break/>
          <table:table-row table:style-name="TableRow84">
            <table:table-cell table:style-name="TableCell85">
              <text:p text:style-name="P86">第五十七條　鄉（鎮、市）公所置鄉（鎮、市）長一人，對外代表該鄉（鎮、市），綜理鄉（鎮、市）政，由鄉（鎮、市）民依法選舉之，任期四年，連選得連任一次。<text:span text:style-name="T87">已連選連任一次者，不得再參與次屆補選</text:span>。其中人口在三十萬人以上之縣轄市，得置副市長一人，襄助市長處理市政，以機要人員方式進用，或以簡任第十職等任用，以機要人員方式進用之副市長，於市長卸任、辭職、去職或死亡時，隨同離職。</text:p>
              <text:p text:style-name="P88">山地鄉鄉長以山地原住民為限。</text:p>
              <text:p text:style-name="P89">鄉（鎮、市）公所除主計、人事、政風之主管，依專屬人事管理法律任免外，其餘一級單位主管均由鄉（鎮、市）長依法任免之。</text:p>
              <text:p text:style-name="P90">依第一項選出之鄉（鎮、市）長，應於上屆任期屆滿之日宣誓就職。</text:p>
            </table:table-cell>
            <table:table-cell table:style-name="TableCell91">
              <text:p text:style-name="P92">第五十七條　鄉（鎮、市）公所置鄉（鎮、市）長一人，對外代表該鄉（鎮、市），綜理鄉（鎮、市）政，由鄉（鎮、市）民依法選舉之，任期四年，連選得連任一次；其中人口在三十萬人以上之縣轄市，得置副市長一人，襄助市長處理市政，以機要人員方式進用，或以簡任第十職等任用，以機要人員方式進用之副市長，於市長卸任、辭職、去職或死亡時，隨同離職。</text:p>
              <text:p text:style-name="P93">山地鄉鄉長以山地原住民為限。</text:p>
              <text:p text:style-name="P94">鄉（鎮、市）公所除主計、人事、政風之主管，依專屬人事管理法律任免外，其餘一級單位主管均由鄉（鎮、市）長依法任免之。</text:p>
              <text:p text:style-name="P95">依第一項選出之鄉（鎮、市）長，應於上屆任期屆滿之日宣誓就職。</text:p>
            </table:table-cell>
            <table:table-cell table:style-name="TableCell96">
              <text:p text:style-name="P97">說明理由如第五十五條。</text:p>
            </table:table-cell>
          </table:table-row>
        </table:table>
        <text:p text:style-name="內文"><text:span text:style-name="T98"><draw:custom-shape svg:x="-0.03264in" svg:y="-0.00139in" svg:width="6.35833in" svg:height="0in" draw:z-index="251657216" draw:id="id1" draw:style-name="a1" draw:name="DW7144695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/>
    <style:font-face style:name="華康楷書體W5" svg:font-family="華康楷書體W5" style:font-family-generic="script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36" style:parent-style-name="頁首" style:family="paragraph">
      <style:paragraph-properties fo:text-align="center" fo:line-height="0.1458in"/>
    </style:style>
    <style:style style:name="P37" style:parent-style-name="頁首" style:family="paragraph">
      <style:paragraph-properties fo:text-align="center"/>
    </style:style>
    <style:style style:name="P38" style:parent-style-name="頁尾" style:family="paragraph">
      <style:paragraph-properties fo:text-align="center"/>
    </style:style>
    <style:style style:name="P3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8屆第2會期第11次會議議案關係文書</text:p>
      </style:header>
      <style:header-left>
        <text:p text:style-name="P3">立法院第8屆第2會期第11次會議議案關係文書</text:p>
      </style:header-left>
      <style:footer>
        <text:p text:style-name="P4">委<text:s/><text:page-number text:fixed="false">89</text:page-number></text:p>
      </style:footer>
      <style:footer-left>
        <text:p text:style-name="P5">委<text:s/><text:page-number text:fixed="false">90</text:page-number></text:p>
      </style:footer-left>
    </style:master-page>
    <style:master-page style:name="MP1" style:page-layout-name="PL1">
      <style:header>
        <text:p text:style-name="P36">立法院第8屆第2會期第11次會議議案關係文書</text:p>
      </style:header>
      <style:header-left>
        <text:p text:style-name="P37">立法院第8屆第2會期第11次會議議案關係文書</text:p>
      </style:header-left>
      <style:footer>
        <text:p text:style-name="P38">委<text:s/><text:page-number text:fixed="false">89</text:page-number></text:p>
      </style:footer>
      <style:footer-left>
        <text:p text:style-name="P39">委<text:s/><text:page-number text:fixed="false">9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議案關係文書　（中華民國41年9月起編號）中華民國101年11月28日印發</dc:title>
    <dc:description>委89;委92;4;;</dc:description>
    <dc:subject/>
    <meta:keyword>8;2;11</meta:keyword>
    <meta:initial-creator>04</meta:initial-creator>
    <dc:creator>Windows 使用者</dc:creator>
    <meta:creation-date>2017-08-23T16:08:00Z</meta:creation-date>
    <dc:date>2017-08-23T16:08:00Z</dc:date>
    <meta:print-date>2004-10-07T02:24:00Z</meta:print-date>
    <meta:template xlink:href="LCEWA01.DOT" xlink:type="simple"/>
    <meta:editing-cycles>2</meta:editing-cycles>
    <meta:editing-duration>PT0S</meta:editing-duration>
    <meta:document-statistic meta:page-count="3" meta:paragraph-count="6" meta:word-count="454" meta:character-count="3039" meta:row-count="21" meta:non-whitespace-character-count="2591"/>
  </office:meta>
</office:document-meta>
</file>