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44in" text:min-label-width="0.6145in" text:list-level-position-and-space-mode="label-alignment">
          <style:list-level-label-alignment text:label-followed-by="listtab" fo:margin-left="1.05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4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7" style:num-suffix="." style:num-format="1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weight="bold" style:font-weight-asian="bold" fo:letter-spacing="0.0041in" fo:font-size="17pt" style:font-size-asian="17pt" style:font-size-complex="17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41in" fo:font-size="17pt" style:font-size-asian="17pt" style:font-size-complex="17pt"/>
    </style:style>
    <style:style style:name="P6" style:parent-style-name="內文" style:family="paragraph">
      <style:paragraph-properties fo:text-align="justify" fo:line-height="0.3472in" fo:margin-left="1.1111in" fo:margin-right="-0.4097in" fo:text-indent="-1.1111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7" style:parent-style-name="內文" style:family="paragraph">
      <style:paragraph-properties fo:text-align="justify" fo:line-height="0.3472in" fo:margin-left="1.1111in" fo:margin-right="-0.4097in" fo:text-indent="-1.1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3" style:parent-style-name="內文" style:family="paragraph">
      <style:paragraph-properties fo:text-align="justify" fo:line-height="0.3472in" fo:margin-right="0.375in" fo:text-indent="1.1in">
        <style:tab-stops>
          <style:tab-stop style:type="left" style:position="3.8986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472in" fo:margin-left="1.1201in" fo:margin-right="-0.003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472in" fo:margin-left="1.1201in" fo:margin-right="-0.003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472in" fo:margin-left="1.1201in" fo:margin-right="-0.003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472in" fo:margin-left="1.1201in" fo:margin-right="-0.003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472in" fo:margin-left="1.1201in" fo:margin-right="-0.003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4" style:parent-style-name="內文" style:family="paragraph">
      <style:paragraph-properties fo:text-align="justify" fo:line-height="0.3472in" fo:margin-right="0.375in" fo:text-indent="1.1in">
        <style:tab-stops>
          <style:tab-stop style:type="left" style:position="3.8986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5" style:parent-style-name="內文" style:family="paragraph">
      <style:paragraph-properties fo:text-align="justify" fo:line-height="0.3472in" fo:margin-right="0.375in">
        <style:tab-stops>
          <style:tab-stop style:type="left" style:position="3.8986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6" style:parent-style-name="內文" style:family="paragraph">
      <style:paragraph-properties fo:text-align="justify" fo:line-height="0.3472in" fo:margin-right="0.375in">
        <style:tab-stops>
          <style:tab-stop style:type="left" style:position="3.8986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7" style:parent-style-name="內文" style:family="paragraph">
      <style:paragraph-properties fo:line-height="0.3472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8" style:parent-style-name="內文" style:family="paragraph">
      <style:paragraph-properties fo:line-height="0.3472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9" style:parent-style-name="內文" style:family="paragraph">
      <style:paragraph-properties fo:line-height="0.3472in" fo:margin-left="2.8958in" fo:margin-right="0.375in" fo:text-indent="-1.7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0" style:parent-style-name="內文" style:family="paragraph">
      <style:paragraph-properties fo:line-height="0.3472in" fo:margin-left="2.893in" fo:margin-right="0.375in" fo:text-indent="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1" style:parent-style-name="內文" style:family="paragraph">
      <style:paragraph-properties fo:line-height="0.3472in" fo:margin-left="2.893in" fo:margin-right="0.375in" fo:text-indent="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2" style:parent-style-name="內文" style:family="paragraph">
      <style:paragraph-properties fo:line-height="0.3472in" fo:margin-left="2.8958in" fo:margin-right="0.375in" fo:text-indent="-1.7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3" style:parent-style-name="內文" style:family="paragraph">
      <style:paragraph-properties fo:line-height="0.3472in" fo:margin-right="0.375in"/>
      <style:text-properties style:font-name="標楷體" style:font-name-asian="標楷體" style:font-weight-complex="bold" fo:font-size="16pt" style:font-size-asian="16pt" style:font-size-complex="16pt"/>
    </style:style>
    <style:style style:name="P54" style:parent-style-name="內文" style:family="paragraph">
      <style:paragraph-properties fo:line-height="0.3472in" fo:margin-right="0.375in" fo:text-indent="1.5555in"/>
      <style:text-properties style:font-name="標楷體" style:font-name-asian="標楷體" style:font-weight-complex="bold" fo:font-size="16pt" style:font-size-asian="16pt" style:font-size-complex="16pt"/>
    </style:style>
    <style:style style:name="P55" style:parent-style-name="內文" style:family="paragraph">
      <style:paragraph-properties fo:line-height="0.3472in" fo:margin-left="1.1111in" fo:margin-right="0.375in" fo:text-indent="-1.1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6" style:parent-style-name="內文" style:family="paragraph">
      <style:paragraph-properties fo:line-height="0.3472in" fo:margin-right="0.375in"/>
      <style:text-properties style:font-name="標楷體" style:font-name-asian="標楷體" style:font-weight-complex="bold" fo:font-size="16pt" style:font-size-asian="16pt" style:font-size-complex="16pt"/>
    </style:style>
    <style:style style:name="P57" style:parent-style-name="內文" style:family="paragraph">
      <style:paragraph-properties fo:line-height="0.3472in" fo:margin-right="0.375in"/>
      <style:text-properties style:font-name="標楷體" style:font-name-asian="標楷體" style:font-weight-complex="bold" fo:font-size="16pt" style:font-size-asian="16pt" style:font-size-complex="16pt"/>
    </style:style>
    <style:style style:name="P58" style:parent-style-name="內文" style:family="paragraph">
      <style:paragraph-properties fo:line-height="0.3472in" fo:margin-right="0.375in"/>
      <style:text-properties style:font-name="標楷體" style:font-name-asian="標楷體" style:font-weight-complex="bold" fo:font-size="16pt" style:font-size-asian="16pt" style:font-size-complex="16pt"/>
    </style:style>
    <style:style style:name="P59" style:parent-style-name="內文" style:family="paragraph">
      <style:paragraph-properties fo:line-height="0.3472in" fo:margin-right="0.375in"/>
      <style:text-properties style:font-name="標楷體" style:font-name-asian="標楷體" style:font-weight-complex="bold" fo:font-size="16pt" style:font-size-asian="16pt" style:font-size-complex="16pt"/>
    </style:style>
    <style:style style:name="P60" style:parent-style-name="內文" style:family="paragraph">
      <style:paragraph-properties fo:text-align="justify" fo:line-height="0.3472in" fo:margin-left="1.1222in" fo:margin-right="-0.7465in" fo:text-indent="-1.1222in">
        <style:tab-stops>
          <style:tab-stop style:type="left" style:position="7.5972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1" style:parent-style-name="內文" style:family="paragraph">
      <style:paragraph-properties fo:text-align="justify" fo:line-height="0.3472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62" style:parent-style-name="內文" style:family="paragraph">
      <style:paragraph-properties fo:text-align="justify" fo:line-height="0.3472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63" style:parent-style-name="內文" style:family="paragraph">
      <style:paragraph-properties fo:line-height="0.3472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64" style:parent-style-name="內文" style:family="paragraph">
      <style:paragraph-properties fo:line-height="0.3472in" fo:margin-right="-0.7465in" fo:text-indent="0.6666in"/>
      <style:text-properties style:font-name="標楷體" style:font-name-asian="標楷體" style:font-weight-complex="bold" fo:font-size="16pt" style:font-size-asian="16pt" style:font-size-complex="16pt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67" style:parent-style-name="內文" style:family="paragraph">
      <style:paragraph-properties fo:text-align="justify" fo:line-height="0.3472in" fo:margin-left="0.4354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立法院會議名稱" style:family="paragraph">
      <style:text-properties fo:font-weight="bold" style:font-weight-asian="bold" style:font-weight-complex="bold"/>
    </style:style>
    <style:style style:name="P69" style:parent-style-name="立法院會議名稱" style:family="paragraph">
      <style:paragraph-properties fo:margin-left="0.4472in" fo:text-indent="-0.009in">
        <style:tab-stops/>
      </style:paragraph-properties>
      <style:text-properties style:font-weight-complex="bold"/>
    </style:style>
    <style:style style:name="P70" style:parent-style-name="內文" style:family="paragraph">
      <style:paragraph-properties fo:text-align="justify" fo:line-height="0.3472in" fo:margin-left="0.6555in" fo:text-indent="-0.655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3" style:parent-style-name="內文" style:family="paragraph">
      <style:paragraph-properties fo:line-height="0.3472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line-height="0.3472in" fo:margin-left="0.0013in" fo:text-indent="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fo:line-height="0.3472in" fo:margin-left="0.0013in" fo:text-indent="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fo:line-height="0.3472in" fo:margin-left="0.0013in" fo:text-indent="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fo:line-height="0.3472in" fo:margin-left="0.0013in" fo:text-indent="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line-height="0.3472in" fo:margin-left="0.0013in" fo:text-indent="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fo:line-height="0.3472in" fo:margin-left="0.0013in" fo:text-indent="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fo:line-height="0.3472in" fo:margin-left="0.0013in" fo:text-indent="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line-height="0.3472in" fo:margin-left="0.0013in" fo:text-indent="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line-height="0.3472in" fo:margin-left="0.0013in" fo:text-indent="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fo:line-height="0.3472in" fo:margin-left="0.0013in" fo:text-indent="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fo:line-height="0.3472in" fo:margin-left="0.0013in" fo:text-indent="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line-height="0.3472in" fo:margin-left="0.0013in" fo:text-indent="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fo:line-height="0.3472in" fo:margin-left="0.0013in" fo:text-indent="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fo:line-height="0.3472in" fo:margin-left="0.0013in" fo:text-indent="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fo:line-height="0.3472in" fo:margin-left="0.0013in" fo:text-indent="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line-height="0.3472in" fo:margin-left="0.2131in" fo:margin-right="-0.0034in" fo:text-indent="-0.213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text-align="justify" fo:line-height="0.3472in" fo:margin-left="0.8902in" fo:margin-right="0.0784in" fo:text-indent="-0.8888in">
        <style:tab-stops>
          <style:tab-stop style:type="left" style:position="-0.64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justify" fo:line-height="0.3472in" fo:margin-right="0.0784in" fo:text-indent="0.4444in">
        <style:tab-stops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text-align="justify" fo:line-height="0.3472in" fo:margin-right="0.0784in" fo:text-indent="0.4444in">
        <style:tab-stops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text-align="justify" fo:line-height="0.3472in" fo:margin-left="0.8902in" fo:margin-right="0.0784in">
        <style:tab-stops>
          <style:tab-stop style:type="left" style:position="-0.64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text-align="justify" fo:line-height="0.3472in" fo:margin-right="0.0784in" fo:text-indent="0.4444in">
        <style:tab-stops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text-align="justify" fo:line-height="0.3472in" fo:margin-left="0.8812in" fo:margin-right="0.0784in" fo:text-indent="-0.4444in">
        <style:tab-stops>
          <style:tab-stop style:type="left" style:position="-0.6312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" style:parent-style-name="本文縮排" style:family="paragraph">
      <style:paragraph-properties fo:text-align="justify" fo:line-height="0.3472in" fo:margin-left="0in">
        <style:tab-stops/>
      </style:paragraph-properties>
    </style:style>
  </office:automatic-styles>
  <office:body>
    <office:text text:use-soft-page-breaks="true">
      <text:p text:style-name="P1">立法院第8屆第3會期內政、司法及法制委員會第3次聯席會</text:p>
      <text:p text:style-name="P4"><text:span text:style-name="T5">會議議事錄</text:span></text:p>
      <text:p text:style-name="P6"><text:span text:style-name="T7">時　　間：</text:span><text:span text:style-name="T8">10</text:span><text:span text:style-name="T9">2</text:span><text:span text:style-name="T10">年</text:span><text:span text:style-name="T11">5</text:span><text:span text:style-name="T12">月</text:span><text:span text:style-name="T13">29</text:span><text:span text:style-name="T14">日（星期</text:span><text:span text:style-name="T15">三</text:span><text:span text:style-name="T16">）</text:span><text:span text:style-name="T17">上</text:span><text:span text:style-name="T18">午</text:span><text:span text:style-name="T19">9</text:span><text:span text:style-name="T20">時</text:span><text:span text:style-name="T21">8</text:span><text:span text:style-name="T22">分至</text:span><text:span text:style-name="T23">12</text:span><text:span text:style-name="T24">時</text:span><text:span text:style-name="T25">18</text:span><text:span text:style-name="T26">分</text:span></text:p>
      <text:p text:style-name="P27"><text:s text:c="35"/>下午2時34分至4時26分</text:p>
      <text:p text:style-name="P28">地　　點：本院紅樓202會議室</text:p>
      <text:p text:style-name="P29">出席委員：吳宜臻<text:s text:c="2"/>江啟臣<text:s text:c="2"/>紀國棟<text:s text:c="2"/>邱文彥<text:s text:c="2"/>段宜康<text:s text:c="2"/>廖正井</text:p>
      <text:p text:style-name="P30">李俊俋<text:s text:c="2"/>賴士葆<text:s text:c="2"/>黃文玲<text:s text:c="2"/>呂學樟<text:s text:c="2"/>姚文智<text:s/>高金素梅</text:p>
      <text:p text:style-name="P31">潘維剛<text:s text:c="2"/>尤美女<text:s text:c="2"/>張慶忠<text:s text:c="2"/>陳怡潔<text:s text:c="2"/>陳其邁 <text:s/>徐欣瑩</text:p>
      <text:p text:style-name="P32">林正二<text:s text:c="2"/>潘孟安 <text:s/>吳育昇<text:s text:c="2"/>林鴻池 <text:s/>王惠美 <text:s/>顏寬恆</text:p>
      <text:p text:style-name="P33">委員出席24人</text:p>
      <text:p text:style-name="P34">列席委員：鄭天財<text:s text:c="2"/>陳歐珀<text:s text:c="2"/>許添財 <text:s/>簡東明 <text:s/>李桐豪 <text:s/>陳明文</text:p>
      <text:p text:style-name="P35">羅淑蕾<text:s text:c="2"/>林佳龍<text:s text:c="2"/>許忠信<text:s text:c="2"/>楊應雄<text:s text:c="2"/>廖國棟<text:s text:c="2"/>陳碧涵</text:p>
      <text:p text:style-name="P36">黃昭順<text:s text:c="2"/>孔文吉<text:s text:c="2"/>黃偉哲<text:s text:c="2"/>楊瓊瓔<text:s text:c="2"/>蕭美琴<text:s text:c="2"/>邱志偉</text:p>
      <text:p text:style-name="P37"><text:span text:style-name="T38">林岱樺</text:span><text:span text:style-name="T39"><text:s text:c="2"/></text:span><text:span text:style-name="T40">陳亭妃 <text:s/>管碧玲 <text:s/>王進士 <text:s/>劉櫂豪 <text:s/></text:span><text:span text:style-name="T41">魏明谷</text:span></text:p>
      <text:p text:style-name="P42">李貴敏 <text:s/>林世嘉 <text:s/>趙天麟 <text:s/>林滄敏 <text:s/>林明溱 <text:s/>張嘉郡</text:p>
      <text:p text:style-name="P43">楊麗環 <text:s/>葉宜津<text:s text:c="2"/>蔡其昌</text:p>
      <text:p text:style-name="P44">委員列席33人</text:p>
      <text:p text:style-name="P45">請假委員：陳超明</text:p>
      <text:p text:style-name="P46"><text:s text:c="10"/>委員請假1人</text:p>
      <text:p text:style-name="P47">列席官員：內政部部長<text:s text:c="4"/><text:s text:c="17"/><text:s/><text:s text:c="8"/>李鴻源</text:p>
      <text:p text:style-name="P48"><text:s text:c="15"/><text:s/>民政司司長 <text:s text:c="16"/><text:s text:c="7"/>黃麗馨</text:p>
      <text:p text:style-name="P49">行政院原住民族委員會主任委員 <text:s text:c="11"/>孫大川</text:p>
      <text:p text:style-name="P50">政務副主任委員 <text:s text:c="5"/>洪良全</text:p>
      <text:p text:style-name="P51">常務副主任委員 <text:s text:c="5"/>林江義</text:p>
      <text:p text:style-name="P52">中央選舉委員會副處長 <text:s text:c="8"/><text:s text:c="7"/><text:s text:c="4"/>楊松濤</text:p>
      <text:p text:style-name="P53"><text:s text:c="10"/>行政院人事行政總處綜合規劃處專門委員 <text:s text:c="3"/>黃喜敘</text:p>
      <text:p text:style-name="P54"><text:s text:c="14"/>組編人力處專門委員 <text:s text:c="3"/>林翠玲</text:p>
      <text:p text:style-name="P55"><text:s text:c="10"/>行政院主計總處專門委員 <text:s text:c="10"/><text:s text:c="7"/>蕭秀瑛<text:s/><text:s text:c="10"/>行政院衛生署研究員 <text:s text:c="12"/><text:s text:c="7"/><text:s text:c="2"/>黃文魁</text:p>
      <text:soft-page-break/>
      <text:p text:style-name="P56"><text:s text:c="10"/>行政院農業委員會副組長 <text:s text:c="9"/><text:s text:c="7"/><text:s/>董好德</text:p>
      <text:p text:style-name="P57"><text:s text:c="10"/>財政部組長 <text:s text:c="6"/><text:s text:c="7"/><text:s text:c="16"/>林達聰</text:p>
      <text:p text:style-name="P58"><text:s text:c="10"/>法務部參事 <text:s text:c="29"/>羅建勛</text:p>
      <text:p text:style-name="P59"><text:s text:c="10"/>銓敘部副司長 <text:s text:c="27"/>吳玲芳</text:p>
      <text:p text:style-name="P60">主 <text:s text:c="3"/>席：李召集委員俊俋</text:p>
      <text:p text:style-name="P61">專門委員：鄭世榮</text:p>
      <text:p text:style-name="P62">主任秘書：李秋美</text:p>
      <text:p text:style-name="P63">紀 <text:s text:c="3"/>錄：簡任秘書 <text:s text:c="3"/>賈北松</text:p>
      <text:p text:style-name="P64"><text:s text:c="4"/>簡任編審 <text:s text:c="3"/>周志聖</text:p>
      <text:p text:style-name="P65"><text:s text:c="10"/>科 <text:s text:c="3"/>長 <text:s text:c="3"/>吳人寬</text:p>
      <text:p text:style-name="P66"><text:s text:c="10"/>薦任科員 <text:s text:c="3"/>蘇秋云</text:p>
      <text:p text:style-name="P67">討論事項</text:p>
      <text:p text:style-name="P68">一、審查請願案一案。</text:p>
      <text:p text:style-name="P69">中華民國鄉鎮市民代表會聯合總會函送該會102年度全國會務研討會大會議決案，建請就現行「地方制度法」、「地方民意代表費用支給及村里長事務補助費補助條例」疏漏之處進行通盤檢討，即時將不適用規定予以修正請願文案。</text:p>
      <text:p text:style-name="P70"><text:span text:style-name="T71">決議</text:span><text:span text:style-name="T72">：請委員於審查「地方制度法」時參考。本案不成為議案，依立法院職權行使法第六十七條之規定，送由程序委員會報請院會存查，並通知請願單位</text:span>。</text:p>
      <text:p text:style-name="P73"><text:span text:style-name="T74">二</text:span><text:span text:style-name="T75">、</text:span><text:span text:style-name="T76">審查本院委員廖國棟等22人擬具「地方制度法部分條文修正草</text:span></text:p>
      <text:p text:style-name="P77">案」案。<text:line-break/>三、審查本院委員段宜康等17人擬具「地方制度法部分條文修正草</text:p>
      <text:p text:style-name="P78">案」案。<text:line-break/>四、審查本院委員孔文吉等28人擬具「地方制度法第一條及第八十</text:p>
      <text:p text:style-name="P79">七條之四條文修正草案」案。<text:line-break/>五、審查本院委員魏明谷等22人擬具「地方制度法第四條條文修正</text:p>
      <text:p text:style-name="P80">草案」案。<text:line-break/>六、審查本院委員黃文玲等22人擬具「地方制度法第二十六條條文</text:p>
      <text:soft-page-break/>
      <text:p text:style-name="P81">修正草案」案。<text:line-break/>七、審查本院委員陳歐珀等21人擬具「地方制度法增訂第三十條之</text:p>
      <text:p text:style-name="P82">一條文草案」案。<text:line-break/>八、審查本院委員趙天麟等21人擬具「地方制度法第四十四條條文</text:p>
      <text:p text:style-name="P83">修正草案」案。<text:line-break/>九、審查本院委員許智傑等19人擬具「地方制度法第四十四條條文</text:p>
      <text:p text:style-name="P84">修正草案」案。<text:line-break/>十、審查本院委員鄭天財等22人擬具「地方制度法第五十五條條文</text:p>
      <text:p text:style-name="P85">修正草案」案。<text:line-break/>十一、審查本院委員吳秉叡等18人擬具「地方制度法第五十五條、</text:p>
      <text:p text:style-name="P86">第五十六條及第五十七條條文修正草案」案。<text:line-break/>十二、審查本院委員林岱樺等21人擬具「地方制度法第六十三條及</text:p>
      <text:p text:style-name="P87">第六十七條條文修正草案」案。<text:line-break/>十三、審查本院委員吳秉叡等17人擬具「地方制度法第七十九條條</text:p>
      <text:p text:style-name="P88">文修正草案」案。<text:line-break/>十四、審查本院委員李俊俋等16人擬具「地方制度法第八十二條條</text:p>
      <text:p text:style-name="P89">文修正草案」案。<text:line-break/>十五、審查本院委員羅明才等31人擬具「地方制度法第八十七條之</text:p>
      <text:p text:style-name="P90">三條文修正草案」案。<text:line-break/>十六、審查本院委員林正二等18人擬具「地方制度法增訂第八十七</text:p>
      <text:p text:style-name="P91">條之四條文草案」案。</text:p>
      <text:p text:style-name="P92"><text:span text:style-name="T93">（</text:span><text:span text:style-name="T94">本次會議經委員</text:span><text:span text:style-name="T95">廖國棟、段宜康、孔文吉、</text:span><text:span text:style-name="T96">魏明谷</text:span><text:span text:style-name="T97">、趙天麟、林岱樺、李俊俋、高金素梅</text:span><text:span text:style-name="T98">說明提案要旨</text:span><text:span text:style-name="T99">，內政部部長李鴻源、</text:span><text:span text:style-name="T100">行政院原住民族委員會副主任委員洪良全</text:span><text:span text:style-name="T101">對提案內容表示意見</text:span><text:span text:style-name="T102">；</text:span><text:span text:style-name="T103">委員</text:span><text:span text:style-name="T104">段宜康、江啟臣、紀國棟、李俊俋、吳宜臻、</text:span><text:span text:style-name="T105">高金素梅</text:span><text:span text:style-name="T106">、黃文玲、邱文彥</text:span><text:span text:style-name="T107">、鄭天財、</text:span><text:span text:style-name="T108">魏明谷</text:span><text:span text:style-name="T109">、</text:span><text:span text:style-name="T110">簡東明、陳明文、</text:span><text:span text:style-name="T111">邱志偉、孔文吉</text:span><text:span text:style-name="T112">、陳其邁、</text:span><text:span text:style-name="T113">李桐豪</text:span><text:span text:style-name="T114">、黃偉哲</text:span><text:span text:style-name="T115">、</text:span><text:span text:style-name="T116">許添財</text:span><text:span text:style-name="T117">、廖國棟</text:span><text:span text:style-name="T118">等1</text:span><text:span text:style-name="T119">9</text:span><text:span text:style-name="T120">人提出質詢，均經內政部部長李鴻源、</text:span><text:span text:style-name="T121">行政院原住民族委員會主任委員孫大川</text:span><text:span text:style-name="T122">均</text:span><text:span text:style-name="T123">及所屬</text:span><text:span text:style-name="T124">等</text:span><text:span text:style-name="T125">予以答復說明；另有委員</text:span><text:span text:style-name="T126">陳怡潔、</text:span><text:span text:style-name="T127">張慶忠、</text:span><text:span text:style-name="T128">張嘉郡</text:span><text:span text:style-name="T129">、</text:span><text:span text:style-name="T130">吳育昇</text:span><text:span text:style-name="T131">等</text:span><text:span text:style-name="T132">提出書面質詢列</text:span><text:span text:style-name="T133">入紀錄，刊登公報，請相關機關另以書面答復。）</text:span></text:p>
      <text:p text:style-name="P134">決議：</text:p>
      <text:p text:style-name="P135">一、說明及詢答結束。</text:p>
      <text:p text:style-name="P136">二、第三案、第十案、第十一案及第十四案，第八案、第九案，</text:p>
      <text:p text:style-name="P137">第二案、第四案及第十六案，分別併案審查；其餘六案各別審查。</text:p>
      <text:p text:style-name="P138">三、另定期舉行會議，進行逐條審查。</text:p>
      <text:p text:style-name="P139"><text:span text:style-name="T140">四、</text:span><text:span text:style-name="T141">委員質詢未及答復部分或要求提供之說明資料，請相關機關儘速以書面答復。</text:span></text:p>
      <text:p text:style-name="P142">散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44in" text:min-label-width="0.6145in" text:list-level-position-and-space-mode="label-alignment">
          <style:list-level-label-alignment text:label-followed-by="listtab" fo:margin-left="1.05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4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7" style:num-suffix="." style:num-format="1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8743in" fo:margin-bottom="0.2361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3會期內政委員會第21全體委員會議議事錄</dc:title>
    <dc:subject/>
    <meta:initial-creator>lymedia</meta:initial-creator>
    <dc:creator>Windows 使用者</dc:creator>
    <meta:creation-date>2017-08-23T16:09:00Z</meta:creation-date>
    <dc:date>2017-08-23T16:09:00Z</dc:date>
    <meta:print-date>2013-05-31T02:0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3" meta:character-count="2298" meta:row-count="16" meta:non-whitespace-character-count="1959"/>
  </office:meta>
</office:document-meta>
</file>