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margin-right="-0.2965in" fo:text-indent="-1in">
        <style:tab-stops/>
      </style:paragraph-properties>
    </style:style>
    <style:style style:name="P23" style:parent-style-name="立法院會議名稱" style:family="paragraph">
      <style:paragraph-properties fo:line-height="0.2222in"/>
    </style:style>
    <style:style style:name="P24" style:parent-style-name="立法院會議名稱" style:family="paragraph">
      <style:paragraph-properties fo:line-height="0.2222in"/>
    </style:style>
    <style:style style:name="P25" style:parent-style-name="立法院聯絡人及電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出席委員" style:family="paragraph">
      <style:paragraph-properties fo:line-height="0.2222in"/>
    </style:style>
    <style:style style:name="P28" style:parent-style-name="立法院列席委員" style:family="paragraph">
      <style:paragraph-properties fo:margin-top="0in" fo:line-height="0.2222in" fo:margin-left="0.9333in" fo:text-indent="-0.9333in">
        <style:tab-stops/>
      </style:paragraph-properties>
    </style:style>
    <style:style style:name="P29" style:parent-style-name="立法院副本" style:family="paragraph">
      <style:paragraph-properties fo:line-height="0.1666in"/>
    </style:style>
    <style:style style:name="P30" style:parent-style-name="立法院副本" style:family="paragraph">
      <style:paragraph-properties fo:line-height="0.1666in"/>
    </style:style>
    <style:style style:name="P31" style:parent-style-name="立法院副本" style:list-style-name="LFO1" style:family="paragraph">
      <style:paragraph-properties fo:line-height="0.1666in" fo:text-indent="-0.3305in"/>
    </style:style>
    <style:style style:name="T32" style:parent-style-name="預設段落字型" style:family="text">
      <style:text-properties fo:font-weight="bold" style:font-weight-asian="bold"/>
    </style:style>
    <style:style style:name="P33" style:parent-style-name="立法院副本" style:list-style-name="LFO1" style:family="paragraph">
      <style:paragraph-properties fo:line-height="0.1666in" fo:text-indent="-0.3305in"/>
    </style:style>
    <style:style style:name="P34" style:parent-style-name="立法院副本" style:list-style-name="LFO1" style:family="paragraph">
      <style:paragraph-properties fo:text-align="justify" fo:line-height="0.1666in" fo:text-indent="-0.3305in"/>
    </style:style>
    <style:style style:name="P35" style:parent-style-name="立法院副本" style:list-style-name="LFO1" style:family="paragraph">
      <style:paragraph-properties fo:text-align="justify" fo:line-height="0.1666in"/>
    </style:style>
    <style:style style:name="P36" style:parent-style-name="立法院副本" style:list-style-name="LFO1" style:family="paragraph">
      <style:paragraph-properties fo:text-align="justify" fo:line-height="0.1666in"/>
    </style:style>
    <style:style style:name="T37" style:parent-style-name="預設段落字型" style:family="text">
      <style:text-properties style:font-weight-complex="bold"/>
    </style:style>
    <style:style style:name="P38" style:parent-style-name="立法院副本" style:list-style-name="LFO1" style:family="paragraph">
      <style:paragraph-properties fo:text-align="justify" fo:line-height="0.1666in"/>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立法院副本" style:list-style-name="LFO1" style:family="paragraph">
      <style:paragraph-properties fo:line-height="0.1666in" fo:text-indent="-0.3305in"/>
    </style:style>
    <style:style style:name="P42" style:parent-style-name="立法院副本" style:family="paragraph">
      <style:paragraph-properties fo:line-height="0.1666in" fo:margin-left="0.2208in">
        <style:tab-stops/>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2年5月24日</text:p>
      <text:p text:style-name="P18">發文字號：<text:bookmark-start text:name="發文字號"/><text:bookmark-end text:name="發文字號"/>台立內字第1024000249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及關係文書各一份</text:p>
      <text:p text:style-name="P22">開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31次全體委員會議<text:line-break/>上午：處理102年度中央政府總預算案有關行政院海岸巡防署及所屬預算凍結項目報告案計11案。下午：繼續併案審查一、本院委員林正二等36人擬具「儲蓄互助社法部分條文修正草案」案。二、本院親民黨黨團擬具「儲蓄互助社法部分條文修正草案」案。</text:p>
      <text:p text:style-name="P23">開會時間：<text:bookmark-start text:name="開會時間"/>102年5月30日（星期四）上午9時至12時、下午2時30分至5時30分<text:bookmark-end text:name="開會時間"/></text:p>
      <text:p text:style-name="P24">開會地點：<text:bookmark-start text:name="開會地點"/><text:bookmark-end text:name="開會地點"/>紅樓202會議室</text:p>
      <text:p text:style-name="P25">主持人：<text:bookmark-start text:name="主席"/><text:bookmark-end text:name="主席"/>李召集委員俊俋</text:p>
      <text:p text:style-name="P26">聯絡人及電話：<text:bookmark-start text:name="聯絡人及電話"/><text:bookmark-end text:name="聯絡人及電話"/>葉淑婷<text:s text:c="2"/>（02)23585509</text:p>
      <text:p text:style-name="P27">出席者：<text:bookmark-start text:name="出席者"/><text:bookmark-end text:name="出席者"/>本會委員</text:p>
      <text:p text:style-name="P28">列席者：<text:bookmark-start text:name="列席者"/><text:bookmark-end text:name="列席者"/>親民黨黨團(請指派代表)、本院其他委員會委員<text:line-break/>行政院海岸巡防署署長王進旺、內政部部長李鴻源、行政院原住民族委員會主任委員孫大川、經濟部、財政部、行政院勞工委員會、金融監督管理委員會、中央銀行、行政院主計總處</text:p>
      <text:p text:style-name="P29">副本：<text:bookmark-start text:name="副本"/><text:bookmark-end text:name="副本"/>本院各相關單位</text:p>
      <text:p text:style-name="P30">備註：<text:bookmark-start text:name="備註"/><text:bookmark-end text:name="備註"/></text:p>
      <text:list text:style-name="LFO1" text:continue-numbering="true">
        <text:list-item>
          <text:p text:style-name="P31"><text:span text:style-name="T32">本日上午議程如經院會復議，則不予審查。</text:span></text:p>
        </text:list-item>
        <text:list-item>
          <text:p text:style-name="P33">本日下午議程第一案經提102年5月1日本會第8屆第3會期第22次全體委員會議，說明及詢答結束，本次會議進行逐條審查。第二案則經本院第8屆第3會期第11次院會決定：「交內政委員會與相關提案併案審查」。</text:p>
        </text:list-item>
        <text:list-item>
          <text:p text:style-name="P34">上午委員登記發言時間及方式：</text:p>
          <text:list text:continue-numbering="true">
            <text:list-item>
              <text:p text:style-name="P35">委員登記發言時間及方式：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6">上午9時<text:span text:style-name="T37">以後，不分出、列席委員，均親自依序於其後繼續登記。</text:span></text:p>
            </text:list-item>
          </text:list>
        </text:list-item>
        <text:list-item>
          <text:p text:style-name="P38"><text:span text:style-name="T39">上午列席單位：</text:span>行政院海岸巡防署、行政院主計總處；<text:span text:style-name="T40">下午列席單位：</text:span>內政部、行政院原住民族委員會、經濟部、財政部、行政院主計總處、行政院勞工委員會、金融監督管理委員會、中央銀行。</text:p>
        </text:list-item>
        <text:list-item>
          <text:p text:style-name="P41">請相關單位將口頭報告之書面資料200份儘速送至本會，<text:a xlink:href="mailto:並將電子檔傳至dtp@ly.gov.tw" office:target-frame-name="_top" xlink:show="replace">並將電子檔傳至dtp@ly.gov.tw</text:a>、ly20440@ly.gov.tw及ly20090@ly.gov.tw；列席官員名單請傳至ly20661@ly.gov.tw或電話02-23585508。</text:p>
        </text:list-item>
      </text:list>
      <text:p text:style-name="P42"/>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subject/>
    <meta:initial-creator>葉淑婷</meta:initial-creator>
    <dc:creator>Windows 使用者</dc:creator>
    <meta:creation-date>2017-08-23T16:09:00Z</meta:creation-date>
    <dc:date>2017-08-23T16:09: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20322071000400;1020322071000500;1020322071000600;1020322071000700;1020322071000800;1020322071000900;1020322071001000;1020322071001100;1020322071001200;1020322071001300;1020322071001400</meta:user-defined>
    <meta:user-defined meta:name="billNoCount">1</meta:user-defined>
    <meta:user-defined meta:name="開會時間1">102年5月30日（星期四）上午09時00分至下午5時30分</meta:user-defined>
    <meta:user-defined meta:name="meetingTimeCount">1</meta:user-defined>
    <meta:user-defined meta:name="meetingTimeNum0">20130530</meta:user-defined>
    <meta:user-defined meta:name="201305300">1020322071000400;1020322071000500;1020322071000600;1020322071000700;1020322071000800;1020322071000900;1020322071001000;1020322071001100;1020322071001200;1020322071001300;10203220710014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24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49</meta:user-defined>
    <meta:user-defined meta:name="發文支號">0</meta:user-defined>
    <meta:document-statistic meta:page-count="1" meta:paragraph-count="2" meta:word-count="166" meta:character-count="1116" meta:row-count="7" meta:non-whitespace-character-count="952"/>
  </office:meta>
</office:document-meta>
</file>