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DFKaiShu-Md-HK-BF" svg:font-family="DFKaiShu-Md-HK-BF" style:font-family-generic="system" svg:panose-1="0 0 0 0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本文縮排" style:family="paragraph">
      <style:paragraph-properties fo:text-align="justify" fo:line-height="0.3611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35" style:parent-style-name="本文縮排" style:family="paragraph">
      <style:paragraph-properties fo:text-align="justify" fo:line-height="0.3611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20pt"/>
    </style:style>
    <style:style style:name="P36" style:parent-style-name="本文縮排" style:family="paragraph">
      <style:paragraph-properties fo:text-align="justify" fo:line-height="0.3611in" fo:margin-left="0in" fo:margin-right="-0.2201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7" style:parent-style-name="本文縮排" style:family="paragraph">
      <style:paragraph-properties fo:text-align="justify" fo:line-height="0.3611in" fo:margin-left="0in" fo:margin-right="-0.2201in">
        <style:tab-stops/>
      </style:paragraph-properties>
      <style:text-properties style:font-name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38" style:parent-style-name="本文縮排" style:family="paragraph">
      <style:paragraph-properties fo:text-align="justify" fo:line-height="0.3611in" fo:margin-left="0.4444in" fo:margin-right="-0.220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name-complex="DFKaiShu-Md-HK-BF" style:letter-kerning="false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P46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本文縮排" style:family="paragraph">
      <style:paragraph-properties fo:text-align="justify" fo:line-height="0.3611in" fo:margin-left="0.493in" fo:margin-right="-0.2201in" fo:text-indent="-1.0645in">
        <style:tab-stops/>
      </style:paragraph-properties>
      <style:text-properties style:font-name="標楷體" fo:color="#000000" style:font-size-complex="16pt"/>
    </style:style>
    <style:style style:name="P60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DFMing-Lt-HK-BF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Ming-Lt-HK-BF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text-autospace="none" fo:text-align="justify" fo:line-height="0.3611in" fo:margin-left="0.4444in" fo:margin-right="-0.2201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style:text-autospace="none" fo:text-align="justify" fo:line-height="0.3611in" fo:margin-left="0.4645in" fo:margin-right="-0.2201in" fo:text-indent="-0.56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text-autospace="none" fo:text-align="justify" fo:line-height="0.3611in" fo:margin-left="0.4652in" fo:margin-right="-0.2201in" fo:text-indent="-0.5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4" style:parent-style-name="內文" style:family="paragraph">
      <style:paragraph-properties style:text-autospace="none" fo:text-align="justify" fo:line-height="0.3611in" fo:margin-left="0.4854in" fo:margin-right="-0.2201in" fo:text-indent="-0.47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text-autospace="none" fo:text-align="justify" fo:line-height="0.3333in" fo:margin-left="0.7965in" fo:margin-right="-0.2201in" fo:text-indent="-0.78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DFKaiShu-Md-HK-BF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本文縮排" style:family="paragraph">
      <style:paragraph-properties fo:text-align="justify" fo:line-height="0.3333in" fo:margin-left="0.6381in" fo:margin-right="-0.2201in" fo:text-indent="-0.5798in">
        <style:tab-stops/>
      </style:paragraph-properties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P195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fo:font-weight="bold" style:font-weight-asian="bold" style:font-weight-complex="bold" style:font-size-complex="20pt" style:text-underline-type="single" style:text-underline-style="solid" style:text-underline-width="auto" style:text-underline-mode="continuous"/>
    </style:style>
    <style:style style:name="P196" style:parent-style-name="本文縮排" style:family="paragraph">
      <style:paragraph-properties fo:text-align="justify" fo:line-height="0.3611in" fo:margin-left="0in" fo:margin-right="-0.2201in">
        <style:tab-stops/>
      </style:paragraph-properties>
      <style:text-properties style:font-name="標楷體" style:font-weight-complex="bold" style:font-size-complex="16pt"/>
    </style:style>
    <style:style style:name="P197" style:parent-style-name="本文縮排" style:family="paragraph">
      <style:paragraph-properties fo:text-align="justify" fo:line-height="0.3611in" fo:margin-left="0.4444in" fo:margin-right="-0.2201in" fo:text-indent="-0.4444in">
        <style:tab-stops/>
      </style:paragraph-properties>
      <style:text-properties style:font-name="標楷體" style:font-weight-complex="bold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內政委員會第</text:span><text:span text:style-name="T8">31</text:span><text:span text:style-name="T9">次</text:span><text:span text:style-name="T10">全體委員</text:span><text:span text:style-name="T11">會議議事日程 <text:s/></text:span><text:span text:style-name="T12"><text:s text:c="12"/></text:span></text:p>
      <text:p text:style-name="P13"><text:span text:style-name="T14">時間</text:span><text:span text:style-name="T15">：</text:span><text:span text:style-name="T16">102</text:span><text:span text:style-name="T17">年</text:span><text:span text:style-name="T18">5</text:span><text:span text:style-name="T19">月</text:span><text:span text:style-name="T20">3</text:span><text:span text:style-name="T21">0</text:span><text:span text:style-name="T22">日（星期</text:span><text:span text:style-name="T23">四</text:span><text:span text:style-name="T24">）上午</text:span><text:span text:style-name="T25">9</text:span><text:span text:style-name="T26">時至</text:span><text:span text:style-name="T27">12時、</text:span><text:span text:style-name="T28">下午</text:span><text:span text:style-name="T29">2時30分至</text:span><text:span text:style-name="T30">5</text:span><text:span text:style-name="T31">時</text:span><text:span text:style-name="T32">30分</text:span></text:p>
      <text:p text:style-name="P33">地點：本院紅樓202會議室</text:p>
      <text:p text:style-name="P34">報告事項</text:p>
      <text:p text:style-name="P35">宣讀上次會議議事錄。<text:s text:c="9"/></text:p>
      <text:p text:style-name="P36">討論事項</text:p>
      <text:p text:style-name="P37">上午</text:p>
      <text:p text:style-name="P38"><text:span text:style-name="T39">一、</text:span><text:span text:style-name="T40">處理102年度中央政府總預算案有關</text:span><text:span text:style-name="T41">行政院海岸巡防署</text:span><text:span text:style-name="T42">及所屬預算凍結項目報告案計</text:span><text:span text:style-name="T43">1</text:span><text:span text:style-name="T44">1</text:span><text:span text:style-name="T45"><text:s/>案。</text:span></text:p>
      <text:p text:style-name="P46"><text:span text:style-name="T47">(一)</text:span><text:span text:style-name="T48">處理</text:span><text:span text:style-name="T49">行政院海岸巡防署函為</text:span><text:span text:style-name="T50">102<text:s/></text:span><text:span text:style-name="T51">年度中央政府總預算該署主管第</text:span><text:span text:style-name="T52">1<text:s/></text:span><text:span text:style-name="T53">項決議</text:span><text:span text:style-name="T54">(</text:span><text:span text:style-name="T55">一</text:span><text:span text:style-name="T56">)</text:span><text:span text:style-name="T57">，「海岸及海域巡防業務－巡防查緝作業」編列搜救優選規劃系統計畫預算全數凍結乙案，請安排報告</text:span><text:span text:style-name="T58">案。</text:span></text:p>
      <text:p text:style-name="P59"><text:s/><text:s text:c="4"/>(二)處理行政院海岸巡防署函為102 年度中央政府總預算該署主管第1 項決議(四)，「海岸及海域巡防業務－巡防查緝作業」預算凍結五分之一乙案，請安排報告案。</text:p>
      <text:p text:style-name="P60"><text:span text:style-name="T61">(三)</text:span><text:span text:style-name="T62">處理</text:span><text:span text:style-name="T63">行政院海岸巡防署函，為</text:span><text:span text:style-name="T64">102<text:s/></text:span><text:span text:style-name="T65">年度中央政府總預算該署主管第</text:span><text:span text:style-name="T66">1<text:s/></text:span><text:span text:style-name="T67">項決議</text:span><text:span text:style-name="T68">(</text:span><text:span text:style-name="T69">五</text:span><text:span text:style-name="T70">)</text:span><text:span text:style-name="T71">，「海岸及海域巡防業務－巡防查緝作業」業務費凍結五分之一乙案，請安排報告</text:span><text:span text:style-name="T72">案。</text:span></text:p>
      <text:p text:style-name="P73"><text:span text:style-name="T74">(</text:span><text:span text:style-name="T75">四</text:span><text:span text:style-name="T76">)</text:span><text:span text:style-name="T77">處理</text:span><text:span text:style-name="T78">行政院海岸巡防署函，為</text:span><text:span text:style-name="T79">102<text:s/></text:span><text:span text:style-name="T80">年度中央政府總預算該署主管第</text:span><text:span text:style-name="T81">1<text:s/></text:span><text:span text:style-name="T82">項決議</text:span><text:span text:style-name="T83">(</text:span><text:span text:style-name="T84">六</text:span><text:span text:style-name="T85">)</text:span><text:span text:style-name="T86">，「海岸及海域巡防業務－情報蒐整作業」業務費凍結五分之一乙案，請安排報告</text:span><text:span text:style-name="T87">案。</text:span></text:p>
      <text:p text:style-name="P88"><text:span text:style-name="T89">(五)處理</text:span><text:span text:style-name="T90">行政院海岸巡防署函，為</text:span><text:span text:style-name="T91">102<text:s/></text:span><text:span text:style-name="T92">年度中央政府總預算該署主管第</text:span><text:span text:style-name="T93">1<text:s/></text:span><text:span text:style-name="T94">項決議</text:span><text:span text:style-name="T95">(</text:span><text:span text:style-name="T96">七</text:span><text:span text:style-name="T97">)</text:span><text:span text:style-name="T98">，「海岸及海域巡防業務－海洋事務推動作業」預算凍結五分之一乙案，請安排報告</text:span><text:span text:style-name="T99">案。</text:span></text:p>
      <text:p text:style-name="P100"><text:span text:style-name="T101">(六)</text:span><text:span text:style-name="T102">處理</text:span><text:span text:style-name="T103">行政院海岸巡防署函，為</text:span><text:span text:style-name="T104">102<text:s/></text:span><text:span text:style-name="T105">年度中央政府總預算該署主管第</text:span><text:span text:style-name="T106">1<text:s/></text:span><text:span text:style-name="T107">項決議</text:span><text:span text:style-name="T108">(</text:span><text:span text:style-name="T109">八</text:span><text:span text:style-name="T110">)</text:span><text:span text:style-name="T111">，「海岸及海域巡防業務－海巡基地籌建及未來發展計</text:span><text:soft-page-break/><text:span text:style-name="T112">畫」編列臺北港海巡基地預算凍結五分之一乙案，請安排報告</text:span><text:span text:style-name="T113">案。</text:span></text:p>
      <text:p text:style-name="P114"><text:span text:style-name="T115">(七)</text:span><text:span text:style-name="T116">處理</text:span><text:span text:style-name="T117">行政院海岸巡防署函，為</text:span><text:span text:style-name="T118">102<text:s/></text:span><text:span text:style-name="T119">年度中央政府總預算該署主管第</text:span><text:span text:style-name="T120">2<text:s/></text:span><text:span text:style-name="T121">項決議</text:span><text:span text:style-name="T122">(</text:span><text:span text:style-name="T123">一</text:span><text:span text:style-name="T124">)</text:span><text:span text:style-name="T125">，海洋巡防總局「海洋巡防業務－艦艇建造及維修」編列艦艇養護費用凍結五分之一乙案，請安排報告</text:span><text:span text:style-name="T126">案。</text:span></text:p>
      <text:p text:style-name="P127"><text:span text:style-name="T128"><text:s/></text:span><text:span text:style-name="T129">(八)處理</text:span><text:span text:style-name="T130">行政院海岸巡防署函，為</text:span><text:span text:style-name="T131">102<text:s/></text:span><text:span text:style-name="T132">年度中央政府總預算該署主管第</text:span><text:span text:style-name="T133">2</text:span><text:span text:style-name="T134">項決議</text:span><text:span text:style-name="T135">(</text:span><text:span text:style-name="T136">二</text:span><text:span text:style-name="T137">)</text:span><text:span text:style-name="T138">，海洋巡防總局「海洋巡防業務－艦艇建造及維修」編列強化海巡編裝發展方案經費凍結五分之一乙案，請安排報告</text:span><text:span text:style-name="T139">案。</text:span></text:p>
      <text:p text:style-name="P140"><text:span text:style-name="T141"><text:s/></text:span><text:span text:style-name="T142">(九)</text:span><text:span text:style-name="T143">處理</text:span><text:span text:style-name="T144">行政院海岸巡防署函，為</text:span><text:span text:style-name="T145">102<text:s/></text:span><text:span text:style-name="T146">年度中央政府總預算該署主管第</text:span><text:span text:style-name="T147">2</text:span><text:span text:style-name="T148">項決議</text:span><text:span text:style-name="T149">(</text:span><text:span text:style-name="T150">三</text:span><text:span text:style-name="T151">)</text:span><text:span text:style-name="T152">，海洋巡防總局「海洋巡防業務－海事專業訓練」編列各項專業訓練經費凍結五分之一乙案，請安排報告</text:span><text:span text:style-name="T153">案。</text:span></text:p>
      <text:p text:style-name="P154"><text:span text:style-name="T155">(十)</text:span><text:span text:style-name="T156">處理</text:span><text:span text:style-name="T157">行政院海岸巡防署函，為</text:span><text:span text:style-name="T158">102<text:s/></text:span><text:span text:style-name="T159">年度中央政府總預算該署主管第</text:span><text:span text:style-name="T160">2</text:span><text:span text:style-name="T161">項決議（四），海洋巡防總局「海洋巡防業務－維護海域秩序及資源保護」業務費凍結五分之一乙案，請安排報告</text:span><text:span text:style-name="T162">案。</text:span></text:p>
      <text:p text:style-name="P163"><text:span text:style-name="T164">(十</text:span><text:span text:style-name="T165">一</text:span><text:span text:style-name="T166">)</text:span><text:span text:style-name="T167"><text:s/>處理</text:span><text:span text:style-name="T168">行政院海岸巡防署函，為</text:span><text:span text:style-name="T169">102<text:s/></text:span><text:span text:style-name="T170">年度中央政府總預算該署主管第</text:span><text:span text:style-name="T171">3</text:span><text:span text:style-name="T172">項決議</text:span><text:span text:style-name="T173">(</text:span><text:span text:style-name="T174">二</text:span><text:span text:style-name="T175">)</text:span><text:span text:style-name="T176">，海岸巡防總局「海岸巡防業務－海岸巡防規劃及管理－人員訓練」預算凍結五分之一乙案，請安排報告</text:span><text:span text:style-name="T177">案。</text:span></text:p>
      <text:p text:style-name="P178"><text:span text:style-name="T179">說明：</text:span><text:span text:style-name="T180">以上各</text:span><text:span text:style-name="T181">案</text:span><text:span text:style-name="T182">係102年</text:span><text:span text:style-name="T183">5</text:span><text:span text:style-name="T184">月</text:span><text:span text:style-name="T185">17</text:span><text:span text:style-name="T186">日</text:span><text:span text:style-name="T187">第</text:span><text:span text:style-name="T188">8</text:span><text:span text:style-name="T189">屆第</text:span><text:span text:style-name="T190">3</text:span><text:span text:style-name="T191">會期第</text:span><text:span text:style-name="T192">1</text:span><text:span text:style-name="T193">3</text:span><text:span text:style-name="T194">次院會決定：「交內政委員會處理」。</text:span></text:p>
      <text:p text:style-name="P195">下午</text:p>
      <text:p text:style-name="P196">邀請行政院大陸委員會主任委員王郁琦、財團法人海峽交流基金會董事長林中森、經濟部次長、行政院勞工委員會副主任委員就「兩岸服務貿易協議之進度、內容、效益以及對我國相關產業及就業之影響」，提出專題報告並備質詢；另請內政部、交通部、文化部、教育部、行政院衛生署、行政院環境保護署、金融監督管理委員會、國家通訊傳播委員會、行政院公共工程委員會、行政院經濟建設委員會派員列席並備質詢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DFKaiShu-Md-HK-BF" svg:font-family="DFKaiShu-Md-HK-BF" style:font-family-generic="system" svg:panose-1="0 0 0 0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請 貴會會同預算及決算委員會處理內政部函為96年度中央政府總預算案，針對該部96年度預算第3目「戶政業務」中「戶役政資訊作業及管理」凍結800萬元之決議，請安排報告案，請　查照</dc:title>
    <dc:subject/>
    <meta:initial-creator>User</meta:initial-creator>
    <dc:creator>Windows 使用者</dc:creator>
    <meta:creation-date>2017-08-23T16:09:00Z</meta:creation-date>
    <dc:date>2017-08-23T16:09:00Z</dc:date>
    <meta:print-date>2013-05-24T05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