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29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2368in"/>
    </style:style>
    <style:style style:name="TableColumn19" style:family="table-column">
      <style:table-column-properties style:column-width="0.434in"/>
    </style:style>
    <style:style style:name="Table12" style:family="table">
      <style:table-properties style:width="4.888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函件受文者" style:family="paragraph">
      <style:paragraph-properties fo:margin-left="0.5861in" fo:text-indent="-0.5861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速別" style:family="paragraph">
      <style:paragraph-properties fo:margin-left="0.4395in" fo:text-indent="-0.4395in">
        <style:tab-stops/>
      </style:paragraph-properties>
    </style:style>
    <style:style style:name="P39" style:parent-style-name="函件密等及解密條件" style:family="paragraph">
      <style:paragraph-properties fo:margin-left="1.1722in" fo:text-indent="-1.1722in">
        <style:tab-stops/>
      </style:paragraph-properties>
    </style:style>
    <style:style style:name="P40" style:parent-style-name="函件附件" style:family="paragraph">
      <style:paragraph-properties fo:margin-left="0.4395in" fo:text-indent="-0.4395in">
        <style:tab-stops/>
      </style:paragraph-properties>
    </style:style>
    <style:style style:name="P41" style:parent-style-name="函件主旨" style:family="paragraph">
      <style:paragraph-properties fo:margin-left="0.4395in" fo:text-indent="-0.4395in">
        <style:tab-stops/>
      </style:paragraph-properties>
    </style:style>
    <style:style style:name="P42" style:parent-style-name="函件說明" style:family="paragraph">
      <style:paragraph-properties fo:margin-left="0.4395in" fo:text-indent="-0.4395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內文"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內文" style:family="paragraph">
      <style:paragraph-properties fo:margin-left="0.293in" fo:text-indent="0.293in">
        <style:tab-stops/>
      </style:paragraph-properties>
    </style:style>
    <style:style style:name="P56" style:parent-style-name="審查報告項目符號內文"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內文" style:family="paragraph">
      <style:paragraph-properties fo:margin-left="0.293in" fo:text-indent="0.293in">
        <style:tab-stops/>
      </style:paragraph-properties>
    </style:style>
    <style:style style:name="P59" style:parent-style-name="審查報告項目符號內文" style:family="paragraph">
      <style:paragraph-properties fo:margin-lef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特殊項目內文" style:family="paragraph">
      <style:paragraph-properties fo:margin-left="0.5861in" fo:text-indent="0.293in">
        <style:tab-stops/>
      </style:paragraph-properties>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特殊項目內文" style:family="paragraph">
      <style:paragraph-properties fo:margin-left="0.5861in" fo:text-indent="0.293in">
        <style:tab-stops/>
      </style:paragraph-properties>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S2" style:family="section">
      <style:section-properties fo:margin-left="0in" fo:margin-right="0in" style:writing-mode="lr-tb"/>
    </style:style>
    <style:style style:name="TableColumn73" style:family="table-column">
      <style:table-column-properties style:column-width="0.5152in"/>
    </style:style>
    <style:style style:name="TableColumn74" style:family="table-column">
      <style:table-column-properties style:column-width="1.4638in"/>
    </style:style>
    <style:style style:name="TableColumn75" style:family="table-column">
      <style:table-column-properties style:column-width="0.877in"/>
    </style:style>
    <style:style style:name="TableColumn76" style:family="table-column">
      <style:table-column-properties style:column-width="0.7326in"/>
    </style:style>
    <style:style style:name="TableColumn77" style:family="table-column">
      <style:table-column-properties style:column-width="0.8548in"/>
    </style:style>
    <style:style style:name="TableColumn78" style:family="table-column">
      <style:table-column-properties style:column-width="0.8347in"/>
    </style:style>
    <style:style style:name="TableColumn79" style:family="table-column">
      <style:table-column-properties style:column-width="0.5298in"/>
    </style:style>
    <style:style style:name="TableColumn80" style:family="table-column">
      <style:table-column-properties style:column-width="0.5298in"/>
    </style:style>
    <style:style style:name="Table72" style:family="table">
      <style:table-properties style:width="6.3381in" fo:margin-left="0in" table:align="lef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style:writing-mode="lr-tb" style:vertical-align="middle" fo:padding-top="0.0194in" fo:padding-left="0.0194in" fo:padding-bottom="0.0194in" fo:padding-right="0.0194in"/>
    </style:style>
    <style:style style:name="P83" style:parent-style-name="表格內文頂頭" style:family="paragraph">
      <style:paragraph-properties fo:text-align="center" fo:margin-top="0.2326in" fo:margin-left="0.0729in" fo:margin-right="0.0729in">
        <style:tab-stops/>
      </style:paragraph-properties>
    </style:style>
    <style:style style:name="T84" style:parent-style-name="預設段落字型" style:family="text">
      <style:text-properties fo:font-size="10pt" style:font-size-asian="10pt"/>
    </style:style>
    <style:style style:name="TableCell8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6" style:parent-style-name="表格內文頂頭" style:family="paragraph">
      <style:paragraph-properties fo:margin-left="0.0729in" fo:margin-right="0.0729in">
        <style:tab-stops/>
      </style:paragraph-properties>
    </style:style>
    <style:style style:name="TableCell8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8" style:parent-style-name="表格內文頂頭" style:family="paragraph">
      <style:paragraph-properties fo:text-align="center" fo:margin-left="0.0729in" fo:margin-right="0.0729in">
        <style:tab-stops/>
      </style:paragraph-properties>
    </style:style>
    <style:style style:name="TableCell8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0" style:parent-style-name="表格內文頂頭"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2" style:parent-style-name="表格內文頂頭"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4" style:parent-style-name="表格內文頂頭" style:family="paragraph">
      <style:paragraph-properties fo:text-align="start" fo:margin-left="0.0729in" fo:margin-right="0.0729in">
        <style:tab-stops/>
      </style:paragraph-properties>
    </style:style>
    <style:style style:name="TableCell9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6" style:parent-style-name="表格內文頂頭" style:family="paragraph">
      <style:paragraph-properties fo:text-align="center" fo:margin-left="0.0729in" fo:margin-right="0.0729in">
        <style:tab-stops/>
      </style:paragraph-properties>
    </style:style>
    <style:style style:name="TableCell97"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98" style:parent-style-name="表格內文頂頭" style:family="paragraph">
      <style:paragraph-properties fo:text-align="center"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表格內文頂頭" style:family="paragraph">
      <style:paragraph-properties fo:text-align="center" fo:margin-left="0.0729in" fo:margin-right="0.0729in">
        <style:tab-stops/>
      </style:paragraph-propertie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表格內文頂頭" style:family="paragraph">
      <style:paragraph-properties fo:margin-left="0.0729in" fo:margin-right="0.0729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表格內文頂頭" style:family="paragraph">
      <style:paragraph-properties fo:margin-left="0.0729in" fo:margin-right="0.0729in">
        <style:tab-stops/>
      </style:paragraph-propertie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表格內文頂頭" style:family="paragraph">
      <style:paragraph-properties fo:margin-left="0.0729in" fo:margin-right="0.0729in">
        <style:tab-stops/>
      </style:paragraph-propertie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表格內文頂頭" style:family="paragraph">
      <style:paragraph-properties fo:margin-left="0.0729in" fo:margin-right="0.0729in">
        <style:tab-stops/>
      </style:paragraph-propertie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表格內文頂頭" style:family="paragraph">
      <style:paragraph-properties fo:margin-left="0.0729in" fo:margin-right="0.0729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表格內文頂頭" style:family="paragraph">
      <style:paragraph-properties fo:margin-left="0.0729in" fo:margin-right="0.0729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表格內文頂頭" style:family="paragraph">
      <style:paragraph-properties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表格內文頂頭" style:family="paragraph">
      <style:paragraph-properties fo:text-align="center" fo:margin-left="0.0729in" fo:margin-right="0.0729in">
        <style:tab-stops/>
      </style:paragraph-propertie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表格內文頂頭" style:family="paragraph">
      <style:paragraph-properties fo:margin-left="0.0729in" fo:margin-right="0.0729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表格內文頂頭" style:family="paragraph">
      <style:paragraph-properties fo:margin-left="0.0729in" fo:margin-right="0.0729in">
        <style:tab-stops/>
      </style:paragraph-propertie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表格內文頂頭" style:family="paragraph">
      <style:paragraph-properties fo:margin-left="0.0729in" fo:margin-right="0.0729in">
        <style:tab-stops/>
      </style:paragraph-propertie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表格內文頂頭" style:family="paragraph">
      <style:paragraph-properties fo:margin-left="0.0729in" fo:margin-right="0.0729in">
        <style:tab-stops/>
      </style:paragraph-properties>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表格內文頂頭" style:family="paragraph">
      <style:paragraph-properties fo:text-align="center" fo:margin-left="0.0729in" fo:margin-right="0.0729in">
        <style:tab-stops/>
      </style:paragraph-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表格內文頂頭" style:family="paragraph">
      <style:paragraph-properties fo:text-align="center" fo:margin-left="0.0729in" fo:margin-right="0.0729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表格內文頂頭" style:family="paragraph">
      <style:paragraph-properties fo:text-align="center"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表格內文頂頭" style:family="paragraph">
      <style:paragraph-properties fo:text-align="center" fo:margin-left="0.0729in" fo:margin-right="0.0729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表格內文頂頭" style:family="paragraph">
      <style:paragraph-properties style:line-break="normal" style:punctuation-wrap="hanging" fo:margin-left="0.0729in" fo:margin-right="0.0729in">
        <style:tab-stops/>
      </style:paragraph-propertie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表格內文頂頭" style:family="paragraph">
      <style:paragraph-properties fo:margin-left="0.0729in" fo:margin-right="0.0729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表格內文頂頭" style:family="paragraph">
      <style:paragraph-properties fo:margin-left="0.0729in" fo:margin-right="0.0729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表格內文頂頭" style:family="paragraph">
      <style:paragraph-properties fo:margin-left="0.0729in" fo:margin-right="0.0729in">
        <style:tab-stops/>
      </style:paragraph-properties>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表格內文頂頭" style:family="paragraph">
      <style:paragraph-properties fo:text-align="start" fo:margin-left="0.0729in" fo:margin-right="0.0729in">
        <style:tab-stops/>
      </style:paragraph-propertie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表格內文頂頭" style:family="paragraph">
      <style:paragraph-properties fo:text-align="center" fo:margin-left="0.0729in" fo:margin-right="0.0729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表格內文頂頭" style:family="paragraph">
      <style:paragraph-properties fo:text-align="center"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表格內文頂頭" style:family="paragraph">
      <style:paragraph-properties fo:text-align="start" fo:margin-left="0.0729in" fo:margin-right="0.0729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表格內文頂頭" style:family="paragraph">
      <style:paragraph-properties fo:text-align="start" fo:margin-left="0.0729in" fo:margin-right="0.0729in">
        <style:tab-stops/>
      </style:paragraph-propertie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表格內文頂頭" style:family="paragraph">
      <style:paragraph-properties fo:text-align="start" fo:margin-left="0.0729in" fo:margin-right="0.0729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表格內文頂頭" style:family="paragraph">
      <style:paragraph-properties fo:text-align="start" fo:margin-left="0.0729in" fo:margin-right="0.0729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表格內文頂頭" style:family="paragraph">
      <style:paragraph-properties fo:text-align="start" fo:margin-left="0.0729in" fo:margin-right="0.0729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表格內文頂頭" style:family="paragraph">
      <style:paragraph-properties fo:text-align="start" fo:margin-left="0.0729in" fo:margin-right="0.0729in">
        <style:tab-stops/>
      </style:paragraph-properties>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表格內文頂頭" style:family="paragraph">
      <style:paragraph-properties fo:text-align="start" fo:margin-left="0.0729in" fo:margin-right="0.0729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表格內文頂頭" style:family="paragraph">
      <style:paragraph-properties fo:text-align="start"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表格內文頂頭" style:family="paragraph">
      <style:paragraph-properties fo:text-align="start" fo:margin-left="0.0729in" fo:margin-right="0.0729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表格內文頂頭" style:family="paragraph">
      <style:paragraph-properties fo:text-align="start" fo:margin-left="0.0729in" fo:margin-right="0.0729in">
        <style:tab-stops/>
      </style:paragraph-properties>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表格內文頂頭" style:family="paragraph">
      <style:paragraph-properties fo:text-align="start" fo:margin-left="0.0729in" fo:margin-right="0.0729in">
        <style:tab-stops/>
      </style:paragraph-propertie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表格內文頂頭" style:family="paragraph">
      <style:paragraph-properties fo:text-align="start" fo:margin-left="0.0729in" fo:margin-right="0.0729in">
        <style:tab-stops/>
      </style:paragraph-propertie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表格內文頂頭" style:family="paragraph">
      <style:paragraph-properties fo:text-align="start" fo:margin-left="0.0729in" fo:margin-right="0.0729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表格內文頂頭" style:family="paragraph">
      <style:paragraph-properties fo:text-align="start" fo:margin-left="0.0729in" fo:margin-right="0.0729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表格內文頂頭" style:family="paragraph">
      <style:paragraph-properties fo:text-align="start"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表格內文頂頭" style:family="paragraph">
      <style:paragraph-properties fo:text-align="start"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表格內文頂頭" style:family="paragraph">
      <style:paragraph-properties fo:text-align="start" fo:margin-left="0.0729in" fo:margin-right="0.0729in">
        <style:tab-stops/>
      </style:paragraph-propertie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表格內文頂頭" style:family="paragraph">
      <style:paragraph-properties fo:text-align="start" fo:margin-left="0.0729in" fo:margin-right="0.0729in">
        <style:tab-stops/>
      </style:paragraph-properties>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表格內文頂頭" style:family="paragraph">
      <style:paragraph-properties fo:text-align="start" fo:margin-left="0.0729in" fo:margin-right="0.0729in">
        <style:tab-stops/>
      </style:paragraph-propertie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表格內文頂頭" style:family="paragraph">
      <style:paragraph-properties fo:text-align="start" fo:margin-left="0.0729in" fo:margin-right="0.0729in">
        <style:tab-stops/>
      </style:paragraph-properties>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表格內文頂頭" style:family="paragraph">
      <style:paragraph-properties fo:text-align="start" fo:margin-left="0.0729in" fo:margin-right="0.0729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表格內文頂頭" style:family="paragraph">
      <style:paragraph-properties fo:text-align="start" fo:margin-left="0.0729in" fo:margin-right="0.0729in">
        <style:tab-stops/>
      </style:paragraph-propertie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表格內文頂頭" style:family="paragraph">
      <style:paragraph-properties fo:text-align="start" fo:margin-left="0.0729in" fo:margin-right="0.0729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表格內文頂頭" style:family="paragraph">
      <style:paragraph-properties fo:text-align="start"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表格內文頂頭" style:family="paragraph">
      <style:paragraph-properties fo:text-align="start" fo:margin-left="0.0729in" fo:margin-right="0.0729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表格內文頂頭" style:family="paragraph">
      <style:paragraph-properties fo:text-align="start" fo:margin-left="0.0729in" fo:margin-right="0.0729in">
        <style:tab-stops/>
      </style:paragraph-properties>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表格內文頂頭" style:family="paragraph">
      <style:paragraph-properties fo:text-align="start" fo:margin-left="0.0729in" fo:margin-right="0.0729in">
        <style:tab-stops/>
      </style:paragraph-properties>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表格內文頂頭" style:family="paragraph">
      <style:paragraph-properties fo:text-align="start" fo:margin-left="0.0729in" fo:margin-right="0.0729in">
        <style:tab-stops/>
      </style:paragraph-propertie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表格內文頂頭" style:family="paragraph">
      <style:paragraph-properties fo:text-align="start" fo:margin-left="0.0729in" fo:margin-right="0.0729in">
        <style:tab-stops/>
      </style:paragraph-properties>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表格內文頂頭" style:family="paragraph">
      <style:paragraph-properties fo:text-align="start" fo:margin-left="0.0729in" fo:margin-right="0.0729in">
        <style:tab-stops/>
      </style:paragraph-properties>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表格內文頂頭" style:family="paragraph">
      <style:paragraph-properties fo:text-align="start" fo:margin-left="0.0729in" fo:margin-right="0.0729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表格內文頂頭" style:family="paragraph">
      <style:paragraph-properties fo:text-align="start"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表格內文頂頭" style:family="paragraph">
      <style:paragraph-properties fo:text-align="start" fo:margin-left="0.0729in" fo:margin-right="0.0729in">
        <style:tab-stops/>
      </style:paragraph-propertie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表格內文頂頭" style:family="paragraph">
      <style:paragraph-properties fo:text-align="start" fo:margin-left="0.0729in" fo:margin-right="0.0729in">
        <style:tab-stops/>
      </style:paragraph-properties>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表格內文頂頭" style:family="paragraph">
      <style:paragraph-properties fo:text-align="start" fo:margin-left="0.0729in" fo:margin-right="0.0729in">
        <style:tab-stops/>
      </style:paragraph-properties>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表格內文頂頭" style:family="paragraph">
      <style:paragraph-properties fo:text-align="start" fo:margin-left="0.0729in" fo:margin-right="0.0729in">
        <style:tab-stops/>
      </style:paragraph-properties>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表格內文頂頭" style:family="paragraph">
      <style:paragraph-properties fo:text-align="start" fo:margin-left="0.0729in" fo:margin-right="0.0729in">
        <style:tab-stops/>
      </style:paragraph-properties>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表格內文頂頭" style:family="paragraph">
      <style:paragraph-properties fo:text-align="start" fo:margin-left="0.0729in" fo:margin-right="0.0729in">
        <style:tab-stops/>
      </style:paragraph-propertie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表格內文頂頭" style:family="paragraph">
      <style:paragraph-properties fo:text-align="start" fo:margin-left="0.0729in" fo:margin-right="0.0729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 style:parent-style-name="表格內文頂頭" style:family="paragraph">
      <style:paragraph-properties fo:text-align="start" fo:margin-left="0.0729in" fo:margin-right="0.0729in">
        <style:tab-stops/>
      </style:paragraph-properties>
    </style:style>
    <style:style style:name="TableRow235" style:family="table-row">
      <style:table-row-properties fo:keep-together="always"/>
    </style:style>
    <style:style style:name="TableCell2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7" style:parent-style-name="表格內文頂頭" style:family="paragraph">
      <style:paragraph-properties fo:text-align="start" fo:margin-left="0.0729in" fo:margin-right="0.0729in">
        <style:tab-stops/>
      </style:paragraph-properties>
    </style:style>
    <style:style style:name="TableCell2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9" style:parent-style-name="表格內文頂頭" style:family="paragraph">
      <style:paragraph-properties fo:text-align="start" fo:margin-left="0.0729in" fo:margin-right="0.0729in">
        <style:tab-stops/>
      </style:paragraph-properties>
    </style:style>
    <style:style style:name="P240" style:parent-style-name="表格內文頂頭" style:family="paragraph">
      <style:paragraph-properties fo:text-align="start" fo:margin-left="0.0729in" fo:margin-right="0.0729in">
        <style:tab-stops/>
      </style:paragraph-properties>
    </style:style>
    <style:style style:name="TableCell2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2" style:parent-style-name="表格內文頂頭" style:family="paragraph">
      <style:paragraph-properties fo:text-align="start" fo:margin-left="0.0729in" fo:margin-right="0.0729in">
        <style:tab-stops/>
      </style:paragraph-properties>
    </style:style>
    <style:style style:name="P243" style:parent-style-name="表格內文頂頭" style:family="paragraph">
      <style:paragraph-properties fo:text-align="start" fo:margin-left="0.0729in" fo:margin-right="0.0729in">
        <style:tab-stops/>
      </style:paragraph-properties>
    </style:style>
    <style:style style:name="TableCell24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5" style:parent-style-name="表格內文頂頭" style:family="paragraph">
      <style:paragraph-properties fo:text-align="start" fo:margin-left="0.0729in" fo:margin-right="0.0729in">
        <style:tab-stops/>
      </style:paragraph-properties>
    </style:style>
    <style:style style:name="P246" style:parent-style-name="表格內文頂頭" style:family="paragraph">
      <style:paragraph-properties fo:text-align="start" fo:margin-left="0.0729in" fo:margin-right="0.0729in">
        <style:tab-stops/>
      </style:paragraph-properties>
    </style:style>
    <style:style style:name="TableCell24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8" style:parent-style-name="表格內文頂頭" style:family="paragraph">
      <style:paragraph-properties fo:text-align="start" fo:margin-left="0.0729in" fo:margin-right="0.0729in">
        <style:tab-stops/>
      </style:paragraph-properties>
    </style:style>
    <style:style style:name="P249" style:parent-style-name="表格內文頂頭" style:family="paragraph">
      <style:paragraph-properties fo:text-align="start" fo:margin-left="0.0729in" fo:margin-right="0.0729in">
        <style:tab-stops/>
      </style:paragraph-properties>
    </style:style>
    <style:style style:name="TableCell25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51" style:parent-style-name="表格內文頂頭" style:family="paragraph">
      <style:paragraph-properties fo:text-align="start" fo:margin-left="0.0729in" fo:margin-right="0.0729in">
        <style:tab-stops/>
      </style:paragraph-properties>
    </style:style>
    <style:style style:name="P252" style:parent-style-name="表格內文頂頭" style:family="paragraph">
      <style:paragraph-properties fo:text-align="start" fo:margin-left="0.0729in" fo:margin-right="0.0729in">
        <style:tab-stops/>
      </style:paragraph-properties>
    </style:style>
    <style:style style:name="T253" style:parent-style-name="預設段落字型" style:family="text">
      <style:text-properties fo:font-size="10pt" style:font-size-asian="10pt"/>
    </style:style>
    <style:style style:name="P254" style:parent-style-name="審查報告一般項目" style:family="paragraph">
      <style:paragraph-properties fo:margin-left="0.5861in" fo:text-indent="-0.293in">
        <style:tab-stops/>
      </style:paragraph-properties>
    </style:style>
    <style:style style:name="T255" style:parent-style-name="預設段落字型" style:family="text">
      <style:text-properties style:font-name="華康細明體"/>
    </style:style>
    <style:style style:name="T256" style:parent-style-name="預設段落字型" style:family="text">
      <style:text-properties style:font-name="華康細明體"/>
    </style:style>
    <style:style style:name="P257" style:parent-style-name="審查報告特殊項目內文" style:family="paragraph">
      <style:paragraph-properties fo:margin-left="0.5861in" fo:text-indent="0.293in">
        <style:tab-stops/>
      </style:paragraph-properties>
    </style:style>
    <style:style style:name="P258" style:parent-style-name="審查報告一般項目" style:family="paragraph">
      <style:paragraph-properties fo:margin-left="0.7326in" fo:text-indent="-0.1465in">
        <style:tab-stops/>
      </style:paragraph-properties>
    </style:style>
    <style:style style:name="T259" style:parent-style-name="預設段落字型" style:family="text">
      <style:text-properties style:font-name="華康細明體"/>
    </style:style>
    <style:style style:name="P260" style:parent-style-name="審查報告一般項目" style:family="paragraph">
      <style:paragraph-properties fo:margin-left="0.7326in" fo:text-indent="-0.1465in">
        <style:tab-stops/>
      </style:paragraph-properties>
    </style:style>
    <style:style style:name="T261" style:parent-style-name="預設段落字型" style:family="text">
      <style:text-properties style:font-name="華康細明體"/>
    </style:style>
    <style:style style:name="P262" style:parent-style-name="審查報告一般項目" style:family="paragraph">
      <style:paragraph-properties fo:margin-left="0.7326in" fo:text-indent="-0.1465in">
        <style:tab-stops/>
      </style:paragraph-properties>
    </style:style>
    <style:style style:name="T263" style:parent-style-name="預設段落字型" style:family="text">
      <style:text-properties style:font-name="華康細明體"/>
    </style:style>
    <style:style style:name="P264" style:parent-style-name="審查報告一般項目" style:family="paragraph">
      <style:paragraph-properties fo:margin-left="0.7326in" fo:text-indent="-0.1465in">
        <style:tab-stops/>
      </style:paragraph-properties>
    </style:style>
    <style:style style:name="T265" style:parent-style-name="預設段落字型" style:family="text">
      <style:text-properties style:font-name="華康細明體"/>
    </style:style>
    <style:style style:name="P266" style:parent-style-name="審查報告一般項目" style:family="paragraph">
      <style:paragraph-properties fo:margin-left="0.7326in" fo:text-indent="-0.1465in">
        <style:tab-stops/>
      </style:paragraph-properties>
    </style:style>
    <style:style style:name="T267" style:parent-style-name="預設段落字型" style:family="text">
      <style:text-properties style:font-name="華康細明體"/>
    </style:style>
    <style:style style:name="P268" style:parent-style-name="審查報告項目符號" style:family="paragraph">
      <style:paragraph-properties fo:margin-left="0.293in" fo:text-indent="-0.293in">
        <style:tab-stops/>
      </style:paragraph-properties>
    </style:style>
    <style:style style:name="P269" style:parent-style-name="審查報告一般項目" style:family="paragraph">
      <style:paragraph-properties fo:margin-left="0.5861in" fo:text-indent="-0.293in">
        <style:tab-stops/>
      </style:paragraph-properties>
    </style:style>
    <style:style style:name="T270" style:parent-style-name="預設段落字型" style:family="text">
      <style:text-properties style:font-name="華康細明體"/>
    </style:style>
    <style:style style:name="T271" style:parent-style-name="預設段落字型" style:family="text">
      <style:text-properties style:font-name="華康細明體"/>
    </style:style>
    <style:style style:name="P272" style:parent-style-name="審查報告一般項目" style:family="paragraph">
      <style:paragraph-properties fo:margin-left="0.7326in" fo:text-indent="-0.1465in">
        <style:tab-stops/>
      </style:paragraph-properties>
    </style:style>
    <style:style style:name="T273" style:parent-style-name="預設段落字型" style:family="text">
      <style:text-properties style:font-name="華康細明體"/>
    </style:style>
    <style:style style:name="P274" style:parent-style-name="審查報告特殊項目內文" style:family="paragraph">
      <style:paragraph-properties fo:margin-left="0.7326in">
        <style:tab-stops/>
      </style:paragraph-properties>
    </style:style>
    <style:style style:name="P275" style:parent-style-name="審查報告一般項目" style:family="paragraph">
      <style:paragraph-properties fo:margin-left="0.7326in" fo:text-indent="-0.1465in">
        <style:tab-stops/>
      </style:paragraph-properties>
    </style:style>
    <style:style style:name="T276" style:parent-style-name="預設段落字型" style:family="text">
      <style:text-properties style:font-name="華康細明體"/>
    </style:style>
    <style:style style:name="P277" style:parent-style-name="審查報告特殊項目內文" style:family="paragraph">
      <style:paragraph-properties fo:margin-left="0.7326in">
        <style:tab-stops/>
      </style:paragraph-properties>
    </style:style>
    <style:style style:name="P278" style:parent-style-name="審查報告一般項目" style:family="paragraph">
      <style:paragraph-properties fo:margin-left="0.5861in" fo:text-indent="-0.293in">
        <style:tab-stops/>
      </style:paragraph-properties>
    </style:style>
    <style:style style:name="T279" style:parent-style-name="預設段落字型" style:family="text">
      <style:text-properties style:font-name="華康細明體"/>
    </style:style>
    <style:style style:name="T280" style:parent-style-name="預設段落字型" style:family="text">
      <style:text-properties style:font-name="華康細明體"/>
    </style:style>
    <style:style style:name="P281" style:parent-style-name="審查報告一般項目" style:family="paragraph">
      <style:paragraph-properties fo:margin-left="0.7326in" fo:text-indent="-0.1465in">
        <style:tab-stops/>
      </style:paragraph-properties>
    </style:style>
    <style:style style:name="T282" style:parent-style-name="預設段落字型" style:family="text">
      <style:text-properties style:font-name="華康細明體"/>
    </style:style>
    <style:style style:name="P283" style:parent-style-name="審查報告特殊項目內文" style:family="paragraph">
      <style:paragraph-properties fo:margin-left="0.7326in">
        <style:tab-stops/>
      </style:paragraph-properties>
    </style:style>
    <style:style style:name="P284" style:parent-style-name="審查報告一般項目" style:family="paragraph">
      <style:paragraph-properties fo:margin-left="0.7326in" fo:text-indent="-0.1465in">
        <style:tab-stops/>
      </style:paragraph-properties>
    </style:style>
    <style:style style:name="T285" style:parent-style-name="預設段落字型" style:family="text">
      <style:text-properties style:font-name="華康細明體"/>
    </style:style>
    <style:style style:name="P286" style:parent-style-name="審查報告特殊項目內文" style:family="paragraph">
      <style:paragraph-properties fo:margin-left="0.7326in">
        <style:tab-stops/>
      </style:paragraph-properties>
    </style:style>
    <style:style style:name="P287" style:parent-style-name="審查報告一般項目" style:family="paragraph">
      <style:paragraph-properties fo:margin-left="0.7326in" fo:text-indent="-0.1465in">
        <style:tab-stops/>
      </style:paragraph-properties>
    </style:style>
    <style:style style:name="T288" style:parent-style-name="預設段落字型" style:family="text">
      <style:text-properties style:font-name="華康細明體"/>
    </style:style>
    <style:style style:name="P289" style:parent-style-name="審查報告特殊項目內文" style:family="paragraph">
      <style:paragraph-properties fo:margin-left="0.7326in">
        <style:tab-stops/>
      </style:paragraph-properties>
    </style:style>
    <style:style style:name="P290" style:parent-style-name="審查報告一般項目" style:family="paragraph">
      <style:paragraph-properties fo:margin-left="0.7326in" fo:text-indent="-0.1465in">
        <style:tab-stops/>
      </style:paragraph-properties>
    </style:style>
    <style:style style:name="T291" style:parent-style-name="預設段落字型" style:family="text">
      <style:text-properties style:font-name="華康細明體"/>
    </style:style>
    <style:style style:name="P292" style:parent-style-name="審查報告特殊項目內文" style:family="paragraph">
      <style:paragraph-properties fo:margin-left="0.7326in">
        <style:tab-stops/>
      </style:paragraph-properties>
    </style:style>
    <style:style style:name="P293" style:parent-style-name="審查報告項目符號" style:family="paragraph">
      <style:paragraph-properties fo:margin-left="0.293in" fo:text-indent="-0.293in">
        <style:tab-stops/>
      </style:paragraph-properties>
    </style:style>
    <style:style style:name="P294" style:parent-style-name="審查報告項目符號內文" style:family="paragraph">
      <style:paragraph-properties fo:margin-left="0.293in" fo:text-indent="0.293in">
        <style:tab-stops/>
      </style:paragraph-properties>
    </style:style>
    <style:style style:name="S3" style:family="section">
      <style:section-properties fo:margin-left="0in" fo:margin-right="0in" style:writing-mode="lr-tb"/>
    </style:style>
    <style:style style:name="TableColumn296" style:family="table-column">
      <style:table-column-properties style:column-width="0.4861in"/>
    </style:style>
    <style:style style:name="TableColumn297" style:family="table-column">
      <style:table-column-properties style:column-width="1.3611in"/>
    </style:style>
    <style:style style:name="TableColumn298" style:family="table-column">
      <style:table-column-properties style:column-width="0.8361in"/>
    </style:style>
    <style:style style:name="TableColumn299" style:family="table-column">
      <style:table-column-properties style:column-width="2.3875in"/>
    </style:style>
    <style:style style:name="TableColumn300" style:family="table-column">
      <style:table-column-properties style:column-width="1.268in"/>
    </style:style>
    <style:style style:name="Table295" style:family="table">
      <style:table-properties style:width="6.3388in" fo:margin-left="0in" table:align="left"/>
    </style:style>
    <style:style style:name="TableRow301" style:family="table-row">
      <style:table-row-properties/>
    </style:style>
    <style:style style:name="TableCell302" style:family="table-cell">
      <style:table-cell-properties fo:border-top="none" fo:border-left="0.0208in solid #000000" fo:border-bottom="0.0069in solid #000000" fo:border-right="0.0069in solid #000000" style:writing-mode="lr-tb" style:vertical-align="middle" fo:padding-top="0.0194in" fo:padding-left="0.0194in" fo:padding-bottom="0.0194in" fo:padding-right="0.0194in"/>
    </style:style>
    <style:style style:name="P303" style:parent-style-name="表格內文頂頭" style:family="paragraph">
      <style:paragraph-properties fo:text-align="start" fo:margin-top="0.1159in" fo:margin-left="0.0729in" fo:margin-right="0.0729in">
        <style:tab-stops/>
      </style:paragraph-properties>
    </style:style>
    <style:style style:name="T304" style:parent-style-name="預設段落字型" style:family="text">
      <style:text-properties fo:font-size="10pt" style:font-size-asian="10pt"/>
    </style:style>
    <style:style style:name="TableCell30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06" style:parent-style-name="表格內文頂頭" style:family="paragraph">
      <style:paragraph-properties fo:text-align="start" fo:margin-left="0.0729in" fo:margin-right="0.0729in">
        <style:tab-stops/>
      </style:paragraph-properties>
    </style:style>
    <style:style style:name="TableCell30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08" style:parent-style-name="表格內文頂頭" style:family="paragraph">
      <style:paragraph-properties fo:text-align="center" fo:margin-left="0.0729in" fo:margin-right="0.0729in">
        <style:tab-stops/>
      </style:paragraph-properties>
    </style:style>
    <style:style style:name="P309" style:parent-style-name="表格內文頂頭" style:family="paragraph">
      <style:paragraph-properties fo:text-align="center" fo:margin-left="0.0729in" fo:margin-right="0.0729in">
        <style:tab-stops/>
      </style:paragraph-properties>
    </style:style>
    <style:style style:name="TableCell31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11" style:parent-style-name="表格內文頂頭" style:family="paragraph">
      <style:paragraph-properties fo:text-align="start" fo:margin-left="0.0729in" fo:margin-right="0.0729in">
        <style:tab-stops/>
      </style:paragraph-properties>
    </style:style>
    <style:style style:name="TableCell312"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313" style:parent-style-name="表格內文頂頭" style:family="paragraph">
      <style:paragraph-properties fo:text-align="start"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表格內文頂頭" style:family="paragraph">
      <style:paragraph-properties fo:text-align="center" fo:margin-left="0.0729in" fo:margin-right="0.0729in">
        <style:tab-stops/>
      </style:paragraph-propertie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表格內文頂頭" style:family="paragraph">
      <style:paragraph-properties fo:margin-left="0.0729in" fo:margin-right="0.0729in">
        <style:tab-stops/>
      </style:paragraph-propertie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表格內文頂頭" style:family="paragraph">
      <style:paragraph-properties fo:text-align="end" fo:margin-left="0.0729in" fo:margin-right="0.0729in">
        <style:tab-stops/>
      </style:paragraph-properties>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表格內文頂頭" style:family="paragraph">
      <style:paragraph-properties fo:margin-left="0.0729in" fo:margin-right="0.0729in">
        <style:tab-stops/>
      </style:paragraph-properties>
    </style:style>
    <style:style style:name="T323" style:parent-style-name="預設段落字型" style:family="text">
      <style:text-properties style:font-name="華康細明體"/>
    </style:style>
    <style:style style:name="P324" style:parent-style-name="表格內文頂頭" style:family="paragraph">
      <style:paragraph-properties fo:margin-left="0.0729in" fo:margin-right="0.0729in">
        <style:tab-stops/>
      </style:paragraph-properties>
    </style:style>
    <style:style style:name="T325" style:parent-style-name="預設段落字型" style:family="text">
      <style:text-properties style:font-name="華康細明體"/>
    </style:style>
    <style:style style:name="P326" style:parent-style-name="表格內文頂頭" style:family="paragraph">
      <style:paragraph-properties fo:margin-left="0.0729in" fo:margin-right="0.0729in">
        <style:tab-stops/>
      </style:paragraph-properties>
    </style:style>
    <style:style style:name="T327" style:parent-style-name="預設段落字型" style:family="text">
      <style:text-properties style:font-name="華康細明體"/>
    </style:style>
    <style:style style:name="P328" style:parent-style-name="表格內文頂頭" style:family="paragraph">
      <style:paragraph-properties fo:margin-left="0.2194in" fo:margin-right="0.0729in" fo:text-indent="-0.1465in">
        <style:tab-stops/>
      </style:paragraph-properties>
    </style:style>
    <style:style style:name="T329" style:parent-style-name="預設段落字型" style:family="text">
      <style:text-properties style:font-name="華康細明體"/>
    </style:style>
    <style:style style:name="P330" style:parent-style-name="表格內文頂頭" style:family="paragraph">
      <style:paragraph-properties fo:margin-left="0.2194in" fo:margin-right="0.0729in" fo:text-indent="-0.1465in">
        <style:tab-stops/>
      </style:paragraph-properties>
    </style:style>
    <style:style style:name="T331" style:parent-style-name="預設段落字型" style:family="text">
      <style:text-properties style:font-name="華康細明體"/>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表格內文頂頭" style:family="paragraph">
      <style:paragraph-properties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表格內文頂頭" style:family="paragraph">
      <style:paragraph-properties fo:text-align="center" fo:margin-left="0.0729in" fo:margin-right="0.0729in">
        <style:tab-stops/>
      </style:paragraph-properties>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表格內文頂頭" style:family="paragraph">
      <style:paragraph-properties fo:margin-left="0.0729in" fo:margin-right="0.0729in">
        <style:tab-stops/>
      </style:paragraph-properties>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表格內文頂頭" style:family="paragraph">
      <style:paragraph-properties fo:text-align="end" fo:margin-left="0.0729in" fo:margin-right="0.0729in">
        <style:tab-stops/>
      </style:paragraph-properties>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表格內文頂頭" style:family="paragraph">
      <style:paragraph-properties fo:margin-left="0.0729in" fo:margin-right="0.0729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表格內文頂頭" style:family="paragraph">
      <style:paragraph-properties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表格內文頂頭" style:family="paragraph">
      <style:paragraph-properties fo:text-align="center" fo:margin-left="0.0729in" fo:margin-right="0.0729in">
        <style:tab-stops/>
      </style:paragraph-propertie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表格內文頂頭" style:family="paragraph">
      <style:paragraph-properties fo:margin-left="0.0729in" fo:margin-right="0.0729in">
        <style:tab-stops/>
      </style:paragraph-properties>
    </style:style>
    <style:style style:name="TableCell350" style:family="table-cell">
      <style:table-cell-properties fo:border="0.0069in solid #000000" style:writing-mode="lr-tb" fo:padding-top="0.0194in" fo:padding-left="0.0194in" fo:padding-bottom="0.0194in" fo:padding-right="0.0194in"/>
    </style:style>
    <style:style style:name="P351" style:parent-style-name="表格內文頂頭" style:family="paragraph">
      <style:paragraph-properties fo:text-align="end" fo:margin-left="0.0729in" fo:margin-right="0.0729in">
        <style:tab-stops/>
      </style:paragraph-properties>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表格內文頂頭" style:family="paragraph">
      <style:paragraph-properties fo:margin-left="0.2194in" fo:margin-right="0.0729in" fo:text-indent="-0.1465in">
        <style:tab-stops/>
      </style:paragraph-properties>
    </style:style>
    <style:style style:name="T354" style:parent-style-name="預設段落字型" style:family="text">
      <style:text-properties style:font-name="華康細明體"/>
    </style:style>
    <style:style style:name="P355" style:parent-style-name="表格內文頂頭" style:family="paragraph">
      <style:paragraph-properties fo:margin-left="0.2194in" fo:margin-right="0.0729in" fo:text-indent="-0.1465in">
        <style:tab-stops/>
      </style:paragraph-properties>
    </style:style>
    <style:style style:name="T356" style:parent-style-name="預設段落字型" style:family="text">
      <style:text-properties style:font-name="華康細明體"/>
    </style:style>
    <style:style style:name="P357" style:parent-style-name="表格內文頂頭" style:family="paragraph">
      <style:paragraph-properties fo:margin-left="0.0729in" fo:margin-right="0.0729in">
        <style:tab-stops/>
      </style:paragraph-properties>
    </style:style>
    <style:style style:name="T358" style:parent-style-name="預設段落字型" style:family="text">
      <style:text-properties style:font-name="華康細明體"/>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表格內文頂頭" style:family="paragraph">
      <style:paragraph-properties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表格內文頂頭" style:family="paragraph">
      <style:paragraph-properties fo:text-align="center" fo:margin-left="0.0729in" fo:margin-right="0.0729in">
        <style:tab-stops/>
      </style:paragraph-properties>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表格內文頂頭" style:family="paragraph">
      <style:paragraph-properties fo:margin-left="0.0729in" fo:margin-right="0.0729in">
        <style:tab-stops/>
      </style:paragraph-properties>
    </style:style>
    <style:style style:name="TableCell366" style:family="table-cell">
      <style:table-cell-properties fo:border="0.0069in solid #000000" style:writing-mode="lr-tb" fo:padding-top="0.0194in" fo:padding-left="0.0194in" fo:padding-bottom="0.0194in" fo:padding-right="0.0194in"/>
    </style:style>
    <style:style style:name="P367" style:parent-style-name="表格內文頂頭" style:family="paragraph">
      <style:paragraph-properties fo:text-align="end" fo:margin-left="0.0729in" fo:margin-right="0.0729in">
        <style:tab-stops/>
      </style:paragraph-properties>
    </style:style>
    <style:style style:name="TableCell368" style:family="table-cell">
      <style:table-cell-properties fo:border="0.0069in solid #000000" style:writing-mode="lr-tb" fo:padding-top="0.0194in" fo:padding-left="0.0194in" fo:padding-bottom="0.0194in" fo:padding-right="0.0194in"/>
    </style:style>
    <style:style style:name="P369" style:parent-style-name="表格內文頂頭" style:family="paragraph">
      <style:paragraph-properties fo:margin-left="0.0729in" fo:margin-right="0.0729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表格內文頂頭" style:family="paragraph">
      <style:paragraph-properties fo:margin-left="0.0729in" fo:margin-right="0.0729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表格內文頂頭" style:family="paragraph">
      <style:paragraph-properties fo:text-align="center" fo:margin-left="0.0729in" fo:margin-right="0.0729in">
        <style:tab-stops/>
      </style:paragraph-properties>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表格內文頂頭" style:family="paragraph">
      <style:paragraph-properties fo:margin-left="0.0729in" fo:margin-right="0.0729in">
        <style:tab-stops/>
      </style:paragraph-properties>
    </style:style>
    <style:style style:name="TableCell377" style:family="table-cell">
      <style:table-cell-properties fo:border="0.0069in solid #000000" style:writing-mode="lr-tb" fo:padding-top="0.0194in" fo:padding-left="0.0194in" fo:padding-bottom="0.0194in" fo:padding-right="0.0194in"/>
    </style:style>
    <style:style style:name="P378" style:parent-style-name="表格內文頂頭" style:family="paragraph">
      <style:paragraph-properties fo:text-align="end" fo:margin-left="0.0729in" fo:margin-right="0.0729in">
        <style:tab-stops/>
      </style:paragraph-properties>
    </style:style>
    <style:style style:name="TableCell379" style:family="table-cell">
      <style:table-cell-properties fo:border="0.0069in solid #000000" style:writing-mode="lr-tb" fo:padding-top="0.0194in" fo:padding-left="0.0194in" fo:padding-bottom="0.0194in" fo:padding-right="0.0194in"/>
    </style:style>
    <style:style style:name="P380" style:parent-style-name="表格內文頂頭" style:family="paragraph">
      <style:paragraph-properties fo:margin-left="0.0729in" fo:margin-right="0.0729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表格內文頂頭" style:family="paragraph">
      <style:paragraph-properties fo:margin-left="0.0729in" fo:margin-right="0.0729in">
        <style:tab-stops/>
      </style:paragraph-properties>
    </style:style>
    <style:style style:name="TableRow383" style:family="table-row">
      <style:table-row-properties fo:keep-together="alway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表格內文頂頭" style:family="paragraph">
      <style:paragraph-properties fo:text-align="center" fo:margin-left="0.0729in" fo:margin-right="0.0729in">
        <style:tab-stops/>
      </style:paragraph-properties>
    </style:style>
    <style:style style:name="TableCell386" style:family="table-cell">
      <style:table-cell-properties fo:border="0.0069in solid #000000" style:writing-mode="lr-tb" fo:padding-top="0.0194in" fo:padding-left="0.0194in" fo:padding-bottom="0.0194in" fo:padding-right="0.0194in"/>
    </style:style>
    <style:style style:name="P387" style:parent-style-name="表格內文頂頭" style:family="paragraph">
      <style:paragraph-properties fo:text-align="end" fo:margin-left="0.0729in" fo:margin-right="0.0729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表格內文頂頭" style:family="paragraph">
      <style:paragraph-properties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92" style:parent-style-name="表格內文頂頭" style:family="paragraph">
      <style:paragraph-properties fo:text-align="center" fo:margin-left="0.0729in" fo:margin-right="0.0729in">
        <style:tab-stops/>
      </style:paragraph-properties>
    </style:style>
    <style:style style:name="T393" style:parent-style-name="預設段落字型" style:family="text">
      <style:text-properties fo:font-size="10pt" style:font-size-asian="10pt"/>
    </style:style>
    <style:style style:name="TableCell39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95" style:parent-style-name="表格內文頂頭" style:family="paragraph">
      <style:paragraph-properties fo:margin-left="0.0729in" fo:margin-right="0.0729in">
        <style:tab-stops/>
      </style:paragraph-properties>
    </style:style>
    <style:style style:name="TableCell3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97" style:parent-style-name="表格內文頂頭" style:family="paragraph">
      <style:paragraph-properties fo:text-align="end" fo:margin-left="0.0729in" fo:margin-right="0.0729in">
        <style:tab-stops/>
      </style:paragraph-properties>
    </style:style>
    <style:style style:name="TableCell3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99" style:parent-style-name="表格內文頂頭" style:family="paragraph">
      <style:paragraph-properties fo:margin-left="0.0729in" fo:margin-right="0.0729in">
        <style:tab-stops/>
      </style:paragraph-properties>
    </style:style>
    <style:style style:name="TableCell40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01" style:parent-style-name="表格內文頂頭" style:family="paragraph">
      <style:paragraph-properties fo:margin-left="0.0729in" fo:margin-right="0.0729in">
        <style:tab-stops/>
      </style:paragraph-properties>
    </style:style>
    <style:style style:name="P402" style:parent-style-name="審查報告項目符號" style:family="paragraph">
      <style:paragraph-properties fo:margin-left="0.293in" fo:text-indent="-0.293in">
        <style:tab-stops/>
      </style:paragraph-properties>
    </style:style>
    <style:style style:name="P403" style:parent-style-name="審查報告一般項目" style:family="paragraph">
      <style:paragraph-properties fo:margin-left="0.5861in" fo:text-indent="-0.293in">
        <style:tab-stops/>
      </style:paragraph-properties>
    </style:style>
    <style:style style:name="T404" style:parent-style-name="預設段落字型" style:family="text">
      <style:text-properties style:font-name="華康細明體"/>
    </style:style>
    <style:style style:name="T405" style:parent-style-name="預設段落字型" style:family="text">
      <style:text-properties style:font-name="華康細明體"/>
    </style:style>
    <style:style style:name="P406" style:parent-style-name="審查報告特殊項目內文" style:family="paragraph">
      <style:paragraph-properties fo:margin-left="0.4395in">
        <style:tab-stops/>
      </style:paragraph-properties>
    </style:style>
    <style:style style:name="P407" style:parent-style-name="審查報告一般項目" style:family="paragraph">
      <style:paragraph-properties fo:margin-left="0.5861in" fo:text-indent="-0.293in">
        <style:tab-stops/>
      </style:paragraph-properties>
    </style:style>
    <style:style style:name="T408" style:parent-style-name="預設段落字型" style:family="text">
      <style:text-properties style:font-name="華康細明體"/>
    </style:style>
    <style:style style:name="T409" style:parent-style-name="預設段落字型" style:family="text">
      <style:text-properties style:font-name="華康細明體"/>
    </style:style>
    <style:style style:name="P410" style:parent-style-name="審查報告特殊項目內文" style:family="paragraph">
      <style:paragraph-properties fo:margin-left="0.4395in">
        <style:tab-stops/>
      </style:paragraph-properties>
    </style:style>
    <style:style style:name="P411" style:parent-style-name="審查報告一般項目" style:family="paragraph">
      <style:paragraph-properties fo:margin-left="0.5861in" fo:text-indent="-0.293in">
        <style:tab-stops/>
      </style:paragraph-properties>
    </style:style>
    <style:style style:name="T412" style:parent-style-name="預設段落字型" style:family="text">
      <style:text-properties style:font-name="華康細明體"/>
    </style:style>
    <style:style style:name="T413" style:parent-style-name="預設段落字型" style:family="text">
      <style:text-properties style:font-name="華康細明體"/>
    </style:style>
    <style:style style:name="P414" style:parent-style-name="審查報告特殊項目內文" style:family="paragraph">
      <style:paragraph-properties fo:margin-left="0.4395in">
        <style:tab-stops/>
      </style:paragraph-properties>
    </style:style>
    <style:style style:name="P415" style:parent-style-name="審查報告一般項目" style:family="paragraph">
      <style:paragraph-properties fo:margin-left="0.5861in" fo:text-indent="-0.293in">
        <style:tab-stops/>
      </style:paragraph-properties>
    </style:style>
    <style:style style:name="T416" style:parent-style-name="預設段落字型" style:family="text">
      <style:text-properties style:font-name="華康細明體"/>
    </style:style>
    <style:style style:name="T417" style:parent-style-name="預設段落字型" style:family="text">
      <style:text-properties style:font-name="華康細明體"/>
    </style:style>
    <style:style style:name="P418" style:parent-style-name="審查報告特殊項目內文" style:family="paragraph">
      <style:paragraph-properties fo:margin-left="0.4395in">
        <style:tab-stops/>
      </style:paragraph-properties>
    </style:style>
    <style:style style:name="P419" style:parent-style-name="審查報告項目符號" style:family="paragraph">
      <style:paragraph-properties fo:margin-left="0.293in" fo:text-indent="-0.293in">
        <style:tab-stops/>
      </style:paragraph-properties>
    </style:style>
    <style:style style:name="P420" style:parent-style-name="審查報告項目符號內文" style:family="paragraph">
      <style:paragraph-properties fo:margin-left="0.293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20002332</text:p>
      <text:p text:style-name="P6">　　　　　　　　　　　　　　　　　　　　　　　　　　　　　議案編號：1020322071000600</text:p>
      <text:p text:style-name="P7"><text:span text:style-name="T8">立法院議案關係文書</text:span>　<text:span text:style-name="T9">（中華民國41年9月起編號）</text:span><text:span text:style-name="T10">中華民國102年5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87號</text:p>
          </table:table-cell>
          <table:table-cell table:style-name="TableCell22">
            <text:p text:style-name="P23">政府</text:p>
          </table:table-cell>
          <table:table-cell table:style-name="TableCell24">
            <text:p text:style-name="提案號">提案第</text:p>
          </table:table-cell>
          <table:table-cell table:style-name="TableCell25">
            <text:p text:style-name="P26">13333</text:p>
          </table:table-cell>
          <table:table-cell table:style-name="TableCell27">
            <text:p text:style-name="提案號">號</text:p>
          </table:table-cell>
          <table:table-cell table:style-name="TableCell28">
            <text:p text:style-name="提案號">之</text:p>
          </table:table-cell>
          <table:table-cell table:style-name="TableCell29">
            <text:p text:style-name="提案號">819</text:p>
          </table:table-cell>
        </table:table-row>
      </table:table>
      <text:p text:style-name="P30"/>
      <text:p text:style-name="P31">案由：行政院海岸巡防署函，為102年度中央政府總預算該署主管第1項決議<text:span text:style-name="T32">(</text:span>一<text:span text:style-name="T33">)</text:span>，「海岸及海域巡防業務－巡防查緝作業」編列搜救優選規劃系統計畫預算全數凍結乙案，請安排報告，請查照案。</text:p>
      <text:p text:style-name="P34"/>
      <text:p text:style-name="函件單位">行政院海岸巡防署函</text:p>
      <text:p text:style-name="P35">受文者：立法院</text:p>
      <text:p text:style-name="P36">發文日期：中華民國102年3月19日</text:p>
      <text:p text:style-name="P37">發文字號：署主歲字第10200044501號</text:p>
      <text:p text:style-name="P38">速別：普通件</text:p>
      <text:p text:style-name="P39">密等及解密條件或保密期限：普通</text:p>
      <text:p text:style-name="P40">附件：如主旨</text:p>
      <text:p text:style-name="P41">主旨：為102年度中央政府總預算決議，針對『「海岸及海域巡防業務－巡防查緝作業」編列搜救優選規劃系統計畫924萬4,000元全數凍結，俟向本院內政委員會提出檢討報告後，始得動支』乙案，請安排報告，請查照。</text:p>
      <text:p text:style-name="P42">說明：依據大院通過之102年度中央政府總預算案決議【海岸巡防署主管第1項之決議事項<text:span text:style-name="T43">(</text:span>一<text:span text:style-name="T44">)</text:span>】辦理。</text:p>
      <text:p text:style-name="P45">正本：立法院</text:p>
      <text:p text:style-name="P46">副本：立法院內政委員會、本署巡防處、本署國會聯絡組</text:p>
      <text:soft-page-break/>
      <text:p text:style-name="P47">海岸巡防署第2目「海岸及海域巡防業務」項下「巡防查緝作業」編列辦理搜救優選規劃系統計畫924萬4,000元，全數凍結案解凍專案報告</text:p>
      <text:p text:style-name="P52">一、案由</text:p>
      <text:p text:style-name="P53">海岸巡防署第2目「海岸及海域巡防業務－巡防查緝作業」項下編列辦理搜救優選規劃系統計畫924萬4,000元，未盡周延充分縝密規劃搜救系統之建置，爰全數凍結，俟本署與各單位研議資源分享及全面分析其他搜救系統後，向大院內政委員會提出書面報告後，始得動支。</text:p>
      <text:p text:style-name="P54">二、背景說明</text:p>
      <text:p text:style-name="P55">國際間對於海上航行及人命、財產安全的維護極為重視，由聯合國國際海事組織（International Maritime Organization, IMO）制定之「一九七九年海上搜索與救助國際公約」及其一九九八年修正案內容可見國際間極為重視，我國雖非國際海事組織會員或聯合國海洋法公約締約國，惟基於救援無國界之人道原則，及我國「海岸巡防法」第4條第1項第7款規定，維護我搜救責任區內之海事安全，成為本署責無旁貸的核心任務。</text:p>
      <text:p text:style-name="P56">從89年2月至101年12月止，本署執行海難案件7,055件、3,232船、11,808人，平均每月之救難案件為45.51案、20.85船、76.18人。重大海難案件包括90年「阿瑪斯號」貨船擱淺、97年「福積祥767號」漁船沉沒、98年「新同泉86號」漁船遭貨輪碰撞翻覆及香港籍「太平公主號」帆船遭貨輪撞沉、99年巴拿馬籍「信毅（XIN-YI）」貨輪沉沒及巴拿馬籍「HONG WEI（宏偉號）」貨輪沉沒案、100年巴拿馬籍「COSTIS」貨輪、「瑞興」貨輪沉沒救援等案，本署雖投入大量搜救資源並救起多名人員，但仍有人員失蹤或罹難，故本署始終致力於尋求提升搜救效能的對策。</text:p>
      <text:p text:style-name="P57">三、提升效能對策－建置搜救優選規劃系統</text:p>
      <text:p text:style-name="P58">目前世界各國在執行海難搜救任務時，均遵循國際海事組織發行之國際海空搜救手冊（International Aeronautical &amp; Maritime Search And Rescue Manual, IAMSAR Manual）之規範進行漂流計算，求得遇險人船可能位置，此種方式若以人工作業雖可辦理，但所能進行運算的精細度及採用之參考數據均有其極限，然而在海難搜救案件中，「時間即生命、速度即希望」，各國海事機關從未間斷思索如何運用各種技巧、設備及電子系統取代人工，期能以較短的時間進行精確的漂流計算與搜索規劃。</text:p>
      <text:p text:style-name="P59">「工欲善其事，必先利其器」，本署成立迄今13年餘，現階段之海難搜救作業模式，係依據國際海空搜救作業手冊所載，利用海圖及相關風、流資料，以人工方式進行漂流計算，較諸世界主要海事國家之漂流計算輔助工具之發展，有相當大的差距，因此，本署規劃購置「搜<text:soft-page-break/>救優選規劃系統」，以縮短作業時間，提升搜救效能。</text:p>
      <text:p text:style-name="P60">四、搜救優選規劃系統建置方案評析</text:p>
      <text:p text:style-name="P61"><text:span text:style-name="T62">(</text:span>一<text:span text:style-name="T63">)</text:span>自建系統成本效益低</text:p>
      <text:p text:style-name="P64">為建立海難搜救決策輔助系統提升搜救效能，我國曾分別於85至87年、92年及97年以委託研究方式進行研發「漂流計算」相關電腦系統，惟系統多止步於單點的漂流模式建構，且採納之各種變因未臻周全，準確性及應用範圍有限，以現階段本署無任何相關電腦系統之背景，若自行研發除須另行開發「調遣規劃」之功能外，仍需相當長時間之研發與校正，及投入大量資金與資源。</text:p>
      <text:p text:style-name="P65"><text:span text:style-name="T66">(</text:span>二<text:span text:style-name="T67">)</text:span>引進他國既成系統為佳</text:p>
      <text:p text:style-name="P68">在自行研發成本吃重的情形下，引進已開發完成之系統為另一選擇，而目前如美、加、英等國，均已投入大量資源建置類似系統，且多經過一定時間之實證，並依實際運用經驗的反饋進行修正，整體系統往往包含數值計算以外之使用者經驗及搜救任務執行單位之勤務經驗，殊值可貴，爰本署認自他國引進既成系統為較佳之建置方案。</text:p>
      <text:p text:style-name="P69"><text:span text:style-name="T70">(</text:span>三<text:span text:style-name="T71">)</text:span>各國系統資訊綜合比較如下：</text:p>
      <text:section text:name="Sect2" text:style-name="S2">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draw:custom-shape svg:x="-0.02778in" svg:y="-0.00972in" svg:width="6.35833in" svg:height="0in" draw:z-index="251657216" draw:id="id0" draw:style-name="a0" draw:name="DW74243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系統名稱<text:bookmark-start text:name="TA3121728"/><text:bookmark-end text:name="TA3121728"/></text:p>
            </table:table-cell>
            <table:table-cell table:style-name="TableCell85">
              <text:p text:style-name="P86">SAROPS 1.0（最新為2.0版）</text:p>
            </table:table-cell>
            <table:table-cell table:style-name="TableCell87">
              <text:p text:style-name="P88">SARMAP</text:p>
            </table:table-cell>
            <table:table-cell table:style-name="TableCell89">
              <text:p text:style-name="P90">SARIS VISION4</text:p>
            </table:table-cell>
            <table:table-cell table:style-name="TableCell91">
              <text:p text:style-name="P92">CANSARP 5.0</text:p>
            </table:table-cell>
            <table:table-cell table:style-name="TableCell93">
              <text:p text:style-name="P94">電腦輔助海上搜索與救助模式</text:p>
            </table:table-cell>
            <table:table-cell table:style-name="TableCell95">
              <text:p text:style-name="P96">漂流模擬資訊系統</text:p>
            </table:table-cell>
            <table:table-cell table:style-name="TableCell97">
              <text:p text:style-name="P98">漂流推算系統</text:p>
            </table:table-cell>
          </table:table-row>
          <table:table-row table:style-name="TableRow99">
            <table:table-cell table:style-name="TableCell100">
              <text:p text:style-name="P101">研發時間</text:p>
            </table:table-cell>
            <table:table-cell table:style-name="TableCell102">
              <text:p text:style-name="P103">2003-2006</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1996-98</text:p>
            </table:table-cell>
            <table:table-cell table:style-name="TableCell112">
              <text:p text:style-name="P113">2003</text:p>
            </table:table-cell>
            <table:table-cell table:style-name="TableCell114">
              <text:p text:style-name="P115">2008</text:p>
            </table:table-cell>
          </table:table-row>
          <table:table-row table:style-name="TableRow116">
            <table:table-cell table:style-name="TableCell117">
              <text:p text:style-name="P118">研發國家</text:p>
            </table:table-cell>
            <table:table-cell table:style-name="TableCell119">
              <text:p text:style-name="P120">美國</text:p>
            </table:table-cell>
            <table:table-cell table:style-name="TableCell121">
              <text:p text:style-name="P122">美國</text:p>
            </table:table-cell>
            <table:table-cell table:style-name="TableCell123">
              <text:p text:style-name="P124">英國</text:p>
            </table:table-cell>
            <table:table-cell table:style-name="TableCell125">
              <text:p text:style-name="P126">加拿大</text:p>
            </table:table-cell>
            <table:table-cell table:style-name="TableCell127">
              <text:p text:style-name="P128">我國</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系統研發單位</text:p>
            </table:table-cell>
            <table:table-cell table:style-name="TableCell136">
              <text:p text:style-name="P137">美國海岸防衛隊結合Northrop Grumman,Application Science Associates（ASA）,Metron<text:s/>等3間民間公司</text:p>
            </table:table-cell>
            <table:table-cell table:style-name="TableCell138">
              <text:p text:style-name="P139">Application Science Associates（ASA）自行研發</text:p>
            </table:table-cell>
            <table:table-cell table:style-name="TableCell140">
              <text:p text:style-name="P141">英國海岸防衛隊結合BMT公司</text:p>
            </table:table-cell>
            <table:table-cell table:style-name="TableCell142">
              <text:p text:style-name="P143">加拿大海岸防衛隊</text:p>
            </table:table-cell>
            <table:table-cell table:style-name="TableCell144">
              <text:p text:style-name="P145">海洋大學（國科會委託研究）</text:p>
            </table:table-cell>
            <table:table-cell table:style-name="TableCell146">
              <text:p text:style-name="P147">高雄海洋科技大學（海巡署委託研究）</text:p>
            </table:table-cell>
            <table:table-cell table:style-name="TableCell148">
              <text:p text:style-name="P149">工研院（中央氣象局委託研究）</text:p>
            </table:table-cell>
          </table:table-row>
          <table:table-row table:style-name="TableRow150">
            <table:table-cell table:style-name="TableCell151">
              <text:p text:style-name="P152">漂流運算模式</text:p>
            </table:table-cell>
            <table:table-cell table:style-name="TableCell153">
              <text:p text:style-name="P154">蒙地卡羅（模擬約10000點）</text:p>
            </table:table-cell>
            <table:table-cell table:style-name="TableCell155">
              <text:p text:style-name="P156">蒙地卡羅（模擬約10000點）</text:p>
            </table:table-cell>
            <table:table-cell table:style-name="TableCell157">
              <text:p text:style-name="P158">蒙地卡羅（模擬約10000點）</text:p>
            </table:table-cell>
            <table:table-cell table:style-name="TableCell159">
              <text:p text:style-name="P160">蒙地卡羅（模擬約10000點）</text:p>
            </table:table-cell>
            <table:table-cell table:style-name="TableCell161">
              <text:p text:style-name="P162">單點計算</text:p>
            </table:table-cell>
            <table:table-cell table:style-name="TableCell163">
              <text:p text:style-name="P164">單點計算</text:p>
            </table:table-cell>
            <table:table-cell table:style-name="TableCell165">
              <text:p text:style-name="P166">單點計算</text:p>
            </table:table-cell>
          </table:table-row>
          <table:table-row table:style-name="TableRow167">
            <table:table-cell table:style-name="TableCell168">
              <text:p text:style-name="P169">計算參數資料</text:p>
            </table:table-cell>
            <table:table-cell table:style-name="TableCell170">
              <text:p text:style-name="P171">歷史風、流、即時風流</text:p>
            </table:table-cell>
            <table:table-cell table:style-name="TableCell172">
              <text:p text:style-name="P173">歷史風、流、即時風流</text:p>
            </table:table-cell>
            <table:table-cell table:style-name="TableCell174">
              <text:p text:style-name="P175">歷史風、流、即時風流</text:p>
            </table:table-cell>
            <table:table-cell table:style-name="TableCell176">
              <text:p text:style-name="P177">歷史風、流、即時風流</text:p>
            </table:table-cell>
            <table:table-cell table:style-name="TableCell178">
              <text:p text:style-name="P179">歷史風、流</text:p>
            </table:table-cell>
            <table:table-cell table:style-name="TableCell180">
              <text:p text:style-name="P181">平均流</text:p>
            </table:table-cell>
            <table:table-cell table:style-name="TableCell182">
              <text:p text:style-name="P183">歷史風、流</text:p>
            </table:table-cell>
          </table:table-row>
          <table:table-row table:style-name="TableRow184">
            <table:table-cell table:style-name="TableCell185">
              <text:p text:style-name="P186">系統輸出方式</text:p>
            </table:table-cell>
            <table:table-cell table:style-name="TableCell187">
              <text:p text:style-name="P188">政府部門間之採購</text:p>
            </table:table-cell>
            <table:table-cell table:style-name="TableCell189">
              <text:p text:style-name="P190">洽ASA公司購買</text:p>
            </table:table-cell>
            <table:table-cell table:style-name="TableCell191">
              <text:p text:style-name="P192">洽BMT公司購買</text:p>
            </table:table-cell>
            <table:table-cell table:style-name="TableCell193">
              <text:p text:style-name="P194"/>
            </table:table-cell>
            <table:table-cell table:style-name="TableCell195">
              <text:p text:style-name="P196">無</text:p>
            </table:table-cell>
            <table:table-cell table:style-name="TableCell197">
              <text:p text:style-name="P198">無</text:p>
            </table:table-cell>
            <table:table-cell table:style-name="TableCell199">
              <text:p text:style-name="P200">無</text:p>
            </table:table-cell>
          </table:table-row>
          <table:table-row table:style-name="TableRow201">
            <table:table-cell table:style-name="TableCell202">
              <text:p text:style-name="P203">海洋環境資訊</text:p>
            </table:table-cell>
            <table:table-cell table:style-name="TableCell204">
              <text:p text:style-name="P205">EDS（NOAA,US NAVY……）</text:p>
            </table:table-cell>
            <table:table-cell table:style-name="TableCell206">
              <text:p text:style-name="P207">EDS（NOAA,US NAVY……）</text:p>
            </table:table-cell>
            <table:table-cell table:style-name="TableCell208">
              <text:p text:style-name="P209"/>
            </table:table-cell>
            <table:table-cell table:style-name="TableCell210">
              <text:p text:style-name="P211"/>
            </table:table-cell>
            <table:table-cell table:style-name="TableCell212">
              <text:p text:style-name="P213">中央氣象局</text:p>
            </table:table-cell>
            <table:table-cell table:style-name="TableCell214">
              <text:p text:style-name="P215">海科中心</text:p>
            </table:table-cell>
            <table:table-cell table:style-name="TableCell216">
              <text:p text:style-name="P217">中央氣象局</text:p>
            </table:table-cell>
          </table:table-row>
          <table:table-row table:style-name="TableRow218">
            <table:table-cell table:style-name="TableCell219">
              <text:p text:style-name="P220">使用者</text:p>
            </table:table-cell>
            <table:table-cell table:style-name="TableCell221">
              <text:p text:style-name="P222">美國、墨西哥、越南、南非</text:p>
            </table:table-cell>
            <table:table-cell table:style-name="TableCell223">
              <text:p text:style-name="P224">愛爾蘭、西班牙、新加坡、紐西蘭、澳洲、美國海軍</text:p>
            </table:table-cell>
            <table:table-cell table:style-name="TableCell225">
              <text:p text:style-name="P226">英國海岸防衛隊、美國空軍、荷蘭海岸防衛隊、丹麥海軍</text:p>
            </table:table-cell>
            <table:table-cell table:style-name="TableCell227">
              <text:p text:style-name="P228">加拿大海岸防衛隊</text:p>
            </table:table-cell>
            <table:table-cell table:style-name="TableCell229">
              <text:p text:style-name="P230">未正式用於搜救單位</text:p>
            </table:table-cell>
            <table:table-cell table:style-name="TableCell231">
              <text:p text:style-name="P232">未正式用於搜救單位</text:p>
            </table:table-cell>
            <table:table-cell table:style-name="TableCell233">
              <text:p text:style-name="P234">未正式用於搜救單位</text:p>
            </table:table-cell>
          </table:table-row>
          <table:table-row table:style-name="TableRow235">
            <table:table-cell table:style-name="TableCell236">
              <text:p text:style-name="P237">建置採購評析</text:p>
            </table:table-cell>
            <table:table-cell table:style-name="TableCell238">
              <text:p text:style-name="P239">優點：結合實務經驗、國際海空手冊搜救理論、政府間採購作業係統已輸出多國搜救單位，經驗豐富、製訂完整之評估、建置、訓練程序。另台美海巡機關已有既定之合作基礎與交流模式，可提升採購及學習效益。</text:p>
              <text:p text:style-name="P240">缺點：採購期程須配合美方政府之審查作業。</text:p>
            </table:table-cell>
            <table:table-cell table:style-name="TableCell241">
              <text:p text:style-name="P242">優點：結合相關搜救理論、系統已輸出多國搜救單位，經驗豐富。</text:p>
              <text:p text:style-name="P243">缺點：由民間公司研發、屬商業採購。</text:p>
            </table:table-cell>
            <table:table-cell table:style-name="TableCell244">
              <text:p text:style-name="P245">優點：結合實務經驗、相關搜救理論、系統已輸出多國搜救單位，經驗豐富。</text:p>
              <text:p text:style-name="P246">缺點：屬商業採購。</text:p>
            </table:table-cell>
            <table:table-cell table:style-name="TableCell247">
              <text:p text:style-name="P248">優點：結合實務經驗、相關搜救理論。</text:p>
              <text:p text:style-name="P249">缺點：使用國家較少（目前僅知加拿大海岸防衛隊）。</text:p>
            </table:table-cell>
            <table:table-cell table:style-name="TableCell250" table:number-columns-spanned="3">
              <text:p text:style-name="P251">優點：自行研發經費較低、可依搜救單位需求研發。</text:p>
              <text:p text:style-name="P252">缺點：均屬學術或委託研究尚無實際運用於實務單位，且研發單位對於相關搜救理論尚屬陌生（除海洋大學研發係參照國際海事組織搜救手冊之理論），故系統研發後之實用性不佳。</text:p>
            </table:table-cell>
            <table:covered-table-cell/>
            <table:covered-table-cell/>
          </table:table-row>
        </table:table>
        <text:p text:style-name="內文"><text:span text:style-name="T253"><draw:custom-shape svg:x="-0.03264in" svg:y="-0.00139in" svg:width="6.35833in" svg:height="0in" draw:z-index="251656192" draw:id="id1" draw:style-name="a1" draw:name="DW34140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54"><text:span text:style-name="T255">(</text:span>四<text:span text:style-name="T256">)</text:span>引進美國海岸防衛隊系統（SAROPS）為最適方案</text:p>
        <text:p text:style-name="P257">前揭各資訊系統經評估，以美國海岸防衛隊所使用之「搜救優選規劃系統（Search and Rescue Optimal Planning System, SAROPS）」（以下簡稱SAROPS）最佳，概述如下：</text:p>
        <text:p text:style-name="P258">1<text:span text:style-name="T259">.</text:span>該系統主要係由美國海岸防衛隊與相關民間公司，參採國際海空搜救手冊、美國海岸防衛隊搜救手冊與多年之搜救經驗共同研發而成，為該隊目前正式用於海難搜救任務之系統，故可有效確保系統輸出符合本署之海難搜救作業需求。</text:p>
        <text:p text:style-name="P260">2<text:span text:style-name="T261">.</text:span>該系統研發由屬於公部門之美國海岸防衛隊主導，結合相關各領域專精之研發公司，自2003年起以3年時間投入約390萬美元開發完成，各項參數設定均有實證研究支持，相較於我方投入之引進金額約26萬5,000美元，堪稱「低成本高效益」。</text:p>
        <text:p text:style-name="P262">3<text:span text:style-name="T263">.</text:span>我國屬於美國「安全援助」之一環（亦即軍售），可藉由此管道引進SAROPS，而循此管道則代表本案屬雙方「政府對政府」之合約採購關係，美方將有「安全合作（援助）體系與專業人力」介入執行，亦即美方將以美政府之標準，執行必要之專案管理及履約督導，對於我國採購作業更有保障，可規避商售軟體可能面臨開發公司倒閉之風險。</text:p>
        <text:p text:style-name="P264">4<text:span text:style-name="T265">.</text:span>SAROPS自2006年正式啟用迄今，美國海岸防衛隊從未停止調校，除持續對各項相關內容進行專案研究外，亦不斷依據實際搜救執行經驗，逐步修正系統。引進該系統除可提升我搜救效能外，亦可藉此管道將美方長期累積之經驗與研究成果一併引進。</text:p>
        <text:p text:style-name="P266">5<text:span text:style-name="T267">.</text:span>美國海岸防衛隊對於SAROPS之輸出係由海岸防衛隊負責，非委由民間廠商執行，該隊除已有輸出他國之經驗外，並有完整之輸出標準作業程序，包含有完整之研發、訓練體系與輸出流程，對於本署更有實質之保障。</text:p>
        <text:p text:style-name="P268">五、搜救優選規劃系統初期運用及後續精進規劃</text:p>
        <text:p text:style-name="P269"><text:span text:style-name="T270">(</text:span>一<text:span text:style-name="T271">)</text:span>初期運作規劃</text:p>
        <text:p text:style-name="P272">1<text:span text:style-name="T273">.</text:span>搜救優選規劃系統與環境資料為協同運作關係</text:p>
        <text:p text:style-name="P274">美國海岸防衛隊之SAROPS系統，係用以在短時間處理大量資訊之「資料處理平台」，與系統化儲存各項環境資料之「環境資料庫」屬於協力運作關係。對於搜救規劃而言，在「環境資料」的細緻度及可靠性良好情形下，「資料處理平台」的處理能力穩定，對資料處理成果（漂流模擬即最佳搜救規劃）效能佳。由此，SAROPS與環境資料之間屬於相連卻各自獨立的關係。</text:p>
        <text:p text:style-name="P275">2<text:span text:style-name="T276">.</text:span>美方將提供適用於台灣水域之環境資料使用權（2年）</text:p>
        <text:p text:style-name="P277">本署在搜救優選規劃系統之建置上，規劃透過國防部循軍售管道由美方引進，美方在協助我方建置時，依據其報價資料，將會協助我方取得2年「適用於台灣周邊海域之商售環境資料庫」使用權，確保我方得以運用該系統進行搜救規劃。</text:p>
        <text:p text:style-name="P278"><text:span text:style-name="T279">(</text:span>二<text:span text:style-name="T280">)</text:span>後續精進規劃</text:p>
        <text:p text:style-name="P281">1<text:span text:style-name="T282">.</text:span>規劃效能可透過資料庫擴充持續提升</text:p>
        <text:p text:style-name="P283">因為環境資料涉及範圍繁雜，各種資料庫所具備資料適用區域有所不同，且隨時間推演，有可能產生新的環境資料庫，爰美國海岸防衛隊在「搜救優選規劃系統」之設計上，非將環境資料庫納為該系統之一部分，係以擷取外部環境資料庫之方式運作，因此可藉由外部環境資料庫之持續更新及擴充，持續提升規劃效度。</text:p>
        <text:p text:style-name="P284">2<text:span text:style-name="T285">.</text:span>政府一體、資料共享</text:p>
        <text:p text:style-name="P286">本建置案本署於跨部會之行政院海洋事務推動小組第7次會議中提報，會中獲主席肯定，並請氣象局及海科中心等單位協助本署辦理本案，本署爰陸續以協商方式，與氣象局、海科中心及國防部進行意見交換，各單位對於本署進行本案建置均持正面立場，並表示因資料庫資料提供涉及技術細節，故將俟系統建置完成，就系統連結方式完成協商後，基於政府一體之立場，提供環境資料供本署使用。</text:p>
        <text:p text:style-name="P287">3<text:span text:style-name="T288">.</text:span>本案建置已規劃整合高頻測流雷達站資料</text:p>
        <text:p text:style-name="P289">台灣海洋科技研究中心為蒐整國內周遭海域之海流資料，自98年起陸續於台灣四周建立高頻測流雷達站（Coastal Ocean Dynamics Application Radar, CODAR），長期觀測蒐整表面海流資料，相關蒐集資料在未來即可提供學術研究應用及近海海域救災救難使用，亦可應用於本系統作為其即時海流資料來源，現階段本署已與該中心建立合作模式，可進行相關之資料分享作業，本署將於建置過程中，請美方協助將相關資料進行鏈結。</text:p>
        <text:p text:style-name="P290">4<text:span text:style-name="T291">.</text:span>整合本署表面海流資料浮標之即時資料</text:p>
        <text:p text:style-name="P292">為提升海難案件發生時之即時表面海流資料蒐集，依本署「強化海難搜救精進方案」之推動期程，已由海洋巡防總局分別於98、99年採購「表面海流資料浮標（DMB）」計30組，分別配置於各海巡隊及空巡勤務組，可於獲報海難案件時由艦艇或直升機至事故海域實施投放，蒐集最新之即時表面海流資料，未來該系統可結合DMB所蒐集之資料，提升海上搜救區域規劃之準確性。</text:p>
        <text:p text:style-name="P293">六、建置經費說明</text:p>
        <text:p text:style-name="P294">依據美方提供之報價資料，本案之系統建置環境評估、技術支援、軟體研發、修改、取得環境資料庫使用權、系統安裝、使用訓練及後續系統升級與維保均納為美方之工作項目，我方主要工作項目係依循軍事售予作業流程，完成提列需求、簽訂合約及案件進度管制。全案建置經費及支應項目如下：</text:p>
      </text:section>
      <text:section text:name="Sect3" text:style-name="S3">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draw:custom-shape svg:x="-0.02778in" svg:y="-0.00972in" svg:width="6.35833in" svg:height="0in" draw:z-index="251659264" draw:id="id2" draw:style-name="a2" draw:name="DW1975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項目<text:bookmark-start text:name="TA6737529"/><text:bookmark-end text:name="TA6737529"/></text:p>
            </table:table-cell>
            <table:table-cell table:style-name="TableCell305">
              <text:p text:style-name="P306">內容</text:p>
            </table:table-cell>
            <table:table-cell table:style-name="TableCell307">
              <text:p text:style-name="P308">新台幣</text:p>
              <text:p text:style-name="P309">（元）</text:p>
            </table:table-cell>
            <table:table-cell table:style-name="TableCell310">
              <text:p text:style-name="P311">執行項目</text:p>
            </table:table-cell>
            <table:table-cell table:style-name="TableCell312">
              <text:p text:style-name="P313">執行單位</text:p>
            </table:table-cell>
          </table:table-row>
          <table:table-row table:style-name="TableRow314">
            <table:table-cell table:style-name="TableCell315">
              <text:p text:style-name="P316">1</text:p>
            </table:table-cell>
            <table:table-cell table:style-name="TableCell317">
              <text:p text:style-name="P318">軟體、配件</text:p>
            </table:table-cell>
            <table:table-cell table:style-name="TableCell319">
              <text:p text:style-name="P320">4,113,600</text:p>
            </table:table-cell>
            <table:table-cell table:style-name="TableCell321">
              <text:p text:style-name="P322">1<text:span text:style-name="T323">.</text:span>含搜救規劃系統應用軟體、硬體</text:p>
              <text:p text:style-name="P324">2<text:span text:style-name="T325">.</text:span>國際銷售之軟體研發與生產費</text:p>
              <text:p text:style-name="P326">3<text:span text:style-name="T327">.</text:span>每年2次之軟體升級、計5年。</text:p>
              <text:p text:style-name="P328">4<text:span text:style-name="T329">.</text:span>2年之「環境資料庫系統EDS」使用權。</text:p>
              <text:p text:style-name="P330">5<text:span text:style-name="T331">.</text:span>其他相關之硬體或設備，包含支援與運作SAROPS所需之EDS。</text:p>
            </table:table-cell>
            <table:table-cell table:style-name="TableCell332">
              <text:p text:style-name="P333">美國海岸防衛隊</text:p>
            </table:table-cell>
          </table:table-row>
          <table:table-row table:style-name="TableRow334">
            <table:table-cell table:style-name="TableCell335">
              <text:p text:style-name="P336">2</text:p>
            </table:table-cell>
            <table:table-cell table:style-name="TableCell337">
              <text:p text:style-name="P338">系統使用訓練</text:p>
            </table:table-cell>
            <table:table-cell table:style-name="TableCell339">
              <text:p text:style-name="P340">975,040</text:p>
            </table:table-cell>
            <table:table-cell table:style-name="TableCell341">
              <text:p text:style-name="P342">2週之系統使用訓練</text:p>
            </table:table-cell>
            <table:table-cell table:style-name="TableCell343">
              <text:p text:style-name="P344">美國海岸防衛隊</text:p>
            </table:table-cell>
          </table:table-row>
          <table:table-row table:style-name="TableRow345">
            <table:table-cell table:style-name="TableCell346">
              <text:p text:style-name="P347">3</text:p>
            </table:table-cell>
            <table:table-cell table:style-name="TableCell348">
              <text:p text:style-name="P349">技術協助</text:p>
            </table:table-cell>
            <table:table-cell table:style-name="TableCell350">
              <text:p text:style-name="P351">3,024,960</text:p>
            </table:table-cell>
            <table:table-cell table:style-name="TableCell352">
              <text:p text:style-name="P353">1<text:span text:style-name="T354">.</text:span>由美國海岸防衛隊技術人員、美方簽約廠商人員，來臺執行建置環境之技術、後勤評估。</text:p>
              <text:p text:style-name="P355">2<text:span text:style-name="T356">.</text:span>依據上述評估提供安裝服務內容（2週）。</text:p>
              <text:p text:style-name="P357">3<text:span text:style-name="T358">.</text:span>5年之技術協助專員諮詢服務</text:p>
            </table:table-cell>
            <table:table-cell table:style-name="TableCell359">
              <text:p text:style-name="P360">美國海岸防衛隊</text:p>
            </table:table-cell>
          </table:table-row>
          <table:table-row table:style-name="TableRow361">
            <table:table-cell table:style-name="TableCell362">
              <text:p text:style-name="P363">4</text:p>
            </table:table-cell>
            <table:table-cell table:style-name="TableCell364">
              <text:p text:style-name="P365">行政費</text:p>
            </table:table-cell>
            <table:table-cell table:style-name="TableCell366">
              <text:p text:style-name="P367">308,320</text:p>
            </table:table-cell>
            <table:table-cell table:style-name="TableCell368">
              <text:p text:style-name="P369">為採購案（項目1-3總合US$253,550）之3.8%</text:p>
            </table:table-cell>
            <table:table-cell table:style-name="TableCell370">
              <text:p text:style-name="P371">美國海岸防衛隊</text:p>
            </table:table-cell>
          </table:table-row>
          <table:table-row table:style-name="TableRow372">
            <table:table-cell table:style-name="TableCell373">
              <text:p text:style-name="P374">5</text:p>
            </table:table-cell>
            <table:table-cell table:style-name="TableCell375">
              <text:p text:style-name="P376">小型建案協助費</text:p>
            </table:table-cell>
            <table:table-cell table:style-name="TableCell377">
              <text:p text:style-name="P378">171,680</text:p>
            </table:table-cell>
            <table:table-cell table:style-name="TableCell379">
              <text:p text:style-name="P380">美方每件軍售案件最低收取行政費15,000美元時，案款之3.8%未達15,000美元，美方將收取此項費用，補足差額。</text:p>
            </table:table-cell>
            <table:table-cell table:style-name="TableCell381">
              <text:p text:style-name="P382">美國海岸防衛隊</text:p>
            </table:table-cell>
          </table:table-row>
          <table:table-row table:style-name="TableRow383">
            <table:table-cell table:style-name="TableCell384" table:number-columns-spanned="2">
              <text:p text:style-name="P385">小計</text:p>
            </table:table-cell>
            <table:covered-table-cell/>
            <table:table-cell table:style-name="TableCell386">
              <text:p text:style-name="P387">8,593,600</text:p>
            </table:table-cell>
            <table:table-cell table:style-name="TableCell388" table:number-columns-spanned="2">
              <text:p text:style-name="P389">1至5項全數為支付美方之價款</text:p>
            </table:table-cell>
            <table:covered-table-cell/>
          </table:table-row>
          <table:table-row table:style-name="TableRow390">
            <table:table-cell table:style-name="TableCell391">
              <text:p text:style-name="P392"><text:span text:style-name="T393"><draw:custom-shape svg:x="-0.03125in" svg:y="0.88125in" svg:width="6.35833in" svg:height="0in" draw:z-index="251658240" draw:id="id3" draw:style-name="a3" draw:name="DW52890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6</text:p>
            </table:table-cell>
            <table:table-cell table:style-name="TableCell394">
              <text:p text:style-name="P395">地理資訊系統軟體</text:p>
            </table:table-cell>
            <table:table-cell table:style-name="TableCell396">
              <text:p text:style-name="P397">650,000</text:p>
            </table:table-cell>
            <table:table-cell table:style-name="TableCell398">
              <text:p text:style-name="P399">ARC GIS editor企業版商用軟體約65萬元（此為SAROPS所需之地圖及圖層軟體，美方不提供使用授權）</text:p>
            </table:table-cell>
            <table:table-cell table:style-name="TableCell400">
              <text:p text:style-name="P401">本署自行購置</text:p>
            </table:table-cell>
          </table:table-row>
        </table:table>
        <text:p text:style-name="內文"/>
        <text:p text:style-name="P402">七、效益評估</text:p>
        <text:p text:style-name="P403"><text:span text:style-name="T404">(</text:span>一<text:span text:style-name="T405">)</text:span>提升遇險目標之獲救率</text:p>
        <text:p text:style-name="P406">目前本署對於海上遇險人船漂流作業係由海難業務承辦人員依據國內相關海流、水文相關之海洋資料，進行人工計算，耗時且難以將相關影響漂流、搜救之因素列入計算。故採用電腦化運作後，可直接將海洋資料庫之數據資料納入，並依據遇險人、船之類別，導入風壓差等因素，並參酌各搜救機艦之速度、類別與現場天候海象之能見度等特性，妥適分配搜尋區域，提升遇險人船獲救機會。</text:p>
        <text:p text:style-name="P407"><text:span text:style-name="T408">(</text:span>二<text:span text:style-name="T409">)</text:span>節約救難人物力之消耗</text:p>
        <text:p text:style-name="P410">該系統依據各項風、流等相關因素，計算遇險人船最有可能之漂流區域，再將搜救能量以最佳化之方式實施派遣規劃，提升遇險者獲救率，有效節省本署及相關政府單位之人力、物力、油料等支出。</text:p>
        <text:p text:style-name="P411"><text:span text:style-name="T412">(</text:span>三<text:span text:style-name="T413">)</text:span>完整記錄精進搜救效能</text:p>
        <text:p text:style-name="P414">該系統可完整記錄執行之搜救區域規劃、搜救能量派遣、搜尋成果、成功率、搜尋涵蓋率等資料，未來可作為搜救案例研析，精進搜救效能，並且提供決策者向外界或遇險人船家屬說明搜救情形之重要依據。</text:p>
        <text:p text:style-name="P415"><text:span text:style-name="T416">(</text:span>四<text:span text:style-name="T417">)</text:span>接軌國際海空搜救作為</text:p>
        <text:p text:style-name="P418">該系統之搜救理論、搜索模式及相關搜救規劃建議，係參照國際海空搜救手冊之規定與理論，故未來自美方引進SAROPS，將可使我國之搜救方式與國際接軌，並將該手冊之相關規定適時納入本署相關搜救作為與規定中。</text:p>
        <text:p text:style-name="P419">八、結語</text:p>
        <text:p text:style-name="P420">「救人一命勝造七級浮屠」，海難搜救是分秒必爭之工作，本署計畫引進之SAROPS為美國海岸防衛隊現階段全面採用之搜救規劃系統，有多年實務驗證支持，能有效利用電腦運算能力，節省人工作業之時間，該系統提供的科學化基礎，將使本署海難搜救作為更具有信度及效度。而藉由未來與各相關機關進行環境資料共享及整合的精進規劃，SAROPS將可成為整合跨部會資源之輔助搜救最佳利器，提供精確的搜救計算及規劃，提升本署海難搜救的效能，所編預算確有其必要性及效益性，且已本撙節原則核實編列，爰建請同意解除凍結。</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3會期第13次會議議案關係文書</text:p>
      </style:header>
      <style:header-left>
        <text:p text:style-name="P3">立法院第8屆第3會期第13次會議議案關係文書</text:p>
      </style:header-left>
      <style:footer>
        <text:p text:style-name="P4">報<text:s/><text:page-number text:fixed="false">295</text:page-number></text:p>
      </style:footer>
      <style:footer-left>
        <text:p text:style-name="P5">報<text:s/><text:page-number text:fixed="false">296</text:page-number></text:p>
      </style:footer-left>
    </style:master-page>
    <style:master-page style:name="MP1" style:page-layout-name="PL1">
      <style:header>
        <text:p text:style-name="P48">立法院第8屆第3會期第13次會議議案關係文書</text:p>
      </style:header>
      <style:header-left>
        <text:p text:style-name="P49">立法院第8屆第3會期第13次會議議案關係文書</text:p>
      </style:header-left>
      <style:footer>
        <text:p text:style-name="P50">報<text:s/><text:page-number text:fixed="false">295</text:page-number></text:p>
      </style:footer>
      <style:footer-left>
        <text:p text:style-name="P51">報<text:s/><text:page-number text:fixed="false">29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253</dc:title>
    <dc:description>報295;報302;8;議案1020322071000600;收文1020002332</dc:description>
    <dc:subject/>
    <meta:keyword>8;3;13</meta:keyword>
    <meta:initial-creator>24</meta:initial-creator>
    <dc:creator>Windows 使用者</dc:creator>
    <meta:creation-date>2017-08-23T16:09:00Z</meta:creation-date>
    <dc:date>2017-08-23T16:09:00Z</dc:date>
    <meta:print-date>2013-03-27T06:46:00Z</meta:print-date>
    <meta:template xlink:href="LCEWA01.DOT" xlink:type="simple"/>
    <meta:editing-cycles>2</meta:editing-cycles>
    <meta:editing-duration>PT0S</meta:editing-duration>
    <meta:document-statistic meta:page-count="3" meta:paragraph-count="12" meta:word-count="968" meta:character-count="6478" meta:row-count="46" meta:non-whitespace-character-count="5522"/>
  </office:meta>
</office:document-meta>
</file>