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0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2368in"/>
    </style:style>
    <style:style style:name="TableColumn19" style:family="table-column">
      <style:table-column-properties style:column-width="0.434in"/>
    </style:style>
    <style:style style:name="Table12" style:family="table">
      <style:table-properties style:width="4.888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函件受文者" style:family="paragraph">
      <style:paragraph-properties fo:margin-left="0.5861in" fo:text-indent="-0.5861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發文日期與字號" style:family="paragraph">
      <style:paragraph-properties fo:margin-left="0.7326in" fo:text-indent="-0.7326in">
        <style:tab-stops/>
      </style:paragraph-properties>
    </style:style>
    <style:style style:name="P38" style:parent-style-name="函件速別" style:family="paragraph">
      <style:paragraph-properties fo:margin-left="0.4395in" fo:text-indent="-0.4395in">
        <style:tab-stops/>
      </style:paragraph-properties>
    </style:style>
    <style:style style:name="P39" style:parent-style-name="函件密等及解密條件" style:family="paragraph">
      <style:paragraph-properties fo:margin-left="1.1722in" fo:text-indent="-1.1722in">
        <style:tab-stops/>
      </style:paragraph-properties>
    </style:style>
    <style:style style:name="P40" style:parent-style-name="函件附件" style:family="paragraph">
      <style:paragraph-properties fo:margin-left="0.4395in" fo:text-indent="-0.4395in">
        <style:tab-stops/>
      </style:paragraph-properties>
    </style:style>
    <style:style style:name="P41" style:parent-style-name="函件主旨" style:family="paragraph">
      <style:paragraph-properties fo:margin-left="0.4395in" fo:text-indent="-0.4395in">
        <style:tab-stops/>
      </style:paragraph-properties>
    </style:style>
    <style:style style:name="P42" style:parent-style-name="函件說明" style:family="paragraph">
      <style:paragraph-properties fo:margin-left="0.4395in" fo:text-indent="-0.4395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審查報告標題" style:master-page-name="MP1" style:family="paragraph">
      <style:paragraph-properties fo:break-before="page" fo:margin-bottom="0.1159in" fo:line-height="0.3472in" fo:margin-left="0.7326in" fo:text-indent="0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內文"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內文" style:family="paragraph">
      <style:paragraph-properties fo:margin-left="0.293in" fo:text-indent="0.293in">
        <style:tab-stops/>
      </style:paragraph-properties>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項目符號" style:family="paragraph">
      <style:paragraph-properties fo:margin-left="0.293in" fo:text-indent="-0.293in">
        <style:tab-stops/>
      </style:paragraph-properties>
    </style:style>
    <style:style style:name="P69" style:parent-style-name="審查報告一般項目" style:family="paragraph">
      <style:paragraph-properties fo:margin-left="0.5861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審查報告一般項目" style:family="paragraph">
      <style:paragraph-properties fo:margin-left="0.5861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審查報告一般項目" style:family="paragraph">
      <style:paragraph-properties fo:margin-left="0.5861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審查報告一般項目" style:family="paragraph">
      <style:paragraph-properties fo:margin-left="0.5861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審查報告項目符號" style:family="paragraph">
      <style:paragraph-properties fo:margin-left="0.293in" fo:text-indent="-0.293in">
        <style:tab-stops/>
      </style:paragraph-properties>
    </style:style>
    <style:style style:name="P82" style:parent-style-name="審查報告項目符號內文" style:family="paragraph">
      <style:paragraph-properties fo:margin-left="0.293in" fo:text-indent="0.293in">
        <style:tab-stops/>
      </style:paragraph-properties>
    </style:style>
    <style:style style:name="P83" style:parent-style-name="內文" style:family="paragraph">
      <style:paragraph-properties fo:break-before="page"/>
    </style:style>
  </office:automatic-styles>
  <office:body>
    <office:text text:use-soft-page-breaks="true">
      <text:p text:style-name="P1">　　　　　　　　　　　　　　　　　　　　　　　　　　　　　收文編號：1020002333</text:p>
      <text:p text:style-name="P6">　　　　　　　　　　　　　　　　　　　　　　　　　　　　　議案編號：1020322071000700</text:p>
      <text:p text:style-name="P7"><text:span text:style-name="T8">立法院議案關係文書</text:span>　<text:span text:style-name="T9">（中華民國41年9月起編號）</text:span><text:span text:style-name="T10">中華民國102年5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87號</text:p>
          </table:table-cell>
          <table:table-cell table:style-name="TableCell22">
            <text:p text:style-name="P23">政府</text:p>
          </table:table-cell>
          <table:table-cell table:style-name="TableCell24">
            <text:p text:style-name="提案號">提案第</text:p>
          </table:table-cell>
          <table:table-cell table:style-name="TableCell25">
            <text:p text:style-name="P26">13333</text:p>
          </table:table-cell>
          <table:table-cell table:style-name="TableCell27">
            <text:p text:style-name="提案號">號</text:p>
          </table:table-cell>
          <table:table-cell table:style-name="TableCell28">
            <text:p text:style-name="提案號">之</text:p>
          </table:table-cell>
          <table:table-cell table:style-name="TableCell29">
            <text:p text:style-name="提案號">820</text:p>
          </table:table-cell>
        </table:table-row>
      </table:table>
      <text:p text:style-name="P30"/>
      <text:p text:style-name="P31">案由：行政院海岸巡防署函，為102年度中央政府總預算該署主管第1項決議<text:span text:style-name="T32">(</text:span>五<text:span text:style-name="T33">)</text:span>，「海岸及海域巡防業務－巡防查緝作業」業務費凍結五分之一乙案，請安排報告，請查照案。</text:p>
      <text:p text:style-name="P34"/>
      <text:p text:style-name="函件單位">行政院海岸巡防署函</text:p>
      <text:p text:style-name="P35">受文者：立法院</text:p>
      <text:p text:style-name="P36">發文日期：中華民國102年3月19日</text:p>
      <text:p text:style-name="P37">發文字號：署主歲字第10200044503號</text:p>
      <text:p text:style-name="P38">速別：普通件</text:p>
      <text:p text:style-name="P39">密等及解密條件或保密期限：普通</text:p>
      <text:p text:style-name="P40">附件：如主旨</text:p>
      <text:p text:style-name="P41">主旨：為102年度中央政府總預算決議，針對『「海岸及海域巡防業務－巡防查緝作業」業務費1,545萬元凍結五分之一，並向本院內政委員會提出檢討報告後，始得動支』案，請安排報告，請查照。</text:p>
      <text:p text:style-name="P42">說明：依據大院通過之102年度中央政府總預算案決議【海岸巡防署主管第1項之決議事項<text:span text:style-name="T43">(</text:span>五<text:span text:style-name="T44">)</text:span>】辦理。</text:p>
      <text:p text:style-name="P45">正本：立法院</text:p>
      <text:p text:style-name="P46">副本：立法院內政委員會、本署國會聯絡組、本署巡防處</text:p>
      <text:soft-page-break/>
      <text:p text:style-name="P47">海岸巡防署第2目「海岸及海域巡防業務」項下「巡防查緝作業」業務費1,545萬元，凍結五分之一案解凍專案報告</text:p>
      <text:p text:style-name="P52">一、案由</text:p>
      <text:p text:style-name="P53">海岸巡防署第2目「海岸及海域巡防業務」項下「巡防查緝作業」之業務費預算金額合計1,545萬元，其中355萬1,000元辦理海巡專業訓練經費、288萬7,000元辦理強化泳技、各項體技能及新進人員訓練、33萬3,000元辦理巡防業務規劃工作所需事務雜支等經費。由於相關經費編列項目過於籠統，且與巡防查緝作業之業務目的難以相符，爰凍結五分之一，並向大院內政委員會提出檢討報告後，始得動支。</text:p>
      <text:p text:style-name="P54">二、預算編列情形</text:p>
      <text:p text:style-name="P55">為利本署人員執行各項海域、海岸巡防查緝等勤業務，編列相關教育訓練及辦理巡防業務規劃工作所需經費，內容分述如下：</text:p>
      <text:p text:style-name="P56"><text:span text:style-name="T57">(</text:span>一<text:span text:style-name="T58">)</text:span>參加美國海岸防衛隊專長訓練、赴德國研習海洋法律等，針對搜救、海域執法等任務之行動計畫、風險管理、行動實施管制，進行訓練，俾利本署海事任務之遂行，同時也提升本署人員海洋事務相關知能及法律學養，並增加與各國人（官）員互動機會，計編列227萬6,000元。</text:p>
      <text:p text:style-name="P59"><text:span text:style-name="T60">(</text:span>二<text:span text:style-name="T61">)</text:span>辦理海巡特考新進人員及強化現職人員泳技、體技能等訓練，則為儲備海巡戰力、廣植專業人力，使新進及現職同仁均能瞭解現行執勤用槍之機械性能及射擊要領，增進救生救難技能、建立初任人員依法行政、執勤技能知能與觀念、增進海域巡防工作所需知能，計編列288萬7,000元。</text:p>
      <text:p text:style-name="P62"><text:span text:style-name="T63">(</text:span>三<text:span text:style-name="T64">)</text:span>為倡導人員訓練進修，提供終身學習機會，積極拓展多元學習及進修管道，以強化同仁職務所需專長及核心能力。另配合組織改造於各新設機關組織改造後，規劃辦理移撥人員專長轉換訓練，提升同仁現職所需專業知能，並保障同仁權益，計編列127萬5,000元。</text:p>
      <text:p text:style-name="P65"><text:span text:style-name="T66">(</text:span>四<text:span text:style-name="T67">)</text:span>「辦理巡防業務規劃工作所需事務雜支等經費」33萬3,000元，係辦理兩岸海難搜救研討會，並為103年之兩岸聯合搜救演練做先期規劃，以利來年演練順利進行；以及與署外機關構合辦聯安專案相關研討會，此研討會係依據行政院所頒「聯安專案指導綱要」辦理，案內規範本署與內政部每年輪流辦理學術研討；每2年輪流辦理實兵演練，以統合國內特勤能量，確保國土安全，提升我國反恐能量。</text:p>
      <text:p text:style-name="P68">三、執行概況說明</text:p>
      <text:p text:style-name="P69"><text:span text:style-name="T70">(</text:span>一<text:span text:style-name="T71">)</text:span>為提升本署海上事件應變機制及海上國際事件處置能力，增加與各國國際交流機會，本署於101年分別派員參加美國海岸防衛隊「海事搜救規劃班」、「應變準備規劃班」及「國際危機指揮控制班」訓練。完訓返國後，除完成出國報告外，並於本署人員集會時進<text:soft-page-break/>行心得分享，以擴大學習成效。</text:p>
      <text:p text:style-name="P72"><text:span text:style-name="T73">(</text:span>二<text:span text:style-name="T74">)</text:span>為建構海巡專業核心職能，依據任務需求辦理海巡專業訓練。101年辦理新進人員職前訓練計148班次、7,594人次；在職專業訓練計安檢勤務、救生能力及雷達通訊等216班次、12,592人次；進修教育訓練5班次、247人次，有效精進海巡人員專業學能。</text:p>
      <text:p text:style-name="P75"><text:span text:style-name="T76">(</text:span>三<text:span text:style-name="T77">)</text:span>本署於101年8月30日結合兩岸搜救機關舉辦「2012年海峽兩岸海上聯合搜救演練」，具體實踐「海峽兩岸海運協議」精神及增進雙方搜救技能與默契，並建立兩岸「人道救援」合作常態機制。</text:p>
      <text:p text:style-name="P78"><text:span text:style-name="T79">(</text:span>四<text:span text:style-name="T80">)</text:span>為提供同仁終身學習，培養外語人才，本署賡續鼓勵同仁進修，薦訓參加外語訓練課程；另配合組職改造期程進行調整修正，已初步擬訂「行政院海岸巡防署及所屬機關公務人員專長轉換訓練實施計畫」（草案），未來於各新設機關組織改造後一年內，辦理移撥人員專長轉換訓練，提升同仁擔任現職所需專業知能，儲備職務所需具備工作專長及核心能力，以利業務發展，並保障同仁權益。</text:p>
      <text:p text:style-name="P81">四、102年度預算申請動支理由</text:p>
      <text:p text:style-name="P82">為建構海巡專業核心職能，提升本署涉外事務工作能量，依「為用而訓、訓用合一」原則，規劃各類職前、在職、進修教育等訓練，且為因應行政院組織調整，強化同仁儲備職務所需具備之工作專長及核心能力，協助本署及所屬機關配合組織調整業務移撥之公務人員順利轉任職務（系）及符合實務需求，相關所編預算確有其必要性及效益性，且已本撙節原則核實編列，爰建請同意解除凍結。</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3會期第13次會議議案關係文書</text:p>
      </style:header>
      <style:header-left>
        <text:p text:style-name="P3">立法院第8屆第3會期第13次會議議案關係文書</text:p>
      </style:header-left>
      <style:footer>
        <text:p text:style-name="P4">報<text:s/><text:page-number text:fixed="false">307</text:page-number></text:p>
      </style:footer>
      <style:footer-left>
        <text:p text:style-name="P5">報<text:s/><text:page-number text:fixed="false">308</text:page-number></text:p>
      </style:footer-left>
    </style:master-page>
    <style:master-page style:name="MP1" style:page-layout-name="PL1">
      <style:header>
        <text:p text:style-name="P48">立法院第8屆第3會期第13次會議議案關係文書</text:p>
      </style:header>
      <style:header-left>
        <text:p text:style-name="P49">立法院第8屆第3會期第13次會議議案關係文書</text:p>
      </style:header-left>
      <style:footer>
        <text:p text:style-name="P50">報<text:s/><text:page-number text:fixed="false">307</text:page-number></text:p>
      </style:footer>
      <style:footer-left>
        <text:p text:style-name="P51">報<text:s/><text:page-number text:fixed="false">3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20002197</dc:title>
    <dc:description>報307;報310;4;議案1020322071000700;收文1020002333</dc:description>
    <dc:subject/>
    <meta:keyword>8;3;13</meta:keyword>
    <meta:initial-creator>20號</meta:initial-creator>
    <dc:creator>Windows 使用者</dc:creator>
    <meta:creation-date>2017-08-23T16:09:00Z</meta:creation-date>
    <dc:date>2017-08-23T16:09:00Z</dc:date>
    <meta:print-date>2013-03-27T06:37:00Z</meta:print-date>
    <meta:template xlink:href="LCEWA01.DOT" xlink:type="simple"/>
    <meta:editing-cycles>2</meta:editing-cycles>
    <meta:editing-duration>PT0S</meta:editing-duration>
    <meta:document-statistic meta:page-count="3" meta:paragraph-count="4" meta:word-count="322" meta:character-count="2157" meta:row-count="15" meta:non-whitespace-character-count="1839"/>
  </office:meta>
</office:document-meta>
</file>