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0576in" style:page-number="303"/>
    </style:style>
    <style:style style:name="T6" style:parent-style-name="預設段落字型" style:family="text">
      <style:text-properties fo:font-size="10pt" style:font-size-asian="10pt"/>
    </style:style>
    <style:style style:name="P7" style:parent-style-name="內文" style:family="paragraph">
      <style:paragraph-properties fo:margin-bottom="0.1159in"/>
    </style:style>
    <style:style style:name="P8" style:parent-style-name="內文" style:family="paragraph">
      <style:paragraph-properties style:snap-to-layout-grid="false" fo:margin-left="0.5861in">
        <style:tab-stops/>
      </style:paragraph-properties>
    </style:style>
    <style:style style:name="T9" style:parent-style-name="預設段落字型" style:family="text">
      <style:text-properties style:font-name-asian="華康楷書體W5" style:letter-kerning="false" fo:font-size="21pt" style:font-size-asian="21pt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P12" style:parent-style-name="內文" style:family="paragraph">
      <style:paragraph-properties fo:line-height="0.4166in" fo:margin-left="0.5861in">
        <style:tab-stops/>
      </style:paragraph-properties>
    </style:style>
    <style:style style:name="TableColumn14" style:family="table-column">
      <style:table-column-properties style:column-width="1.7541in"/>
    </style:style>
    <style:style style:name="TableColumn15" style:family="table-column">
      <style:table-column-properties style:column-width="0.7666in"/>
    </style:style>
    <style:style style:name="TableColumn16" style:family="table-column">
      <style:table-column-properties style:column-width="0.7104in"/>
    </style:style>
    <style:style style:name="TableColumn17" style:family="table-column">
      <style:table-column-properties style:column-width="0.7493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434in"/>
    </style:style>
    <style:style style:name="Table13" style:family="table">
      <style:table-properties style:width="4.888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" style:parent-style-name="提案號" style:family="paragraph">
      <style:paragraph-properties fo:margin-left="0.293in">
        <style:tab-stops/>
      </style:paragraph-properties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7" style:parent-style-name="提案號" style:family="paragraph">
      <style:paragraph-properties fo:text-align="start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0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31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T33" style:parent-style-name="預設段落字型" style:family="text">
      <style:text-properties style:font-name="華康楷書體W5"/>
    </style:style>
    <style:style style:name="T34" style:parent-style-name="預設段落字型" style:family="text">
      <style:text-properties style:font-name="華康楷書體W5"/>
    </style:style>
    <style:style style:name="P35" style:parent-style-name="案由議" style:family="paragraph">
      <style:paragraph-properties fo:margin-left="0.9597in" fo:text-indent="-0.5937in">
        <style:tab-stops/>
      </style:paragraph-properties>
    </style:style>
    <style:style style:name="P36" style:parent-style-name="函件受文者" style:family="paragraph">
      <style:paragraph-properties fo:margin-left="0.5861in" fo:text-indent="-0.5861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9" style:parent-style-name="函件速別" style:family="paragraph">
      <style:paragraph-properties fo:margin-left="0.4395in" fo:text-indent="-0.4395in">
        <style:tab-stops/>
      </style:paragraph-properties>
    </style:style>
    <style:style style:name="P40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1" style:parent-style-name="函件附件" style:family="paragraph">
      <style:paragraph-properties fo:margin-left="0.4395in" fo:text-indent="-0.4395in">
        <style:tab-stops/>
      </style:paragraph-properties>
    </style:style>
    <style:style style:name="P42" style:parent-style-name="函件主旨" style:family="paragraph">
      <style:paragraph-properties fo:margin-left="0.4395in" fo:text-indent="-0.4395in">
        <style:tab-stops/>
      </style:paragraph-properties>
    </style:style>
    <style:style style:name="P43" style:parent-style-name="函件說明" style:family="paragraph">
      <style:paragraph-properties fo:margin-left="0.4395in" fo:text-indent="-0.4395in">
        <style:tab-stops/>
      </style:paragraph-properties>
    </style:style>
    <style:style style:name="T44" style:parent-style-name="預設段落字型" style:family="text">
      <style:text-properties style:font-name="華康細明體"/>
    </style:style>
    <style:style style:name="T45" style:parent-style-name="預設段落字型" style:family="text">
      <style:text-properties style:font-name="華康細明體"/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函件正附本" style:family="paragraph">
      <style:paragraph-properties fo:margin-left="0.4395in" fo:text-indent="-0.4395in">
        <style:tab-stops/>
      </style:paragraph-properties>
    </style:style>
    <style:style style:name="P48" style:parent-style-name="審查報告標題" style:master-page-name="MP1" style:family="paragraph">
      <style:paragraph-properties fo:break-before="page" fo:margin-bottom="0.1159in" fo:line-height="0.3472in" fo:margin-left="0.7326in" fo:text-indent="0in">
        <style:tab-stops/>
      </style:paragraph-properties>
    </style:style>
    <style:style style:name="P53" style:parent-style-name="審查報告特殊項目" style:family="paragraph">
      <style:paragraph-properties fo:margin-left="0.293in" fo:text-indent="-0.293in">
        <style:tab-stops/>
      </style:paragraph-properties>
    </style:style>
    <style:style style:name="P54" style:parent-style-name="審查報告特殊項目" style:family="paragraph">
      <style:paragraph-properties fo:margin-left="0.293in" fo:text-indent="0.293in">
        <style:tab-stops/>
      </style:paragraph-properties>
    </style:style>
    <style:style style:name="P55" style:parent-style-name="審查報告特殊項目" style:family="paragraph">
      <style:paragraph-properties fo:margin-left="0.293in" fo:text-indent="-0.293in">
        <style:tab-stops/>
      </style:paragraph-properties>
    </style:style>
    <style:style style:name="P56" style:parent-style-name="審查報告特殊項目" style:family="paragraph">
      <style:paragraph-properties fo:margin-left="0.293in" fo:text-indent="0.293in">
        <style:tab-stops/>
      </style:paragraph-properties>
    </style:style>
    <style:style style:name="P57" style:parent-style-name="審查報告特殊項目" style:family="paragraph">
      <style:paragraph-properties fo:margin-left="0.5861in" fo:text-indent="-0.293in">
        <style:tab-stops/>
      </style:paragraph-properties>
    </style:style>
    <style:style style:name="T58" style:parent-style-name="預設段落字型" style:family="text">
      <style:text-properties style:font-name="華康細明體"/>
    </style:style>
    <style:style style:name="T59" style:parent-style-name="預設段落字型" style:family="text">
      <style:text-properties style:font-name="華康細明體"/>
    </style:style>
    <style:style style:name="P60" style:parent-style-name="審查報告特殊項目" style:family="paragraph">
      <style:paragraph-properties fo:margin-left="0.5861in" fo:text-indent="-0.293in">
        <style:tab-stops/>
      </style:paragraph-properties>
    </style:style>
    <style:style style:name="T61" style:parent-style-name="預設段落字型" style:family="text">
      <style:text-properties style:font-name="華康細明體"/>
    </style:style>
    <style:style style:name="T62" style:parent-style-name="預設段落字型" style:family="text">
      <style:text-properties style:font-name="華康細明體"/>
    </style:style>
    <style:style style:name="P63" style:parent-style-name="審查報告特殊項目" style:family="paragraph">
      <style:paragraph-properties fo:margin-left="0.5861in" fo:text-indent="-0.293in">
        <style:tab-stops/>
      </style:paragraph-properties>
    </style:style>
    <style:style style:name="T64" style:parent-style-name="預設段落字型" style:family="text">
      <style:text-properties style:font-name="華康細明體"/>
    </style:style>
    <style:style style:name="T65" style:parent-style-name="預設段落字型" style:family="text">
      <style:text-properties style:font-name="華康細明體"/>
    </style:style>
    <style:style style:name="P66" style:parent-style-name="審查報告特殊項目" style:family="paragraph">
      <style:paragraph-properties fo:margin-left="0.5861in" fo:text-indent="-0.293in">
        <style:tab-stops/>
      </style:paragraph-properties>
    </style:style>
    <style:style style:name="T67" style:parent-style-name="預設段落字型" style:family="text">
      <style:text-properties style:font-name="華康細明體"/>
    </style:style>
    <style:style style:name="T68" style:parent-style-name="預設段落字型" style:family="text">
      <style:text-properties style:font-name="華康細明體"/>
    </style:style>
    <style:style style:name="P69" style:parent-style-name="審查報告特殊項目" style:family="paragraph">
      <style:paragraph-properties fo:margin-left="0.293in" fo:text-indent="-0.293in">
        <style:tab-stops/>
      </style:paragraph-properties>
    </style:style>
    <style:style style:name="P70" style:parent-style-name="審查報告特殊項目" style:family="paragraph">
      <style:paragraph-properties fo:margin-left="0.5861in" fo:text-indent="-0.293in">
        <style:tab-stops/>
      </style:paragraph-properties>
    </style:style>
    <style:style style:name="T71" style:parent-style-name="預設段落字型" style:family="text">
      <style:text-properties style:font-name="華康細明體"/>
    </style:style>
    <style:style style:name="T72" style:parent-style-name="預設段落字型" style:family="text">
      <style:text-properties style:font-name="華康細明體"/>
    </style:style>
    <style:style style:name="P73" style:parent-style-name="審查報告特殊項目" style:family="paragraph">
      <style:paragraph-properties fo:margin-left="0.5861in" fo:text-indent="-0.293in">
        <style:tab-stops/>
      </style:paragraph-properties>
    </style:style>
    <style:style style:name="T74" style:parent-style-name="預設段落字型" style:family="text">
      <style:text-properties style:font-name="華康細明體"/>
    </style:style>
    <style:style style:name="T75" style:parent-style-name="預設段落字型" style:family="text">
      <style:text-properties style:font-name="華康細明體"/>
    </style:style>
    <style:style style:name="P76" style:parent-style-name="審查報告特殊項目" style:family="paragraph">
      <style:paragraph-properties fo:margin-left="0.5861in" fo:text-indent="-0.293in">
        <style:tab-stops/>
      </style:paragraph-properties>
    </style:style>
    <style:style style:name="T77" style:parent-style-name="預設段落字型" style:family="text">
      <style:text-properties style:font-name="華康細明體"/>
    </style:style>
    <style:style style:name="T78" style:parent-style-name="預設段落字型" style:family="text">
      <style:text-properties style:font-name="華康細明體"/>
    </style:style>
    <style:style style:name="P79" style:parent-style-name="審查報告特殊項目" style:family="paragraph">
      <style:paragraph-properties fo:text-align="start" fo:margin-left="0.7326in" fo:text-indent="-0.1465in">
        <style:tab-stops/>
      </style:paragraph-properties>
    </style:style>
    <style:style style:name="T80" style:parent-style-name="預設段落字型" style:family="text">
      <style:text-properties style:font-name="華康細明體"/>
    </style:style>
    <style:style style:name="P81" style:parent-style-name="審查報告特殊項目" style:family="paragraph">
      <style:paragraph-properties fo:text-align="start" fo:margin-left="0.7326in" fo:text-indent="-0.1465in">
        <style:tab-stops/>
      </style:paragraph-properties>
    </style:style>
    <style:style style:name="T82" style:parent-style-name="預設段落字型" style:family="text">
      <style:text-properties style:font-name="華康細明體"/>
    </style:style>
    <style:style style:name="P83" style:parent-style-name="審查報告特殊項目" style:family="paragraph">
      <style:paragraph-properties fo:margin-left="0.5861in" fo:text-indent="-0.293in">
        <style:tab-stops/>
      </style:paragraph-properties>
    </style:style>
    <style:style style:name="T84" style:parent-style-name="預設段落字型" style:family="text">
      <style:text-properties style:font-name="華康細明體"/>
    </style:style>
    <style:style style:name="T85" style:parent-style-name="預設段落字型" style:family="text">
      <style:text-properties style:font-name="華康細明體"/>
    </style:style>
    <style:style style:name="P86" style:parent-style-name="審查報告特殊項目" style:family="paragraph">
      <style:paragraph-properties style:line-break="normal" style:punctuation-wrap="hanging" fo:text-align="start" fo:margin-left="0.7326in" fo:text-indent="-0.1465in">
        <style:tab-stops/>
      </style:paragraph-properties>
    </style:style>
    <style:style style:name="T87" style:parent-style-name="預設段落字型" style:family="text">
      <style:text-properties style:font-name="華康細明體"/>
    </style:style>
    <style:style style:name="P88" style:parent-style-name="審查報告特殊項目" style:family="paragraph">
      <style:paragraph-properties fo:text-align="start" fo:margin-left="0.7326in" fo:text-indent="-0.1465in">
        <style:tab-stops/>
      </style:paragraph-properties>
    </style:style>
    <style:style style:name="T89" style:parent-style-name="預設段落字型" style:family="text">
      <style:text-properties style:font-name="華康細明體"/>
    </style:style>
    <style:style style:name="P90" style:parent-style-name="審查報告特殊項目" style:family="paragraph">
      <style:paragraph-properties fo:margin-left="0.293in" fo:text-indent="-0.293in">
        <style:tab-stops/>
      </style:paragraph-properties>
    </style:style>
    <style:style style:name="P91" style:parent-style-name="審查報告特殊項目" style:family="paragraph">
      <style:paragraph-properties fo:margin-left="0.293in" fo:text-indent="0.293in">
        <style:tab-stops/>
      </style:paragraph-properties>
    </style:style>
    <style:style style:name="P92" style:parent-style-name="內文" style:family="paragraph">
      <style:paragraph-properties fo:break-before="page"/>
    </style:style>
  </office:automatic-styles>
  <office:body>
    <office:text text:use-soft-page-breaks="true">
      <text:p text:style-name="P1"><text:span text:style-name="T6">　</text:span>　　　　　　　　　　　　　　　　　　　　　　　　　　　　收文編號：1020002330</text:p>
      <text:p text:style-name="P7">　　　　　　　　　　　　　　　　　　　　　　　　　　　　　議案編號：1020322071000400</text:p>
      <text:p text:style-name="P8"><text:span text:style-name="T9">立法院議案關係文書</text:span>　<text:span text:style-name="T10">（中華民國41年9月起編號）</text:span><text:span text:style-name="T11">中華民國102年5月15日印發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院總號">院總第887號</text:p>
          </table:table-cell>
          <table:table-cell table:style-name="TableCell23">
            <text:p text:style-name="P24">政府</text:p>
          </table:table-cell>
          <table:table-cell table:style-name="TableCell25">
            <text:p text:style-name="提案號">提案第</text:p>
          </table:table-cell>
          <table:table-cell table:style-name="TableCell26">
            <text:p text:style-name="P27">13333</text:p>
          </table:table-cell>
          <table:table-cell table:style-name="TableCell28">
            <text:p text:style-name="提案號">號</text:p>
          </table:table-cell>
          <table:table-cell table:style-name="TableCell29">
            <text:p text:style-name="提案號">之</text:p>
          </table:table-cell>
          <table:table-cell table:style-name="TableCell30">
            <text:p text:style-name="提案號">817</text:p>
          </table:table-cell>
        </table:table-row>
      </table:table>
      <text:p text:style-name="P31"/>
      <text:p text:style-name="P32">案由：行政院海岸巡防署函，為102年度中央政府總預算該署主管第1項決議<text:span text:style-name="T33">(</text:span>四<text:span text:style-name="T34">)</text:span>，「海岸及海域巡防業務－巡防查緝作業」預算凍結五分之一乙案，請安排報告，請查照案。</text:p>
      <text:p text:style-name="P35"/>
      <text:p text:style-name="函件單位">行政院海岸巡防署函</text:p>
      <text:p text:style-name="P36">受文者：立法院</text:p>
      <text:p text:style-name="P37">發文日期：中華民國102年3月19日</text:p>
      <text:p text:style-name="P38">發文字號：署主歲字第10200044502號</text:p>
      <text:p text:style-name="P39">速別：普通件</text:p>
      <text:p text:style-name="P40">密等及解密條件或保密期限：普通</text:p>
      <text:p text:style-name="P41">附件：如主旨</text:p>
      <text:p text:style-name="P42">主旨：為102年度中央政府總預算決議，針對『「海岸及海域巡防業務－巡防查緝作業」編列2,469萬4,000元凍結五分之一，俟向本院內政委員會提出檢討報告後，始得動支』案，請安排報告，請查照。</text:p>
      <text:p text:style-name="P43">說明：依據大院通過之102年度中央政府總預算案決議【海岸巡防署主管第1項之決議事項<text:span text:style-name="T44">(</text:span>四<text:span text:style-name="T45">)</text:span>】辦理。</text:p>
      <text:p text:style-name="P46">正本：立法院</text:p>
      <text:p text:style-name="P47">副本：立法院內政委員會、本署國會聯絡組、本署巡防處</text:p>
      <text:soft-page-break/>
      <text:p text:style-name="P48">海岸巡防署第2目「海岸及海域巡防業務」項下「巡防查緝作業」編列2,469萬4,000元，凍結五分之一案解凍專案報告</text:p>
      <text:p text:style-name="P53">一、案由</text:p>
      <text:p text:style-name="P54">海岸巡防署第2目「海岸及海域巡防業務」項下「巡防查緝作業」編列2,469萬4,000元，因100年度查獲農林漁畜產品走私較99年度及96至98年度平均查獲數減少，且預算書施政績效分析未列入農產品查緝，爰凍結五分之一，俟將查緝農產品列入「年度關鍵績效指標」，按月上網公開各種農林漁畜產品績效，並向大院內政委員會提出檢討報告後，始得動支。</text:p>
      <text:p text:style-name="P55">二、預算編列情形</text:p>
      <text:p text:style-name="P56">海岸及海域巡防業務」項下「巡防查緝作業」編列2,469萬4,000元，係為辦理海域、海岸巡防查緝等事務之策頒、督考及訓練等項，編列情形概述如下：</text:p>
      <text:p text:style-name="P57"><text:span text:style-name="T58">(</text:span>一<text:span text:style-name="T59">)</text:span>為倡導人員訓練進修，提供終身學習機會，積極拓展多元學習及進修管道，以強化同仁職務所需專長及核心能力，編列355萬1,000元辦理各項海巡專業訓練工作；另編列辦理海巡專業訓練及強化泳技、各項體技能等訓練費288萬7,000元。</text:p>
      <text:p text:style-name="P60"><text:span text:style-name="T61">(</text:span>二<text:span text:style-name="T62">)</text:span>為有效宣導本署各項政策，並發掘實務執行窒礙問題並予於解決，以及辦理視導巡防業務規劃工作並為激勵所屬單位人員工作士氣，頒發加菜金等，編列辦理各項業務輔訪經費632萬7,000元。</text:p>
      <text:p text:style-name="P63"><text:span text:style-name="T64">(</text:span>三<text:span text:style-name="T65">)</text:span>編列924萬4,000元規劃引進美國海岸防衛隊現階段全面採用之搜救規劃系統（SAROPS），有多年實務驗證支持，能有效利用電腦運算能力，節省人工作業之時間，該系統提供的科學化基礎，將使本署海難搜救作為更具有信度及效度。</text:p>
      <text:p text:style-name="P66"><text:span text:style-name="T67">(</text:span>四<text:span text:style-name="T68">)</text:span>為增加區域合作交流，提升國際能見度，編列經費268萬5,000元參加各項國際會議，如中西太平洋漁業委員會以及國際海上救難協會會員年會。並赴美觀摩恐怖攻擊應變、災害防救等演練，強化本署防恐及災防能力。</text:p>
      <text:p text:style-name="P69">三、執行概況說明</text:p>
      <text:p text:style-name="P70"><text:span text:style-name="T71">(</text:span>一<text:span text:style-name="T72">)</text:span>走私農漁畜產品及菸、酒及動物活體入境，不僅逃漏國家關稅，嚴重影響國內市場供需平衡，擾亂國內市場經濟，造成合法業者權益受損，亦可能造成疫病入侵，威脅人民健康，故防制走私犯罪，向來列為本署重點工作。</text:p>
      <text:p text:style-name="P73"><text:span text:style-name="T74">(</text:span>二<text:span text:style-name="T75">)</text:span>為防範農漁畜產品、菸、酒及動物活體走私入境，危害國人身體健康及經濟秩序，本署持續執行「安康專案」，並以行政院「行政院查緝走私偷渡聯繫會報」為平台，藉由各部會相互合作，展現查緝走私具體成效，遏阻走私不法，讓民眾感受政府積極維護農、漁民權益之決心。</text:p>
      <text:soft-page-break/>
      <text:p text:style-name="P76"><text:span text:style-name="T77">(</text:span>三<text:span text:style-name="T78">)</text:span>近兩年查緝成效如下：</text:p>
      <text:p text:style-name="P79">1<text:span text:style-name="T80">.</text:span>100年計查獲走私農漁畜產品5萬7,491公斤、菸534萬7千餘包、酒1,632公升及動物活體120隻。重大案件包括100年8月於金門料羅商港查獲中轉貨輪走私大陸農產品2萬4,187公斤及11月於澎湖外海查獲工作平臺船走私菸品260萬包。</text:p>
      <text:p text:style-name="P81">2<text:span text:style-name="T82">.</text:span>101年計查獲走私農漁畜產品5萬8,580公斤、菸631萬1千餘包、酒1,571公升及動物活體46隻。重大案件包括9月12日於高雄港查獲貨輪走私菸品3,197箱（79萬9,250包）；7月7日於桃園國際機場查獲走私禽鳥38隻，經農委會防檢局檢出H5N1禽流感病毒，有效防杜疫病入侵。</text:p>
      <text:p text:style-name="P83"><text:span text:style-name="T84">(</text:span>四<text:span text:style-name="T85">)</text:span>本案大院指出本署預算書第8頁及第16頁施政績效分析，僅列查緝槍、毒、人口販運績效，對農產品查緝漏而未列，恐不法走私農林漁畜產品，影響農漁民生計，危害國民健康，俟本署將查緝農產品列入「年度關鍵績效指標」，按月上網公開各種農林漁畜產品績效，並向大院內政委員會提出報告後，始得動支凍結預算，本署分項說明如下：</text:p>
      <text:p text:style-name="P86">1<text:span text:style-name="T87">.</text:span>本署102年預算書第8頁及第16頁施政績效分析，係就100年績效衡量暨達成情形分析，當時查緝農漁畜產品並未列該項衡量指標，惟本署自本（102）年起已將走私農漁畜產品、菸、酒及動物活體等項目查獲案件數列入衡量標準，並以達到年度目標值90%為目標，其計算方式均已明列於該預算書第6頁。</text:p>
      <text:p text:style-name="P88">2<text:span text:style-name="T89">.</text:span>就每月上網公開查緝農漁畜等產品績效部分，本署現行做法已達大院要求，針對各類緝獲案件（包含農漁畜產品項），均於每月彙總後上網公開提供民眾相關統計資訊，方便查詢取閱。</text:p>
      <text:p text:style-name="P90">四、102年度預算申請動支理由</text:p>
      <text:p text:style-name="P91">巡防查緝係本署重要施政工作，攸關巡防、搜救、查緝等工作各項訓練、演練及規劃事項，對海域執法能量影響甚鉅，敬請各位委員持續與予支持，並同意本署巡防查緝業務預算解除凍結。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9" style:parent-style-name="頁首" style:family="paragraph">
      <style:paragraph-properties fo:text-align="center" fo:line-height="0.1458in"/>
    </style:style>
    <style:style style:name="P50" style:parent-style-name="頁首" style:family="paragraph">
      <style:paragraph-properties fo:text-align="center"/>
    </style:style>
    <style:style style:name="P51" style:parent-style-name="頁尾" style:family="paragraph">
      <style:paragraph-properties fo:text-align="center"/>
    </style:style>
    <style:style style:name="P5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3會期第13次會議議案關係文書</text:p>
      </style:header>
      <style:header-left>
        <text:p text:style-name="P3">立法院第8屆第3會期第13次會議議案關係文書</text:p>
      </style:header-left>
      <style:footer>
        <text:p text:style-name="P4">報<text:s/><text:page-number text:fixed="false">303</text:page-number></text:p>
      </style:footer>
      <style:footer-left>
        <text:p text:style-name="P5">報<text:s/><text:page-number text:fixed="false">304</text:page-number></text:p>
      </style:footer-left>
    </style:master-page>
    <style:master-page style:name="MP1" style:page-layout-name="PL1">
      <style:header>
        <text:p text:style-name="P49">立法院第8屆第3會期第13次會議議案關係文書</text:p>
      </style:header>
      <style:header-left>
        <text:p text:style-name="P50">立法院第8屆第3會期第13次會議議案關係文書</text:p>
      </style:header-left>
      <style:footer>
        <text:p text:style-name="P51">報<text:s/><text:page-number text:fixed="false">303</text:page-number></text:p>
      </style:footer>
      <style:footer-left>
        <text:p text:style-name="P52">報<text:s/><text:page-number text:fixed="false">30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　　　　　　　　　　　　　　　　　　　　　　　　　　　　　收文編號：1020002330</dc:title>
    <dc:description>報303;報306;4;議案1020322071000400;收文1020002330</dc:description>
    <dc:subject/>
    <meta:keyword>8;3;13</meta:keyword>
    <meta:initial-creator>21</meta:initial-creator>
    <dc:creator>Windows 使用者</dc:creator>
    <meta:creation-date>2017-08-23T16:09:00Z</meta:creation-date>
    <dc:date>2017-08-23T16:09:00Z</dc:date>
    <meta:print-date>2013-03-27T07:09:00Z</meta:print-date>
    <meta:template xlink:href="LCEWA01.DOT" xlink:type="simple"/>
    <meta:editing-cycles>2</meta:editing-cycles>
    <meta:editing-duration>PT0S</meta:editing-duration>
    <meta:document-statistic meta:page-count="3" meta:paragraph-count="4" meta:word-count="341" meta:character-count="2281" meta:row-count="16" meta:non-whitespace-character-count="1944"/>
  </office:meta>
</office:document-meta>
</file>