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315"/>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2368in"/>
    </style:style>
    <style:style style:name="TableColumn19" style:family="table-column">
      <style:table-column-properties style:column-width="0.434in"/>
    </style:style>
    <style:style style:name="Table12" style:family="table">
      <style:table-properties style:width="4.888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style:font-name="華康細明體" style:font-name-asian="華康細明體" fo:letter-spacing="normal"/>
    </style:style>
    <style:style style:name="T33" style:parent-style-name="預設段落字型" style:family="text">
      <style:text-properties style:font-name="華康細明體" style:font-name-asian="華康細明體" fo:letter-spacing="normal"/>
    </style:style>
    <style:style style:name="P34" style:parent-style-name="案由議" style:family="paragraph">
      <style:paragraph-properties fo:margin-left="0.9597in" fo:text-indent="-0.5937in">
        <style:tab-stops/>
      </style:paragraph-properties>
    </style:style>
    <style:style style:name="P35" style:parent-style-name="函件受文者" style:family="paragraph">
      <style:paragraph-properties fo:margin-left="0.5861in" fo:text-indent="-0.5861in">
        <style:tab-stops/>
      </style:paragraph-properties>
    </style:style>
    <style:style style:name="P36" style:parent-style-name="函件發文日期與字號" style:family="paragraph">
      <style:paragraph-properties fo:margin-left="0.7326in" fo:text-indent="-0.7326in">
        <style:tab-stops/>
      </style:paragraph-properties>
    </style:style>
    <style:style style:name="P37" style:parent-style-name="函件發文日期與字號" style:family="paragraph">
      <style:paragraph-properties fo:margin-left="0.7326in" fo:text-indent="-0.7326in">
        <style:tab-stops/>
      </style:paragraph-properties>
    </style:style>
    <style:style style:name="P38" style:parent-style-name="函件速別" style:family="paragraph">
      <style:paragraph-properties fo:margin-left="0.4395in" fo:text-indent="-0.4395in">
        <style:tab-stops/>
      </style:paragraph-properties>
    </style:style>
    <style:style style:name="P39" style:parent-style-name="函件密等及解密條件" style:family="paragraph">
      <style:paragraph-properties fo:margin-left="1.1722in" fo:text-indent="-1.1722in">
        <style:tab-stops/>
      </style:paragraph-properties>
    </style:style>
    <style:style style:name="P40" style:parent-style-name="函件附件" style:family="paragraph">
      <style:paragraph-properties fo:margin-left="0.4395in" fo:text-indent="-0.4395in">
        <style:tab-stops/>
      </style:paragraph-properties>
    </style:style>
    <style:style style:name="P41" style:parent-style-name="函件主旨" style:family="paragraph">
      <style:paragraph-properties fo:margin-left="0.4395in" fo:text-indent="-0.4395in">
        <style:tab-stops/>
      </style:paragraph-properties>
    </style:style>
    <style:style style:name="P42" style:parent-style-name="函件說明" style:family="paragraph">
      <style:paragraph-properties fo:margin-left="0.4395in" fo:text-indent="-0.4395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函件正附本" style:family="paragraph">
      <style:paragraph-properties fo:margin-left="0.4395in" fo:text-indent="-0.4395in">
        <style:tab-stops/>
      </style:paragraph-properties>
    </style:style>
    <style:style style:name="P46" style:parent-style-name="函件正附本" style:family="paragraph">
      <style:paragraph-properties fo:margin-left="0.4395in" fo:text-indent="-0.4395in">
        <style:tab-stops/>
      </style:paragraph-properties>
    </style:style>
    <style:style style:name="P47" style:parent-style-name="審查報告標題" style:master-page-name="MP1" style:family="paragraph">
      <style:paragraph-properties fo:break-before="page" fo:margin-bottom="0.1159in" fo:line-height="0.3472in" fo:margin-left="0.7326in" fo:text-indent="0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內文"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內文" style:family="paragraph">
      <style:paragraph-properties fo:margin-left="0.293in" fo:text-indent="0.293in">
        <style:tab-stops/>
      </style:paragraph-properties>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一般項目" style:family="paragraph">
      <style:paragraph-properties fo:margin-left="0.5861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審查報告一般項目"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審查報告一般項目" style:family="paragraph">
      <style:paragraph-properties fo:margin-left="0.5861in" fo:text-indent="-0.293in">
        <style:tab-stops/>
      </style:paragraph-properties>
    </style:style>
    <style:style style:name="T66" style:parent-style-name="預設段落字型" style:family="text">
      <style:text-properties style:font-name="華康細明體"/>
    </style:style>
    <style:style style:name="T67" style:parent-style-name="預設段落字型" style:family="text">
      <style:text-properties style:font-name="華康細明體"/>
    </style:style>
    <style:style style:name="P68" style:parent-style-name="審查報告一般項目" style:family="paragraph">
      <style:paragraph-properties fo:margin-left="0.5861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審查報告一般項目" style:family="paragraph">
      <style:paragraph-properties fo:margin-left="0.5861in" fo:text-indent="-0.293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P74" style:parent-style-name="審查報告項目符號" style:family="paragraph">
      <style:paragraph-properties fo:margin-left="0.293in" fo:text-indent="-0.293in">
        <style:tab-stops/>
      </style:paragraph-properties>
    </style:style>
    <style:style style:name="P75" style:parent-style-name="審查報告一般項目" style:family="paragraph">
      <style:paragraph-properties fo:margin-left="0.5861in" fo:text-indent="-0.293in">
        <style:tab-stops/>
      </style:paragraph-properties>
    </style:style>
    <style:style style:name="T76" style:parent-style-name="預設段落字型" style:family="text">
      <style:text-properties style:font-name="華康細明體"/>
    </style:style>
    <style:style style:name="T77" style:parent-style-name="預設段落字型" style:family="text">
      <style:text-properties style:font-name="華康細明體"/>
    </style:style>
    <style:style style:name="P78" style:parent-style-name="審查報告特殊項目內文" style:family="paragraph">
      <style:paragraph-properties fo:margin-left="0.5861in" fo:text-indent="0.293in">
        <style:tab-stops/>
      </style:paragraph-properties>
    </style:style>
    <style:style style:name="P79" style:parent-style-name="審查報告一般項目" style:family="paragraph">
      <style:paragraph-properties fo:margin-left="0.5861in" fo:text-indent="-0.293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P82" style:parent-style-name="審查報告特殊項目內文" style:family="paragraph">
      <style:paragraph-properties fo:margin-left="0.5861in" fo:text-indent="0.293in">
        <style:tab-stops/>
      </style:paragraph-properties>
    </style:style>
    <style:style style:name="P83" style:parent-style-name="審查報告一般項目" style:family="paragraph">
      <style:paragraph-properties fo:margin-left="0.5861in" fo:text-indent="-0.293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P86" style:parent-style-name="審查報告特殊項目內文" style:family="paragraph">
      <style:paragraph-properties fo:margin-left="0.5861in" fo:text-indent="0.293in">
        <style:tab-stops/>
      </style:paragraph-properties>
    </style:style>
    <style:style style:name="P87" style:parent-style-name="審查報告一般項目" style:family="paragraph">
      <style:paragraph-properties fo:margin-left="0.5861in" fo:text-indent="-0.293in">
        <style:tab-stops/>
      </style:paragraph-properties>
    </style:style>
    <style:style style:name="T88" style:parent-style-name="預設段落字型" style:family="text">
      <style:text-properties style:font-name="華康細明體"/>
    </style:style>
    <style:style style:name="T89" style:parent-style-name="預設段落字型" style:family="text">
      <style:text-properties style:font-name="華康細明體"/>
    </style:style>
    <style:style style:name="P90" style:parent-style-name="審查報告特殊項目內文" style:family="paragraph">
      <style:paragraph-properties fo:margin-left="0.5861in" fo:text-indent="0.293in">
        <style:tab-stops/>
      </style:paragraph-properties>
    </style:style>
    <style:style style:name="P91" style:parent-style-name="審查報告一般項目" style:family="paragraph">
      <style:paragraph-properties fo:margin-left="0.5861in" fo:text-indent="-0.293in">
        <style:tab-stops/>
      </style:paragraph-properties>
    </style:style>
    <style:style style:name="T92" style:parent-style-name="預設段落字型" style:family="text">
      <style:text-properties style:font-name="華康細明體"/>
    </style:style>
    <style:style style:name="T93" style:parent-style-name="預設段落字型" style:family="text">
      <style:text-properties style:font-name="華康細明體"/>
    </style:style>
    <style:style style:name="P94" style:parent-style-name="審查報告特殊項目內文" style:family="paragraph">
      <style:paragraph-properties fo:margin-left="0.5861in" fo:text-indent="0.293in">
        <style:tab-stops/>
      </style:paragraph-properties>
    </style:style>
    <style:style style:name="P95" style:parent-style-name="審查報告一般項目" style:family="paragraph">
      <style:paragraph-properties fo:margin-left="0.5861in" fo:text-indent="-0.293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P98" style:parent-style-name="審查報告特殊項目內文" style:family="paragraph">
      <style:paragraph-properties fo:margin-left="0.5861in" fo:text-indent="0.293in">
        <style:tab-stops/>
      </style:paragraph-properties>
    </style:style>
    <style:style style:name="P99" style:parent-style-name="審查報告項目符號" style:family="paragraph">
      <style:paragraph-properties fo:margin-left="0.293in" fo:text-indent="-0.293in">
        <style:tab-stops/>
      </style:paragraph-properties>
    </style:style>
    <style:style style:name="P100" style:parent-style-name="審查報告項目符號內文" style:family="paragraph">
      <style:paragraph-properties fo:margin-left="0.293in" fo:text-indent="0.293in">
        <style:tab-stops/>
      </style:paragraph-properties>
    </style:style>
    <style:style style:name="P101" style:parent-style-name="內文" style:family="paragraph">
      <style:paragraph-properties fo:break-before="page"/>
    </style:style>
  </office:automatic-styles>
  <office:body>
    <office:text text:use-soft-page-breaks="true">
      <text:p text:style-name="P1">　　　　　　　　　　　　　　　　　　　　　　　　　　　　　收文編號：1020002334</text:p>
      <text:p text:style-name="P6">　　　　　　　　　　　　　　　　　　　　　　　　　　　　　議案編號：1020322071000800</text:p>
      <text:p text:style-name="P7"><text:span text:style-name="T8">立法院議案關係文書</text:span>　<text:span text:style-name="T9">（中華民國41年9月起編號）</text:span><text:span text:style-name="T10">中華民國102年5月15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887號</text:p>
          </table:table-cell>
          <table:table-cell table:style-name="TableCell22">
            <text:p text:style-name="P23">政府</text:p>
          </table:table-cell>
          <table:table-cell table:style-name="TableCell24">
            <text:p text:style-name="提案號">提案第</text:p>
          </table:table-cell>
          <table:table-cell table:style-name="TableCell25">
            <text:p text:style-name="P26">13333</text:p>
          </table:table-cell>
          <table:table-cell table:style-name="TableCell27">
            <text:p text:style-name="提案號">號</text:p>
          </table:table-cell>
          <table:table-cell table:style-name="TableCell28">
            <text:p text:style-name="提案號">之</text:p>
          </table:table-cell>
          <table:table-cell table:style-name="TableCell29">
            <text:p text:style-name="提案號">821</text:p>
          </table:table-cell>
        </table:table-row>
      </table:table>
      <text:p text:style-name="P30"/>
      <text:p text:style-name="P31">案由：行政院海岸巡防署函，為102年度中央政府總預算該署主管第1項決議<text:span text:style-name="T32">(</text:span>七<text:span text:style-name="T33">)</text:span>，「海岸及海域巡防業務－海洋事務推動作業」預算凍結五分之一乙案，請安排報告，請查照案。</text:p>
      <text:p text:style-name="P34"/>
      <text:p text:style-name="函件單位">行政院海岸巡防署函</text:p>
      <text:p text:style-name="P35">受文者：立法院</text:p>
      <text:p text:style-name="P36">發文日期：中華民國102年3月19日</text:p>
      <text:p text:style-name="P37">發文字號：署主歲字第10200044505號</text:p>
      <text:p text:style-name="P38">速別：普通件</text:p>
      <text:p text:style-name="P39">密等及解密條件或保密期限：普通</text:p>
      <text:p text:style-name="P40">附件：如主旨</text:p>
      <text:p text:style-name="P41">主旨：為102年度中央政府總預算決議，針對『「海岸及海域巡防業務－海洋事務推動作業」編列238萬7,000元凍結五分之一，並向本院內政委員會提出檢討報告後，始得動支』案，請安排報告，請查照。</text:p>
      <text:p text:style-name="P42">說明：依據大院通過之102年度中央政府總預算案決議【海岸巡防署主管第1項之決議事項<text:span text:style-name="T43">(</text:span>七<text:span text:style-name="T44">)</text:span>】辦理。</text:p>
      <text:p text:style-name="P45">正本：立法院</text:p>
      <text:p text:style-name="P46">副本：立法院內政委員會、本署國會聯絡組、本署企劃處</text:p>
      <text:soft-page-break/>
      <text:p text:style-name="P47">海岸巡防署第2目「海岸及海域巡防業務」項下「海洋事務推動作業」編列238萬7,000元，凍結五分之一案解凍專案報告</text:p>
      <text:p text:style-name="P52">一、案由</text:p>
      <text:p text:style-name="P53">海岸巡防署第2目「海岸及海域巡防業務」項下「海洋事務推動作業」編列經費238萬7,000元，其工作內容與企劃管理作業之目的及相似度過高，爰凍結五分之一，並向大院內政委員會提出檢討報告後，始得動支。</text:p>
      <text:p text:style-name="P54">二、預算編列情形</text:p>
      <text:p text:style-name="P55">臺灣四面環海，海洋事務的健全發展與否，攸關國家整體競爭力的提升。有鑑於此，本署積極投入海洋事務推展，102年度編列「海洋事務推動作業」經費計新台幣238萬7,000元，其編列情形如下：</text:p>
      <text:p text:style-name="P56"><text:span text:style-name="T57">(</text:span>一<text:span text:style-name="T58">)</text:span>召開本署海洋事務研究委員會相關會議55萬8,000元。</text:p>
      <text:p text:style-name="P59"><text:span text:style-name="T60">(</text:span>二<text:span text:style-name="T61">)</text:span>參加「中華海運研究協會」及「中華民國海洋事務與政策協會」等海洋社團會費2萬5,000元。</text:p>
      <text:p text:style-name="P62"><text:span text:style-name="T63">(</text:span>三<text:span text:style-name="T64">)</text:span>推動海洋事務合作、發展及相關資訊蒐整與辦理海洋事務相關會議、座談及活動經費59萬5,000元。</text:p>
      <text:p text:style-name="P65"><text:span text:style-name="T66">(</text:span>四<text:span text:style-name="T67">)</text:span>辦理海洋事務各項工作文宣30萬元。</text:p>
      <text:p text:style-name="P68"><text:span text:style-name="T69">(</text:span>五<text:span text:style-name="T70">)</text:span>參加「第23屆處理南中國海潛在衝突會議」10萬9,000元。</text:p>
      <text:p text:style-name="P71"><text:span text:style-name="T72">(</text:span>六<text:span text:style-name="T73">)</text:span>補助海洋學術研究80萬元。</text:p>
      <text:p text:style-name="P74">三、執行概況說明</text:p>
      <text:p text:style-name="P75"><text:span text:style-name="T76">(</text:span>一<text:span text:style-name="T77">)</text:span>召開會議聽取建言</text:p>
      <text:p text:style-name="P78">召開本署海洋事務研究委員會議，研討重大工作及勤業務精進作為，並針對海洋相關議題進行交流，聽取專家學者建言，俾利本署海洋相關事務上的規劃與策進。</text:p>
      <text:p text:style-name="P79"><text:span text:style-name="T80">(</text:span>二<text:span text:style-name="T81">)</text:span>持續蒐整海洋資訊</text:p>
      <text:p text:style-name="P82">為掌握國際海洋事務脈動與發展，本署定期蒐整臺灣周邊海域重要國際資訊，並洽請專家學者協助編譯「聯合國秘書長海洋與海洋法報告」，以提升國際視野，增進海洋事務應處能力；另於本署網站建構海洋活動資訊交流專區，整合國內海洋活動資訊，提供民眾參與各類海洋活動機會，並建立海洋相關機關、學校、社團聯繫管道，俾利政策規劃、宣導與推廣。</text:p>
      <text:p text:style-name="P83"><text:span text:style-name="T84">(</text:span>三<text:span text:style-name="T85">)</text:span>深耕國人海洋意識</text:p>
      <text:p text:style-name="P86">本署自99年開始推廣聯合國「世界海洋日」理念，邀集相關部會、民間團體辦理各類活動，期藉多元豐富的活動型態，吸引各界參與，建立國人親海、知海、愛海新觀念<text:soft-page-break/>。</text:p>
      <text:p text:style-name="P87"><text:span text:style-name="T88">(</text:span>四<text:span text:style-name="T89">)</text:span>辦理文宣樹立形象</text:p>
      <text:p text:style-name="P90">配合本署各項重大活動辦理媒體邀訪，增進記者對海巡工作之瞭解，擴大宣導118專線報案電話，以促進民眾對專線認知，運用中央社訊息平台發布新聞稿，以提高本署新聞稿採用率及曝光率。</text:p>
      <text:p text:style-name="P91"><text:span text:style-name="T92">(</text:span>五<text:span text:style-name="T93">)</text:span>出席會議掌握情勢</text:p>
      <text:p text:style-name="P94">「處理南中國海潛在衝突研討會」簡稱為「南海會議」，係1991年起由加拿大國際開發署亞太合作計畫贊助印尼所主辦之年度性會議，本會議由印尼外交部主辦，透過外交管道邀請南海周邊國家參加，各國代表團多由外交官員領軍，係我國有關南海議題唯一能參加之多邊國際會議，本署自2005年起配合外交部派員出席，彰顯我國對南海實質管轄。</text:p>
      <text:p text:style-name="P95"><text:span text:style-name="T96">(</text:span>六<text:span text:style-name="T97">)</text:span>鼓勵研究促進交流</text:p>
      <text:p text:style-name="P98">為強化海洋事務的深度與廣度，本署持續與國內大專校院及學術研究機構，共同辦理海洋相關活動，有效擴展學術合作交流管道，豐富海洋學術內涵。</text:p>
      <text:p text:style-name="P99">四、102年度預算申請動支理由</text:p>
      <text:p text:style-name="P100">臺灣四面環海，但民眾普遍存在著重陸輕海的觀念，本署編列「海洋事務推動作業」經費，係鼓勵海洋學術研究、散播海洋知識、倡導海洋文化、普及海洋意識，是「藍色革命、海洋興國」的基礎工程，業務內容是對全民、對外的工作，與企劃管理作業的對內維持組織運作，顯有不同，實無重複編列之疑。為持續推廣海洋相關事務，喚起民眾海洋意識，進而關心海洋、愛護海洋，逐步朝海洋國家邁進，建請同意解除凍結。</text:p>
      <text:p text:style-name="內文"/>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8屆第3會期第13次會議議案關係文書</text:p>
      </style:header>
      <style:header-left>
        <text:p text:style-name="P3">立法院第8屆第3會期第13次會議議案關係文書</text:p>
      </style:header-left>
      <style:footer>
        <text:p text:style-name="P4">報<text:s/><text:page-number text:fixed="false">315</text:page-number></text:p>
      </style:footer>
      <style:footer-left>
        <text:p text:style-name="P5">報<text:s/><text:page-number text:fixed="false">316</text:page-number></text:p>
      </style:footer-left>
    </style:master-page>
    <style:master-page style:name="MP1" style:page-layout-name="PL1">
      <style:header>
        <text:p text:style-name="P48">立法院第8屆第3會期第13次會議議案關係文書</text:p>
      </style:header>
      <style:header-left>
        <text:p text:style-name="P49">立法院第8屆第3會期第13次會議議案關係文書</text:p>
      </style:header-left>
      <style:footer>
        <text:p text:style-name="P50">報<text:s/><text:page-number text:fixed="false">315</text:page-number></text:p>
      </style:footer>
      <style:footer-left>
        <text:p text:style-name="P51">報<text:s/><text:page-number text:fixed="false">3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收文編號：1020002322</dc:title>
    <dc:description>報315;報318;4;議案1020322071000800;收文1020002334</dc:description>
    <dc:subject/>
    <meta:keyword>8;3;13</meta:keyword>
    <meta:initial-creator>13</meta:initial-creator>
    <dc:creator>Windows 使用者</dc:creator>
    <meta:creation-date>2017-08-23T16:09:00Z</meta:creation-date>
    <dc:date>2017-08-23T16:09:00Z</dc:date>
    <meta:print-date>2013-03-27T06:33:00Z</meta:print-date>
    <meta:template xlink:href="LCEWA01.DOT" xlink:type="simple"/>
    <meta:editing-cycles>2</meta:editing-cycles>
    <meta:editing-duration>PT0S</meta:editing-duration>
    <meta:document-statistic meta:page-count="3" meta:paragraph-count="3" meta:word-count="287" meta:character-count="1922" meta:row-count="13" meta:non-whitespace-character-count="1638"/>
  </office:meta>
</office:document-meta>
</file>