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32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2" style:parent-style-name="審查報告特殊項目" style:family="paragraph">
      <style:paragraph-properties fo:margin-left="0.293in" fo:text-indent="-0.293in">
        <style:tab-stops/>
      </style:paragraph-properties>
    </style:style>
    <style:style style:name="P53" style:parent-style-name="審查報告特殊項目" style:family="paragraph">
      <style:paragraph-properties fo:margin-left="0.293in" fo:text-indent="0.293in">
        <style:tab-stops/>
      </style:paragraph-properties>
    </style:style>
    <style:style style:name="P54" style:parent-style-name="審查報告特殊項目" style:family="paragraph">
      <style:paragraph-properties fo:margin-left="0.293in" fo:text-indent="-0.293in">
        <style:tab-stops/>
      </style:paragraph-properties>
    </style:style>
    <style:style style:name="P55" style:parent-style-name="審查報告特殊項目" style:family="paragraph">
      <style:paragraph-properties fo:margin-left="0.293in" fo:text-indent="0.293in">
        <style:tab-stops/>
      </style:paragraph-properties>
    </style:style>
    <style:style style:name="P56" style:parent-style-name="審查報告特殊項目" style:family="paragraph">
      <style:paragraph-properties fo:margin-left="0.5861in" fo:text-indent="-0.293in">
        <style:tab-stops/>
      </style:paragraph-properties>
    </style:style>
    <style:style style:name="T57" style:parent-style-name="預設段落字型" style:family="text">
      <style:text-properties style:font-name="華康細明體"/>
    </style:style>
    <style:style style:name="T58" style:parent-style-name="預設段落字型" style:family="text">
      <style:text-properties style:font-name="華康細明體"/>
    </style:style>
    <style:style style:name="P59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60" style:parent-style-name="預設段落字型" style:family="text">
      <style:text-properties style:font-name="華康細明體"/>
    </style:style>
    <style:style style:name="P61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62" style:parent-style-name="預設段落字型" style:family="text">
      <style:text-properties style:font-name="華康細明體"/>
    </style:style>
    <style:style style:name="P63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64" style:parent-style-name="預設段落字型" style:family="text">
      <style:text-properties style:font-name="華康細明體"/>
    </style:style>
    <style:style style:name="P65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66" style:parent-style-name="預設段落字型" style:family="text">
      <style:text-properties style:font-name="華康細明體"/>
    </style:style>
    <style:style style:name="P67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68" style:parent-style-name="預設段落字型" style:family="text">
      <style:text-properties style:font-name="華康細明體"/>
    </style:style>
    <style:style style:name="P69" style:parent-style-name="審查報告特殊項目" style:family="paragraph">
      <style:paragraph-properties fo:margin-left="0.5861in" fo:text-indent="-0.293in">
        <style:tab-stops/>
      </style:paragraph-properties>
    </style:style>
    <style:style style:name="T70" style:parent-style-name="預設段落字型" style:family="text">
      <style:text-properties style:font-name="華康細明體"/>
    </style:style>
    <style:style style:name="T71" style:parent-style-name="預設段落字型" style:family="text">
      <style:text-properties style:font-name="華康細明體"/>
    </style:style>
    <style:style style:name="P72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73" style:parent-style-name="預設段落字型" style:family="text">
      <style:text-properties style:font-name="華康細明體"/>
    </style:style>
    <style:style style:name="P74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75" style:parent-style-name="預設段落字型" style:family="text">
      <style:text-properties style:font-name="華康細明體"/>
    </style:style>
    <style:style style:name="P76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77" style:parent-style-name="預設段落字型" style:family="text">
      <style:text-properties style:font-name="華康細明體"/>
    </style:style>
    <style:style style:name="P78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79" style:parent-style-name="預設段落字型" style:family="text">
      <style:text-properties style:font-name="華康細明體"/>
    </style:style>
    <style:style style:name="P80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81" style:parent-style-name="預設段落字型" style:family="text">
      <style:text-properties style:font-name="華康細明體"/>
    </style:style>
    <style:style style:name="P82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83" style:parent-style-name="預設段落字型" style:family="text">
      <style:text-properties style:font-name="華康細明體"/>
    </style:style>
    <style:style style:name="P84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85" style:parent-style-name="預設段落字型" style:family="text">
      <style:text-properties style:font-name="華康細明體"/>
    </style:style>
    <style:style style:name="P86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87" style:parent-style-name="預設段落字型" style:family="text">
      <style:text-properties style:font-name="華康細明體"/>
    </style:style>
    <style:style style:name="P88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89" style:parent-style-name="預設段落字型" style:family="text">
      <style:text-properties style:font-name="華康細明體"/>
    </style:style>
    <style:style style:name="P90" style:parent-style-name="審查報告特殊項目" style:family="paragraph">
      <style:paragraph-properties fo:text-align="start" fo:margin-left="0.8055in" fo:text-indent="-0.2194in">
        <style:tab-stops/>
      </style:paragraph-properties>
    </style:style>
    <style:style style:name="T91" style:parent-style-name="預設段落字型" style:family="text">
      <style:text-properties style:font-name="華康細明體"/>
    </style:style>
    <style:style style:name="P92" style:parent-style-name="審查報告特殊項目" style:family="paragraph">
      <style:paragraph-properties fo:text-align="start" fo:margin-left="0.8055in" fo:text-indent="-0.2194in">
        <style:tab-stops/>
      </style:paragraph-properties>
    </style:style>
    <style:style style:name="T93" style:parent-style-name="預設段落字型" style:family="text">
      <style:text-properties style:font-name="華康細明體"/>
    </style:style>
    <style:style style:name="P94" style:parent-style-name="審查報告特殊項目" style:family="paragraph">
      <style:paragraph-properties fo:text-align="start" fo:margin-left="0.8055in" fo:text-indent="-0.2194in">
        <style:tab-stops/>
      </style:paragraph-properties>
    </style:style>
    <style:style style:name="T95" style:parent-style-name="預設段落字型" style:family="text">
      <style:text-properties style:font-name="華康細明體"/>
    </style:style>
    <style:style style:name="P96" style:parent-style-name="審查報告特殊項目" style:family="paragraph">
      <style:paragraph-properties fo:text-align="start" fo:margin-left="0.8055in" fo:text-indent="-0.2194in">
        <style:tab-stops/>
      </style:paragraph-properties>
    </style:style>
    <style:style style:name="T97" style:parent-style-name="預設段落字型" style:family="text">
      <style:text-properties style:font-name="華康細明體"/>
    </style:style>
    <style:style style:name="P98" style:parent-style-name="審查報告特殊項目" style:family="paragraph">
      <style:paragraph-properties fo:text-align="start" fo:margin-left="0.8055in" fo:text-indent="-0.2194in">
        <style:tab-stops/>
      </style:paragraph-properties>
    </style:style>
    <style:style style:name="T99" style:parent-style-name="預設段落字型" style:family="text">
      <style:text-properties style:font-name="華康細明體"/>
    </style:style>
    <style:style style:name="P100" style:parent-style-name="審查報告特殊項目" style:family="paragraph">
      <style:paragraph-properties fo:margin-left="0.5861in" fo:text-indent="-0.293in">
        <style:tab-stops/>
      </style:paragraph-properties>
    </style:style>
    <style:style style:name="T101" style:parent-style-name="預設段落字型" style:family="text">
      <style:text-properties style:font-name="華康細明體"/>
    </style:style>
    <style:style style:name="T102" style:parent-style-name="預設段落字型" style:family="text">
      <style:text-properties style:font-name="華康細明體"/>
    </style:style>
    <style:style style:name="P103" style:parent-style-name="審查報告特殊項目" style:family="paragraph">
      <style:paragraph-properties fo:margin-left="0.5861in" fo:text-indent="0.29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TableColumn105" style:family="table-column">
      <style:table-column-properties style:column-width="1.2541in"/>
    </style:style>
    <style:style style:name="TableColumn106" style:family="table-column">
      <style:table-column-properties style:column-width="1.1131in"/>
    </style:style>
    <style:style style:name="TableColumn107" style:family="table-column">
      <style:table-column-properties style:column-width="1.1131in"/>
    </style:style>
    <style:style style:name="TableColumn108" style:family="table-column">
      <style:table-column-properties style:column-width="1.1131in"/>
    </style:style>
    <style:style style:name="TableColumn109" style:family="table-column">
      <style:table-column-properties style:column-width="1.1131in"/>
    </style:style>
    <style:style style:name="Table104" style:family="table">
      <style:table-properties style:width="5.7069in" fo:margin-left="0.6319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P112" style:parent-style-name="內文" style:family="paragraph">
      <style:paragraph-properties fo:text-align="end" fo:margin-top="0.0729in" fo:margin-bottom="0.0729in" fo:margin-left="0.7326in" fo:margin-right="0.0729in">
        <style:tab-stops/>
      </style:paragraph-properties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7" style:parent-style-name="表格第一列文字分散" style:family="paragraph">
      <style:paragraph-properties fo:text-align="end" fo:margin-left="0.0729in" fo:margin-right="0.0729in">
        <style:tab-stops/>
      </style:paragraph-properties>
    </style:style>
    <style:style style:name="T118" style:parent-style-name="預設段落字型" style:family="text">
      <style:text-properties style:font-name="華康楷書體W5" style:font-name-asian="華康楷書體W5" fo:font-size="10pt" style:font-size-asian="10pt"/>
    </style:style>
    <style:style style:name="P119" style:parent-style-name="表格內文頂頭" style:family="paragraph">
      <style:paragraph-properties fo:margin-left="0.0729in" fo:margin-right="0.0729in">
        <style:tab-stops/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1" style:parent-style-name="表格第一列文字分散" style:family="paragraph">
      <style:paragraph-properties fo:text-align="center" fo:margin-left="0.0729in" fo:margin-right="0.0729in">
        <style:tab-stops/>
      </style:paragraph-properties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3" style:parent-style-name="表格第一列文字分散" style:family="paragraph">
      <style:paragraph-properties fo:text-align="center" fo:margin-left="0.0729in" fo:margin-right="0.0729in">
        <style:tab-stops/>
      </style:paragraph-properties>
    </style:style>
    <style:style style:name="TableRow124" style:family="table-row">
      <style:table-row-properties fo:keep-together="always"/>
    </style:style>
    <style:style style:name="P125" style:parent-style-name="表格內文頂頭" style:family="paragraph">
      <style:paragraph-properties fo:margin-left="0.0729in" fo:margin-right="0.0729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33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6" style:parent-style-name="表格內文頂頭" style:family="paragraph">
      <style:paragraph-properties fo:margin-left="0.0729in" fo:margin-right="0.0729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44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7" style:parent-style-name="表格內文頂頭" style:family="paragraph">
      <style:paragraph-properties fo:margin-left="0.0729in" fo:margin-right="0.0729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55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58" style:parent-style-name="表格內文頂頭" style:family="paragraph">
      <style:paragraph-properties fo:margin-left="0.0729in" fo:margin-right="0.0729in">
        <style:tab-stops/>
      </style:paragraph-properties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60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62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64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66" style:parent-style-name="表格內文頂頭" style:family="paragraph">
      <style:paragraph-properties fo:text-align="end" fo:margin-left="0.0729in" fo:margin-right="0.0729in">
        <style:tab-stops/>
      </style:paragraph-properties>
    </style:style>
    <style:style style:name="P167" style:parent-style-name="特殊項目符號" style:family="paragraph">
      <style:paragraph-properties fo:margin-top="0.1159in" fo:margin-left="0.5861in" fo:text-indent="-0.293in">
        <style:tab-stops/>
      </style:paragraph-properties>
    </style:style>
    <style:style style:name="T168" style:parent-style-name="預設段落字型" style:family="text">
      <style:text-properties style:font-name="華康細明體"/>
    </style:style>
    <style:style style:name="T169" style:parent-style-name="預設段落字型" style:family="text">
      <style:text-properties style:font-name="華康細明體"/>
    </style:style>
    <style:style style:name="P170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171" style:parent-style-name="預設段落字型" style:family="text">
      <style:text-properties style:font-name="華康細明體"/>
    </style:style>
    <style:style style:name="P172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173" style:parent-style-name="預設段落字型" style:family="text">
      <style:text-properties style:font-name="華康細明體"/>
    </style:style>
    <style:style style:name="P174" style:parent-style-name="特殊項目符號" style:family="paragraph">
      <style:paragraph-properties fo:margin-left="0.293in" fo:text-indent="-0.293in">
        <style:tab-stops/>
      </style:paragraph-properties>
    </style:style>
    <style:style style:name="P175" style:parent-style-name="特殊項目符號" style:family="paragraph">
      <style:paragraph-properties fo:margin-left="0.293in" fo:text-indent="0.293in">
        <style:tab-stops/>
      </style:paragraph-properties>
    </style:style>
    <style:style style:name="P176" style:parent-style-name="特殊項目符號" style:family="paragraph">
      <style:paragraph-properties fo:margin-left="0.5861in" fo:text-indent="-0.293in">
        <style:tab-stops/>
      </style:paragraph-properties>
    </style:style>
    <style:style style:name="T177" style:parent-style-name="預設段落字型" style:family="text">
      <style:text-properties style:font-name="華康細明體"/>
    </style:style>
    <style:style style:name="T178" style:parent-style-name="預設段落字型" style:family="text">
      <style:text-properties style:font-name="華康細明體"/>
    </style:style>
    <style:style style:name="P179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180" style:parent-style-name="預設段落字型" style:family="text">
      <style:text-properties style:font-name="華康細明體"/>
    </style:style>
    <style:style style:name="P181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182" style:parent-style-name="預設段落字型" style:family="text">
      <style:text-properties style:font-name="華康細明體"/>
    </style:style>
    <style:style style:name="P183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184" style:parent-style-name="預設段落字型" style:family="text">
      <style:text-properties style:font-name="華康細明體"/>
    </style:style>
    <style:style style:name="P185" style:parent-style-name="特殊項目符號" style:family="paragraph">
      <style:paragraph-properties fo:margin-left="0.952in" fo:text-indent="-0.2194in">
        <style:tab-stops/>
      </style:paragraph-properties>
    </style:style>
    <style:style style:name="T186" style:parent-style-name="預設段落字型" style:family="text">
      <style:text-properties style:font-name="華康細明體"/>
    </style:style>
    <style:style style:name="P187" style:parent-style-name="特殊項目符號" style:family="paragraph">
      <style:paragraph-properties fo:margin-left="0.952in" fo:text-indent="-0.2194in">
        <style:tab-stops/>
      </style:paragraph-properties>
    </style:style>
    <style:style style:name="T188" style:parent-style-name="預設段落字型" style:family="text">
      <style:text-properties style:font-name="華康細明體"/>
    </style:style>
    <style:style style:name="P189" style:parent-style-name="特殊項目符號" style:family="paragraph">
      <style:paragraph-properties fo:margin-left="0.5861in" fo:text-indent="-0.293in">
        <style:tab-stops/>
      </style:paragraph-properties>
    </style:style>
    <style:style style:name="T190" style:parent-style-name="預設段落字型" style:family="text">
      <style:text-properties style:font-name="華康細明體"/>
    </style:style>
    <style:style style:name="T191" style:parent-style-name="預設段落字型" style:family="text">
      <style:text-properties style:font-name="華康細明體"/>
    </style:style>
    <style:style style:name="P192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193" style:parent-style-name="預設段落字型" style:family="text">
      <style:text-properties style:font-name="華康細明體"/>
    </style:style>
    <style:style style:name="P194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195" style:parent-style-name="預設段落字型" style:family="text">
      <style:text-properties style:font-name="華康細明體"/>
    </style:style>
    <style:style style:name="P196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197" style:parent-style-name="預設段落字型" style:family="text">
      <style:text-properties style:font-name="華康細明體"/>
    </style:style>
    <style:style style:name="P198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199" style:parent-style-name="預設段落字型" style:family="text">
      <style:text-properties style:font-name="華康細明體"/>
    </style:style>
    <style:style style:name="P200" style:parent-style-name="特殊項目符號" style:family="paragraph">
      <style:paragraph-properties fo:text-align="start" fo:margin-left="0.7326in" fo:text-indent="-0.1465in">
        <style:tab-stops/>
      </style:paragraph-properties>
    </style:style>
    <style:style style:name="T201" style:parent-style-name="預設段落字型" style:family="text">
      <style:text-properties style:font-name="華康細明體"/>
    </style:style>
    <style:style style:name="P202" style:parent-style-name="特殊項目符號" style:family="paragraph">
      <style:paragraph-properties fo:margin-left="0.293in" fo:text-indent="-0.293in">
        <style:tab-stops/>
      </style:paragraph-properties>
    </style:style>
    <style:style style:name="P203" style:parent-style-name="特殊項目符號" style:family="paragraph">
      <style:paragraph-properties fo:margin-left="0.293in" fo:text-indent="0.293in">
        <style:tab-stops/>
      </style:paragraph-properties>
    </style:style>
    <style:style style:name="P204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收文編號：1020002336</text:p>
      <text:p text:style-name="P6">　　　　　　　　　　　　　　　　　　　　　　　　　　　　　議案編號：1020322071001000</text:p>
      <text:p text:style-name="P7"><text:span text:style-name="T8">立法院議案關係文書</text:span>　<text:span text:style-name="T9">（中華民國41年9月起編號）</text:span><text:span text:style-name="T10">中華民國102年5月1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3333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822</text:p>
          </table:table-cell>
        </table:table-row>
      </table:table>
      <text:p text:style-name="P30"/>
      <text:p text:style-name="P31">案由：行政院海岸巡防署函，為102年度中央政府總預算該署主管第2項決議<text:span text:style-name="T32">(</text:span>一<text:span text:style-name="T33">)</text:span>，海洋巡防總局「海洋巡防業務－艦艇建造及維修」編列艦艇養護費用凍結五分之一乙案，請安排報告，請查照案。</text:p>
      <text:p text:style-name="P34"/>
      <text:p text:style-name="函件單位">行政院海岸巡防署函</text:p>
      <text:p text:style-name="P35">受文者：立法院</text:p>
      <text:p text:style-name="P36">發文日期：中華民國102年3月19日</text:p>
      <text:p text:style-name="P37">發文字號：署主歲字第10200044507號</text:p>
      <text:p text:style-name="P38">速別：普通件</text:p>
      <text:p text:style-name="P39">密等及解密條件或保密期限：普通</text:p>
      <text:p text:style-name="P40">附件：如主旨</text:p>
      <text:p text:style-name="P41">主旨：為102年度中央政府總預算決議，針對『海洋巡防總局「海洋巡防業務－艦艇建造及維修」編列艦艇養護費用4億7,820萬1,000元凍結五分之一，並向本院內政委員會提出報告後，始得動支』案，請安排報告，請查照。</text:p>
      <text:p text:style-name="P42">說明：依據大院通過之102年度中央政府總預算案決議【海岸巡防署主管第2項之決議事項<text:span text:style-name="T43">(</text:span>一<text:span text:style-name="T44">)</text:span>】辦理。</text:p>
      <text:p text:style-name="P45">正本：立法院</text:p>
      <text:p text:style-name="P46">副本：立法院內政委員會、本署國會聯絡組、本署海洋巡防總局</text:p>
      <text:soft-page-break/>
      <text:p text:style-name="P47">海洋巡防總局第2目「海洋巡防業務」項下「艦艇建造及維修」編列艦艇養護費用4億7,820萬1,000元，凍結五分之一案解凍專案報告</text:p>
      <text:p text:style-name="P52">一、案由</text:p>
      <text:p text:style-name="P53">海洋巡防總局「海洋巡防業務－04艦艇建造及維修」項下分別編列「艦艇歲修、定保、料配件及機械儀器養護1億6,754萬5,000元」、「艦艇特別檢驗（大修）經費3億1,065萬6,000元」，艦艇養護相關費用合計4億7,820萬1,000元，較101年度預算數增加1億1,327萬8,000元，增幅比例31%。惟查100年度非屬例行性維修或人為疏失所致之海損，進而維修仍有12艘，佔全年度18艘之比率逾6成，加上目前部分海巡艦艇妥善率未達目標值，爰凍結五分之一，俟提出檢討改善方案及艦艇養護費用支出明細等說明資料，向大院內政委員會報告後，始得動支。</text:p>
      <text:p text:style-name="P54">二、預算編列情形</text:p>
      <text:p text:style-name="P55">「艦艇維修」預算編列艦艇特別檢驗（大修）及歲修經費係分別依據船舶法第26條規定（至少5年接受特別檢查1次）及第27條規定（每年接受定期檢查1次），各級艦艇必須通過特檢及定檢方能正常服勤。為配合前述檢查，必須辦理定期保養、歲修及主、輔機性能提升（大修），若未通過相關檢驗，艦艇即無法航行，將嚴重影響海巡勤務、海上救難、杜絕犯罪及維護國家安全等執行之能量。據此，本署海洋巡防總局102年度編列「艦艇維修」預算總計新臺幣4億7,820萬1,000元，說明如下：</text:p>
      <text:p text:style-name="P56"><text:span text:style-name="T57">(</text:span>一<text:span text:style-name="T58">)</text:span>艦艇特別檢驗（大修）經費3億1,065萬6,000元：</text:p>
      <text:p text:style-name="P59">1<text:span text:style-name="T60">.</text:span>600噸級巡防艦（基隆艦）性能提升1艘9,000萬元。</text:p>
      <text:p text:style-name="P61">2<text:span text:style-name="T62">.</text:span>500噸級巡防艦性能提升共2艘（連江艦、金門艦），每艘各5,692萬8,000元，共1億1,385萬6,000元。</text:p>
      <text:p text:style-name="P63">3<text:span text:style-name="T64">.</text:span>100噸級巡防艇性能提升共2艘，每艘各2,000萬元，共4,000萬元。</text:p>
      <text:p text:style-name="P65">4<text:span text:style-name="T66">.</text:span>50噸級巡防艇性能提升共4艘（主機機型為DEUTZ），每艘各1,205萬元，共4,820萬元。</text:p>
      <text:p text:style-name="P67">5<text:span text:style-name="T68">.</text:span>50噸級巡防艇性能提升（主機機型為MAN）共2艘，每艘各930萬元，共1,860萬元。</text:p>
      <text:p text:style-name="P69"><text:span text:style-name="T70">(</text:span>二<text:span text:style-name="T71">)</text:span>204艘艦船艇暨躉船台「艦艇歲修、定保、料配件及機械儀器養護」預算共1億6,754萬5,000元，分配情形分述如下：</text:p>
      <text:p text:style-name="P72">1<text:span text:style-name="T73">.</text:span>500噸級以上巡防艦15艘，共3,930萬元。</text:p>
      <text:p text:style-name="P74">2<text:span text:style-name="T75">.</text:span>漁業巡護船7艘，共1,600萬元。</text:p>
      <text:soft-page-break/>
      <text:p text:style-name="P76">3<text:span text:style-name="T77">.</text:span>100噸級巡防艇19艘，共2,450萬元。</text:p>
      <text:p text:style-name="P78">4<text:span text:style-name="T79">.</text:span>60噸級巡防艇5艘，共600萬元。</text:p>
      <text:p text:style-name="P80">5<text:span text:style-name="T81">.</text:span>50噸級巡防艇22艘，共2,200萬元。</text:p>
      <text:p text:style-name="P82">6<text:span text:style-name="T83">.</text:span>35噸級巡防艇30艘，共1,380萬元。</text:p>
      <text:p text:style-name="P84">7<text:span text:style-name="T85">.</text:span>30噸級巡防艇14艘，共1,134萬元。</text:p>
      <text:p text:style-name="P86">8<text:span text:style-name="T87">.</text:span>20噸級巡防艇46艘，共1,801萬元。</text:p>
      <text:p text:style-name="P88">9<text:span text:style-name="T89">.</text:span>10噸級巡防艇4艘，共178萬元。</text:p>
      <text:p text:style-name="P90">10<text:span text:style-name="T91">.</text:span>特勤快艇9艘，共180萬元。</text:p>
      <text:p text:style-name="P92">11<text:span text:style-name="T93">.</text:span>M8巡防艇5艘，共150萬元。</text:p>
      <text:p text:style-name="P94">12<text:span text:style-name="T95">.</text:span>自動扶正救難艇3艘，共450萬元。</text:p>
      <text:p text:style-name="P96">13<text:span text:style-name="T97">.</text:span>除汙船4艘，共620萬元。</text:p>
      <text:p text:style-name="P98">14<text:span text:style-name="T99">.</text:span>躉船台21艘，共81萬5,000元。</text:p>
      <text:p text:style-name="P100"><text:span text:style-name="T101">(</text:span>三<text:span text:style-name="T102">)</text:span>預算較101年度增加原因：</text:p>
      <text:p text:style-name="P103">海洋巡防總局102年度養護相關經費合計較101年度增加1億1,327萬8,000元，資本門較去年度增加1億652萬元，主要係增加2艘大型艦及1艘100噸級巡防艇規劃施作特別檢驗（大修）所致。經常門較去度增加675萬8,000元，係因增加2000噸級台南艦、1000噸級巡護七號、2艘多功能巡緝艇所致。</text:p>
      <text:section text:name="Sect2" text:style-name="S2"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 table:number-columns-spanned="5">
              <text:p text:style-name="P112"><text:span text:style-name="T113">單位：新臺幣千元、</text:span><text:span text:style-name="T114">%</text:span><text:bookmark-start text:name="TA8473169"/><text:bookmark-end text:name="TA8473169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rows-spanned="2">
              <text:p text:style-name="P117"><text:span text:style-name="T118"><draw:custom-shape svg:x="-0.01389in" svg:y="-0.02639in" svg:width="1.24028in" svg:height="0.51528in" draw:z-index="251657728" draw:id="id0" draw:style-name="a0" draw:name="Line 3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項目</text:p>
              <text:p text:style-name="P119">機關</text:p>
            </table:table-cell>
            <table:table-cell table:style-name="TableCell120" table:number-columns-spanned="2">
              <text:p text:style-name="P121">預算數</text:p>
            </table:table-cell>
            <table:covered-table-cell/>
            <table:table-cell table:style-name="TableCell122" table:number-columns-spanned="2">
              <text:p text:style-name="P123">增減數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102年度</text:p>
            </table:table-cell>
            <table:table-cell table:style-name="TableCell128">
              <text:p text:style-name="P129">101年度</text:p>
            </table:table-cell>
            <table:table-cell table:style-name="TableCell130">
              <text:p text:style-name="P131">增加總額</text:p>
            </table:table-cell>
            <table:table-cell table:style-name="TableCell132">
              <text:p text:style-name="P133">增減比例</text:p>
            </table:table-cell>
          </table:table-row>
          <table:table-row table:style-name="TableRow134">
            <table:table-cell table:style-name="TableCell135">
              <text:p text:style-name="P136">海洋巡防總局</text:p>
            </table:table-cell>
            <table:table-cell table:style-name="TableCell137">
              <text:p text:style-name="P138">478,201</text:p>
            </table:table-cell>
            <table:table-cell table:style-name="TableCell139">
              <text:p text:style-name="P140">364,923</text:p>
            </table:table-cell>
            <table:table-cell table:style-name="TableCell141">
              <text:p text:style-name="P142">113,278</text:p>
            </table:table-cell>
            <table:table-cell table:style-name="TableCell143">
              <text:p text:style-name="P144">31%</text:p>
            </table:table-cell>
          </table:table-row>
          <table:table-row table:style-name="TableRow145">
            <table:table-cell table:style-name="TableCell146">
              <text:p text:style-name="P147">經常門</text:p>
            </table:table-cell>
            <table:table-cell table:style-name="TableCell148">
              <text:p text:style-name="P149">167,545</text:p>
            </table:table-cell>
            <table:table-cell table:style-name="TableCell150">
              <text:p text:style-name="P151">160,787</text:p>
            </table:table-cell>
            <table:table-cell table:style-name="TableCell152">
              <text:p text:style-name="P153">6,758</text:p>
            </table:table-cell>
            <table:table-cell table:style-name="TableCell154">
              <text:p text:style-name="P155">4%</text:p>
            </table:table-cell>
          </table:table-row>
          <table:table-row table:style-name="TableRow156">
            <table:table-cell table:style-name="TableCell157">
              <text:p text:style-name="P158">資本門</text:p>
            </table:table-cell>
            <table:table-cell table:style-name="TableCell159">
              <text:p text:style-name="P160">310,656</text:p>
            </table:table-cell>
            <table:table-cell table:style-name="TableCell161">
              <text:p text:style-name="P162">204,136</text:p>
            </table:table-cell>
            <table:table-cell table:style-name="TableCell163">
              <text:p text:style-name="P164">106,520</text:p>
            </table:table-cell>
            <table:table-cell table:style-name="TableCell165">
              <text:p text:style-name="P166">52.1%</text:p>
            </table:table-cell>
          </table:table-row>
        </table:table>
        <text:p text:style-name="P167"><text:span text:style-name="T168">(</text:span>四<text:span text:style-name="T169">)</text:span>預算已本撙節原則編列：</text:p>
        <text:p text:style-name="P170">1<text:span text:style-name="T171">.</text:span>囿於政府財政拮据，歷年業已多次與驗船機構溝通，將原訂於100年度及101年度應施作特檢艦艇延後至102年度，另將2艘100噸、1艘50噸艇、3艘RB艇及44艘20噸艇，計50艘艦艇，再延至103年實施，基隆艦等11艘艦艇（3艦8艇），已無展延空間，若無經費施作特別檢驗11艘艦艇恐將停航，嚴重影響海巡能量。</text:p>
        <text:p text:style-name="P172">2<text:span text:style-name="T173">.</text:span>102年度經常門編列艦艇歲修、定保、料配件及機械儀器養護費原需求數2億1,238萬5,418元，囿於政府財政拮据，在不影響艦艇安全原則下，已減列4,484萬418元。</text:p>
        <text:p text:style-name="P174">三、執行概況說明</text:p>
        <text:p text:style-name="P175">101年度艦艇養護費預算數1億6,078萬7,000元（經常門），因預算不足致12月底前將有26艘艦艇停航之虞，經動用第一預備金579萬5,000元及第二預備金4,610萬元支應，決算數2億714萬4,238元，佔預算數比率97.4%。除10艘50噸以上已停航艦艇，得以陸續投入執勤行列外，其他艦艇亦得以避免停航命運。原逐月下降之妥善率，獲核撥預備金後，妥善率已逐步提升，101年度整體妥善率76.53%，雖符合74%目標值，惟仍有精進空間，相關精進作為如下：</text:p>
        <text:p text:style-name="P176"><text:span text:style-name="T177">(</text:span>一<text:span text:style-name="T178">)</text:span>提升妥善率精進作為</text:p>
        <text:p text:style-name="P179">1<text:span text:style-name="T180">.</text:span>妥適規劃維修期程：該總局各級艦艇配合定檢及特檢實施歲修或大修，採計畫性維修，除將各隊所屬艦船艇分散於年度各時間維修外，並配合各項專案勤務需求，以利艦船艇能量有效運用。</text:p>
        <text:p text:style-name="P181">2<text:span text:style-name="T182">.</text:span>辦理長期保養契約：長期契約可簡化行政流程、減少招標次數、公告時間及明確保固責任，除提升妥善率外，並可撙節養護經費。如可提供足額預算，未來將研議辦理其他類型艦艇長期維修契約，俾利提升妥善率。長期合約計有20噸、30噸、35噸及搜救艇等共計93艘（占所有艦艇數之48.2%），102年度長期合約已發生契約責任預算為4,765萬元，佔經常門預算28.4%。</text:p>
        <text:p text:style-name="P183">3<text:span text:style-name="T184">.</text:span>妥善率分層管制：每日及每週檢討艦艇維保狀況，以求即時掌握艦艇狀況，其說明如下：</text:p>
        <text:p text:style-name="P185"><text:span text:style-name="T186">(1)</text:span>每日早上風險管理會議及下午勤務編排審核會議，掌握艦艇當日維保狀況及妥善率。</text:p>
        <text:p text:style-name="P187"><text:span text:style-name="T188">(2)</text:span>每週於海洋巡防總局主管會報，檢討各艦艇維修狀況與進度。</text:p>
        <text:p text:style-name="P189"><text:span text:style-name="T190">(</text:span>二<text:span text:style-name="T191">)</text:span>降低海損率精進作為</text:p>
        <text:p text:style-name="P192">1<text:span text:style-name="T193">.</text:span>採重獎重懲原則：已修訂「艦艇養護獎懲要點」，海損發生後，經海事評議委員會認定重大違失者，將予記過或調地處分，並列為年終考績之參考。</text:p>
        <text:p text:style-name="P194">2<text:span text:style-name="T195">.</text:span>落實實施教育訓練：每年均辦理各型主機維修保養講習，以減少海損事故發生。</text:p>
        <text:p text:style-name="P196">3<text:span text:style-name="T197">.</text:span>加強審核廠商資格：歲、大修案要求廠商須具備二等管輪執照以上之專業人員，以確保施工品質。</text:p>
        <text:p text:style-name="P198">4<text:span text:style-name="T199">.</text:span>設置南北督工小組：由具輪機專業人員至維修廠監督，並配合各維修艦艇專責督工人員進行督工。</text:p>
        <text:p text:style-name="P200">5<text:span text:style-name="T201">.</text:span>加速汰換老舊船艇：30噸級船艇至今已使用約17年且逾使用年限，因船艇海損、故障航修頻繁，維修經費倍增，不符經濟效益，列為優先汰換目標。</text:p>
        <text:p text:style-name="P202">四、申請預算動支之必要性說明</text:p>
        <text:p text:style-name="P203">本署成立迄今，艦艇數量增加，且逐年老化，維修費用隨之提升。本署艦艇常於惡劣海象下出勤執行救難及各項專案勤務（釣魚台、北方三島、東南沙、西北海域…等），勤務24小時綿密不斷，主機運轉時數普遍偏高，機械系統經過長時間使用，易致機械異常及故障，導致船安、人安受到嚴重威脅。為維持穩定妥善率及避免機械海損，必須逐年規劃各噸級巡防艦艇保養及歲（大）修，以維持最低適航性，確保任務遂行，所編預算確有其必要性及效益性，且已本撙節原則核實編列，爰建請同意解除凍結。</text:p>
        <text:p text:style-name="P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8" style:parent-style-name="頁首" style:family="paragraph">
      <style:paragraph-properties fo:text-align="center" fo:line-height="0.1458in"/>
    </style:style>
    <style:style style:name="P49" style:parent-style-name="頁首" style:family="paragraph">
      <style:paragraph-properties fo:text-align="center"/>
    </style:style>
    <style:style style:name="P50" style:parent-style-name="頁尾" style:family="paragraph">
      <style:paragraph-properties fo:text-align="center"/>
    </style:style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3次會議議案關係文書</text:p>
      </style:header>
      <style:header-left>
        <text:p text:style-name="P3">立法院第8屆第3會期第13次會議議案關係文書</text:p>
      </style:header-left>
      <style:footer>
        <text:p text:style-name="P4">報<text:s/><text:page-number text:fixed="false">323</text:page-number></text:p>
      </style:footer>
      <style:footer-left>
        <text:p text:style-name="P5">報<text:s/><text:page-number text:fixed="false">324</text:page-number></text:p>
      </style:footer-left>
    </style:master-page>
    <style:master-page style:name="MP1" style:page-layout-name="PL1">
      <style:header>
        <text:p text:style-name="P48">立法院第8屆第3會期第13次會議議案關係文書</text:p>
      </style:header>
      <style:header-left>
        <text:p text:style-name="P49">立法院第8屆第3會期第13次會議議案關係文書</text:p>
      </style:header-left>
      <style:footer>
        <text:p text:style-name="P50">報<text:s/><text:page-number text:fixed="false">323</text:page-number></text:p>
      </style:footer>
      <style:footer-left>
        <text:p text:style-name="P51">報<text:s/><text:page-number text:fixed="false">3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20002336</dc:title>
    <dc:description>報323;報328;6;議案1020322071001000;收文1020002336</dc:description>
    <dc:subject/>
    <meta:keyword>8;3;13</meta:keyword>
    <meta:initial-creator>21</meta:initial-creator>
    <dc:creator>Windows 使用者</dc:creator>
    <meta:creation-date>2017-08-23T16:09:00Z</meta:creation-date>
    <dc:date>2017-08-23T16:09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6" meta:word-count="522" meta:character-count="3496" meta:row-count="24" meta:non-whitespace-character-count="2980"/>
  </office:meta>
</office:document-meta>
</file>