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0576in" style:page-number="333"/>
    </style:style>
    <style:style style:name="P6" style:parent-style-name="內文" style:family="paragraph">
      <style:paragraph-properties fo:margin-bottom="0.1159in"/>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華康楷書體W5" style:letter-kerning="false" fo:font-size="21pt" style:font-size-asian="21pt"/>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2368in"/>
    </style:style>
    <style:style style:name="TableColumn19" style:family="table-column">
      <style:table-column-properties style:column-width="0.434in"/>
    </style:style>
    <style:style style:name="Table12" style:family="table">
      <style:table-properties style:width="4.888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T32" style:parent-style-name="預設段落字型" style:family="text">
      <style:text-properties style:font-name="華康楷書體W5"/>
    </style:style>
    <style:style style:name="T33" style:parent-style-name="預設段落字型" style:family="text">
      <style:text-properties style:font-name="華康楷書體W5"/>
    </style:style>
    <style:style style:name="P34" style:parent-style-name="案由議" style:family="paragraph">
      <style:paragraph-properties fo:margin-left="0.9597in" fo:text-indent="-0.5937in">
        <style:tab-stops/>
      </style:paragraph-properties>
    </style:style>
    <style:style style:name="P35" style:parent-style-name="函件受文者" style:family="paragraph">
      <style:paragraph-properties fo:margin-left="0.5861in" fo:text-indent="-0.5861in">
        <style:tab-stops/>
      </style:paragraph-properties>
    </style:style>
    <style:style style:name="P36" style:parent-style-name="函件發文日期與字號" style:family="paragraph">
      <style:paragraph-properties fo:margin-left="0.7326in" fo:text-indent="-0.7326in">
        <style:tab-stops/>
      </style:paragraph-properties>
    </style:style>
    <style:style style:name="P37" style:parent-style-name="函件發文日期與字號" style:family="paragraph">
      <style:paragraph-properties fo:margin-left="0.7326in" fo:text-indent="-0.7326in">
        <style:tab-stops/>
      </style:paragraph-properties>
    </style:style>
    <style:style style:name="P38" style:parent-style-name="函件速別" style:family="paragraph">
      <style:paragraph-properties fo:margin-left="0.4395in" fo:text-indent="-0.4395in">
        <style:tab-stops/>
      </style:paragraph-properties>
    </style:style>
    <style:style style:name="P39" style:parent-style-name="函件密等及解密條件" style:family="paragraph">
      <style:paragraph-properties fo:margin-left="1.1722in" fo:text-indent="-1.1722in">
        <style:tab-stops/>
      </style:paragraph-properties>
    </style:style>
    <style:style style:name="P40" style:parent-style-name="函件附件" style:family="paragraph">
      <style:paragraph-properties fo:margin-left="0.4395in" fo:text-indent="-0.4395in">
        <style:tab-stops/>
      </style:paragraph-properties>
    </style:style>
    <style:style style:name="P41" style:parent-style-name="函件主旨" style:family="paragraph">
      <style:paragraph-properties fo:margin-left="0.4395in" fo:text-indent="-0.4395in">
        <style:tab-stops/>
      </style:paragraph-properties>
    </style:style>
    <style:style style:name="P42" style:parent-style-name="函件說明" style:family="paragraph">
      <style:paragraph-properties fo:margin-left="0.4395in" fo:text-indent="-0.4395in">
        <style:tab-stops/>
      </style:paragraph-properties>
    </style:style>
    <style:style style:name="T43" style:parent-style-name="預設段落字型" style:family="text">
      <style:text-properties style:font-name="華康細明體"/>
    </style:style>
    <style:style style:name="T44" style:parent-style-name="預設段落字型" style:family="text">
      <style:text-properties style:font-name="華康細明體"/>
    </style:style>
    <style:style style:name="P45" style:parent-style-name="函件正附本" style:family="paragraph">
      <style:paragraph-properties fo:margin-left="0.4395in" fo:text-indent="-0.4395in">
        <style:tab-stops/>
      </style:paragraph-properties>
    </style:style>
    <style:style style:name="P46" style:parent-style-name="函件正附本" style:family="paragraph">
      <style:paragraph-properties fo:margin-left="0.4395in" fo:text-indent="-0.4395in">
        <style:tab-stops/>
      </style:paragraph-properties>
    </style:style>
    <style:style style:name="P47" style:parent-style-name="審查報告標題" style:master-page-name="MP1" style:family="paragraph">
      <style:paragraph-properties fo:break-before="page" fo:margin-bottom="0.1159in" fo:line-height="0.3472in" fo:margin-left="0.7326in" fo:text-indent="0in">
        <style:tab-stops/>
      </style:paragraph-properties>
    </style:style>
    <style:style style:name="P52" style:parent-style-name="審查報告特殊項目" style:family="paragraph">
      <style:paragraph-properties fo:margin-left="0.293in" fo:text-indent="-0.293in">
        <style:tab-stops/>
      </style:paragraph-properties>
    </style:style>
    <style:style style:name="P53" style:parent-style-name="審查報告特殊項目" style:family="paragraph">
      <style:paragraph-properties fo:margin-left="0.293in" fo:text-indent="0.293in">
        <style:tab-stops/>
      </style:paragraph-properties>
    </style:style>
    <style:style style:name="P54" style:parent-style-name="審查報告特殊項目" style:family="paragraph">
      <style:paragraph-properties fo:margin-left="0.293in" fo:text-indent="-0.293in">
        <style:tab-stops/>
      </style:paragraph-properties>
    </style:style>
    <style:style style:name="P55" style:parent-style-name="審查報告特殊項目" style:family="paragraph">
      <style:paragraph-properties fo:margin-left="0.293in" fo:text-indent="0.293in">
        <style:tab-stops/>
      </style:paragraph-properties>
    </style:style>
    <style:style style:name="P56" style:parent-style-name="審查報告特殊項目" style:family="paragraph">
      <style:paragraph-properties fo:margin-left="0.5861in" fo:text-indent="-0.293in">
        <style:tab-stops/>
      </style:paragraph-properties>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審查報告特殊項目" style:family="paragraph">
      <style:paragraph-properties fo:margin-left="0.5861in" fo:text-indent="0.293in">
        <style:tab-stops/>
      </style:paragraph-properties>
    </style:style>
    <style:style style:name="P60" style:parent-style-name="審查報告特殊項目" style:family="paragraph">
      <style:paragraph-properties fo:margin-left="0.5861in" fo:text-indent="-0.293in">
        <style:tab-stops/>
      </style:paragraph-properties>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審查報告特殊項目" style:family="paragraph">
      <style:paragraph-properties fo:margin-left="0.5861in" fo:text-indent="0.293in">
        <style:tab-stops/>
      </style:paragraph-properties>
    </style:style>
    <style:style style:name="P64" style:parent-style-name="審查報告特殊項目" style:family="paragraph">
      <style:paragraph-properties fo:text-align="start" fo:margin-left="0.7326in" fo:text-indent="-0.1465in">
        <style:tab-stops/>
      </style:paragraph-properties>
    </style:style>
    <style:style style:name="T65" style:parent-style-name="預設段落字型" style:family="text">
      <style:text-properties style:font-name="華康細明體"/>
    </style:style>
    <style:style style:name="P66" style:parent-style-name="審查報告特殊項目" style:family="paragraph">
      <style:paragraph-properties fo:text-align="start" fo:margin-left="0.7326in" fo:text-indent="-0.1465in">
        <style:tab-stops/>
      </style:paragraph-properties>
    </style:style>
    <style:style style:name="T67" style:parent-style-name="預設段落字型" style:family="text">
      <style:text-properties style:font-name="華康細明體"/>
    </style:style>
    <style:style style:name="P68" style:parent-style-name="審查報告特殊項目" style:family="paragraph">
      <style:paragraph-properties fo:text-align="start" fo:margin-left="0.7326in" fo:text-indent="-0.1465in">
        <style:tab-stops/>
      </style:paragraph-properties>
    </style:style>
    <style:style style:name="T69" style:parent-style-name="預設段落字型" style:family="text">
      <style:text-properties style:font-name="華康細明體"/>
    </style:style>
    <style:style style:name="P70" style:parent-style-name="審查報告特殊項目" style:family="paragraph">
      <style:paragraph-properties fo:margin-left="0.5861in" fo:text-indent="-0.293in">
        <style:tab-stops/>
      </style:paragraph-properties>
    </style:style>
    <style:style style:name="T71" style:parent-style-name="預設段落字型" style:family="text">
      <style:text-properties style:font-name="華康細明體"/>
    </style:style>
    <style:style style:name="T72" style:parent-style-name="預設段落字型" style:family="text">
      <style:text-properties style:font-name="華康細明體"/>
    </style:style>
    <style:style style:name="P73" style:parent-style-name="審查報告特殊項目" style:family="paragraph">
      <style:paragraph-properties fo:margin-left="0.5861in" fo:text-indent="0.293in">
        <style:tab-stops/>
      </style:paragraph-properties>
    </style:style>
    <style:style style:name="P74" style:parent-style-name="審查報告特殊項目" style:family="paragraph">
      <style:paragraph-properties fo:text-align="start" fo:margin-left="0.7326in" fo:text-indent="-0.1465in">
        <style:tab-stops/>
      </style:paragraph-properties>
    </style:style>
    <style:style style:name="T75" style:parent-style-name="預設段落字型" style:family="text">
      <style:text-properties style:font-name="華康細明體"/>
    </style:style>
    <style:style style:name="P76" style:parent-style-name="審查報告特殊項目" style:family="paragraph">
      <style:paragraph-properties fo:text-align="start" fo:margin-left="0.7326in" fo:text-indent="-0.1465in">
        <style:tab-stops/>
      </style:paragraph-properties>
    </style:style>
    <style:style style:name="T77" style:parent-style-name="預設段落字型" style:family="text">
      <style:text-properties style:font-name="華康細明體"/>
    </style:style>
    <style:style style:name="P78" style:parent-style-name="審查報告特殊項目" style:family="paragraph">
      <style:paragraph-properties fo:margin-left="0.5861in" fo:text-indent="-0.293in">
        <style:tab-stops/>
      </style:paragraph-properties>
    </style:style>
    <style:style style:name="T79" style:parent-style-name="預設段落字型" style:family="text">
      <style:text-properties style:font-name="華康細明體"/>
    </style:style>
    <style:style style:name="T80" style:parent-style-name="預設段落字型" style:family="text">
      <style:text-properties style:font-name="華康細明體"/>
    </style:style>
    <style:style style:name="P81" style:parent-style-name="審查報告特殊項目" style:family="paragraph">
      <style:paragraph-properties fo:margin-left="0.5861in" fo:text-indent="0.293in">
        <style:tab-stops/>
      </style:paragraph-properties>
    </style:style>
    <style:style style:name="P82" style:parent-style-name="審查報告特殊項目" style:family="paragraph">
      <style:paragraph-properties fo:margin-left="0.5861in" fo:text-indent="-0.293in">
        <style:tab-stops/>
      </style:paragraph-properties>
    </style:style>
    <style:style style:name="T83" style:parent-style-name="預設段落字型" style:family="text">
      <style:text-properties style:font-name="華康細明體"/>
    </style:style>
    <style:style style:name="T84" style:parent-style-name="預設段落字型" style:family="text">
      <style:text-properties style:font-name="華康細明體"/>
    </style:style>
    <style:style style:name="P85" style:parent-style-name="審查報告特殊項目" style:family="paragraph">
      <style:paragraph-properties fo:margin-left="0.5861in" fo:text-indent="0.293in">
        <style:tab-stops/>
      </style:paragraph-properties>
    </style:style>
    <style:style style:name="P86" style:parent-style-name="審查報告特殊項目" style:family="paragraph">
      <style:paragraph-properties fo:margin-left="0.5861in" fo:text-indent="-0.293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審查報告特殊項目" style:family="paragraph">
      <style:paragraph-properties fo:margin-left="0.5861in" fo:text-indent="0.293in">
        <style:tab-stops/>
      </style:paragraph-properties>
    </style:style>
    <style:style style:name="P90" style:parent-style-name="審查報告特殊項目" style:family="paragraph">
      <style:paragraph-properties fo:text-align="start" fo:margin-left="0.7326in" fo:text-indent="-0.1465in">
        <style:tab-stops/>
      </style:paragraph-properties>
    </style:style>
    <style:style style:name="T91" style:parent-style-name="預設段落字型" style:family="text">
      <style:text-properties style:font-name="華康細明體"/>
    </style:style>
    <style:style style:name="P92" style:parent-style-name="審查報告特殊項目" style:family="paragraph">
      <style:paragraph-properties fo:text-align="start" fo:margin-left="0.7326in" fo:text-indent="-0.1465in">
        <style:tab-stops/>
      </style:paragraph-properties>
    </style:style>
    <style:style style:name="T93" style:parent-style-name="預設段落字型" style:family="text">
      <style:text-properties style:font-name="華康細明體"/>
    </style:style>
    <style:style style:name="P94" style:parent-style-name="審查報告特殊項目" style:family="paragraph">
      <style:paragraph-properties fo:text-align="start" fo:margin-left="0.7326in" fo:text-indent="-0.1465in">
        <style:tab-stops/>
      </style:paragraph-properties>
    </style:style>
    <style:style style:name="T95" style:parent-style-name="預設段落字型" style:family="text">
      <style:text-properties style:font-name="華康細明體"/>
    </style:style>
    <style:style style:name="P96" style:parent-style-name="審查報告特殊項目" style:family="paragraph">
      <style:paragraph-properties fo:text-align="start" fo:margin-left="0.7326in" fo:text-indent="-0.1465in">
        <style:tab-stops/>
      </style:paragraph-properties>
    </style:style>
    <style:style style:name="T97" style:parent-style-name="預設段落字型" style:family="text">
      <style:text-properties style:font-name="華康細明體"/>
    </style:style>
    <style:style style:name="P98" style:parent-style-name="審查報告特殊項目" style:family="paragraph">
      <style:paragraph-properties fo:margin-left="0.5861in" fo:text-indent="-0.293in">
        <style:tab-stops/>
      </style:paragraph-properties>
    </style:style>
    <style:style style:name="T99" style:parent-style-name="預設段落字型" style:family="text">
      <style:text-properties style:font-name="華康細明體"/>
    </style:style>
    <style:style style:name="T100" style:parent-style-name="預設段落字型" style:family="text">
      <style:text-properties style:font-name="華康細明體"/>
    </style:style>
    <style:style style:name="P101" style:parent-style-name="審查報告特殊項目" style:family="paragraph">
      <style:paragraph-properties fo:text-align="start" fo:margin-left="0.7326in" fo:text-indent="-0.1465in">
        <style:tab-stops/>
      </style:paragraph-properties>
    </style:style>
    <style:style style:name="T102" style:parent-style-name="預設段落字型" style:family="text">
      <style:text-properties style:font-name="華康細明體"/>
    </style:style>
    <style:style style:name="P103" style:parent-style-name="審查報告特殊項目" style:family="paragraph">
      <style:paragraph-properties fo:text-align="start" fo:margin-left="0.7326in" fo:text-indent="-0.1465in">
        <style:tab-stops/>
      </style:paragraph-properties>
    </style:style>
    <style:style style:name="T104" style:parent-style-name="預設段落字型" style:family="text">
      <style:text-properties style:font-name="華康細明體"/>
    </style:style>
    <style:style style:name="P105" style:parent-style-name="審查報告特殊項目" style:family="paragraph">
      <style:paragraph-properties fo:margin-left="0.293in" fo:text-indent="-0.293in">
        <style:tab-stops/>
      </style:paragraph-properties>
    </style:style>
    <style:style style:name="P106" style:parent-style-name="審查報告特殊項目" style:family="paragraph">
      <style:paragraph-properties fo:margin-left="0.293in" fo:text-indent="0.293in">
        <style:tab-stops/>
      </style:paragraph-properties>
    </style:style>
    <style:style style:name="P107" style:parent-style-name="審查報告特殊項目" style:family="paragraph">
      <style:paragraph-properties fo:margin-left="0.5861in" fo:text-indent="-0.293in">
        <style:tab-stops/>
      </style:paragraph-properties>
    </style:style>
    <style:style style:name="T108" style:parent-style-name="預設段落字型" style:family="text">
      <style:text-properties style:font-name="華康細明體"/>
    </style:style>
    <style:style style:name="T109" style:parent-style-name="預設段落字型" style:family="text">
      <style:text-properties style:font-name="華康細明體"/>
    </style:style>
    <style:style style:name="P110" style:parent-style-name="審查報告特殊項目" style:family="paragraph">
      <style:paragraph-properties fo:margin-left="0.5861in" fo:text-indent="-0.293in">
        <style:tab-stops/>
      </style:paragraph-properties>
    </style:style>
    <style:style style:name="T111" style:parent-style-name="預設段落字型" style:family="text">
      <style:text-properties style:font-name="華康細明體"/>
    </style:style>
    <style:style style:name="T112" style:parent-style-name="預設段落字型" style:family="text">
      <style:text-properties style:font-name="華康細明體"/>
    </style:style>
    <style:style style:name="P113" style:parent-style-name="審查報告特殊項目" style:family="paragraph">
      <style:paragraph-properties fo:margin-left="0.5861in" fo:text-indent="-0.293in">
        <style:tab-stops/>
      </style:paragraph-properties>
    </style:style>
    <style:style style:name="T114" style:parent-style-name="預設段落字型" style:family="text">
      <style:text-properties style:font-name="華康細明體"/>
    </style:style>
    <style:style style:name="T115" style:parent-style-name="預設段落字型" style:family="text">
      <style:text-properties style:font-name="華康細明體"/>
    </style:style>
    <style:style style:name="P116" style:parent-style-name="審查報告特殊項目" style:family="paragraph">
      <style:paragraph-properties fo:margin-left="0.5861in" fo:text-indent="-0.293in">
        <style:tab-stops/>
      </style:paragraph-properties>
    </style:style>
    <style:style style:name="T117" style:parent-style-name="預設段落字型" style:family="text">
      <style:text-properties style:font-name="華康細明體"/>
    </style:style>
    <style:style style:name="T118" style:parent-style-name="預設段落字型" style:family="text">
      <style:text-properties style:font-name="華康細明體"/>
    </style:style>
    <style:style style:name="P119" style:parent-style-name="審查報告特殊項目" style:family="paragraph">
      <style:paragraph-properties fo:margin-left="0.5861in" fo:text-indent="-0.293in">
        <style:tab-stops/>
      </style:paragraph-properties>
    </style:style>
    <style:style style:name="T120" style:parent-style-name="預設段落字型" style:family="text">
      <style:text-properties style:font-name="華康細明體"/>
    </style:style>
    <style:style style:name="T121" style:parent-style-name="預設段落字型" style:family="text">
      <style:text-properties style:font-name="華康細明體"/>
    </style:style>
    <style:style style:name="P122" style:parent-style-name="審查報告特殊項目" style:family="paragraph">
      <style:paragraph-properties fo:margin-left="0.5861in" fo:text-indent="-0.293in">
        <style:tab-stops/>
      </style:paragraph-properties>
    </style:style>
    <style:style style:name="T123" style:parent-style-name="預設段落字型" style:family="text">
      <style:text-properties style:font-name="華康細明體"/>
    </style:style>
    <style:style style:name="T124" style:parent-style-name="預設段落字型" style:family="text">
      <style:text-properties style:font-name="華康細明體"/>
    </style:style>
    <style:style style:name="P125" style:parent-style-name="審查報告特殊項目" style:family="paragraph">
      <style:paragraph-properties fo:margin-left="0.5861in" fo:text-indent="-0.293in">
        <style:tab-stops/>
      </style:paragraph-properties>
    </style:style>
    <style:style style:name="T126" style:parent-style-name="預設段落字型" style:family="text">
      <style:text-properties style:font-name="華康細明體"/>
    </style:style>
    <style:style style:name="T127" style:parent-style-name="預設段落字型" style:family="text">
      <style:text-properties style:font-name="華康細明體"/>
    </style:style>
    <style:style style:name="P128" style:parent-style-name="審查報告特殊項目" style:family="paragraph">
      <style:paragraph-properties fo:margin-left="0.5861in" fo:text-indent="-0.293in">
        <style:tab-stops/>
      </style:paragraph-properties>
    </style:style>
    <style:style style:name="T129" style:parent-style-name="預設段落字型" style:family="text">
      <style:text-properties style:font-name="華康細明體"/>
    </style:style>
    <style:style style:name="T130" style:parent-style-name="預設段落字型" style:family="text">
      <style:text-properties style:font-name="華康細明體"/>
    </style:style>
    <style:style style:name="P131" style:parent-style-name="審查報告特殊項目" style:family="paragraph">
      <style:paragraph-properties fo:margin-left="0.5861in" fo:text-indent="-0.293in">
        <style:tab-stops/>
      </style:paragraph-properties>
    </style:style>
    <style:style style:name="T132" style:parent-style-name="預設段落字型" style:family="text">
      <style:text-properties style:font-name="華康細明體"/>
    </style:style>
    <style:style style:name="T133" style:parent-style-name="預設段落字型" style:family="text">
      <style:text-properties style:font-name="華康細明體"/>
    </style:style>
    <style:style style:name="P134" style:parent-style-name="審查報告特殊項目" style:family="paragraph">
      <style:paragraph-properties fo:margin-left="0.5861in" fo:text-indent="-0.293in">
        <style:tab-stops/>
      </style:paragraph-properties>
    </style:style>
    <style:style style:name="T135" style:parent-style-name="預設段落字型" style:family="text">
      <style:text-properties style:font-name="華康細明體"/>
    </style:style>
    <style:style style:name="T136" style:parent-style-name="預設段落字型" style:family="text">
      <style:text-properties style:font-name="華康細明體"/>
    </style:style>
    <style:style style:name="P137" style:parent-style-name="審查報告特殊項目" style:family="paragraph">
      <style:paragraph-properties fo:margin-left="0.7326in" fo:text-indent="-0.4395in">
        <style:tab-stops/>
      </style:paragraph-properties>
    </style:style>
    <style:style style:name="T138" style:parent-style-name="預設段落字型" style:family="text">
      <style:text-properties style:font-name="華康細明體"/>
    </style:style>
    <style:style style:name="T139" style:parent-style-name="預設段落字型" style:family="text">
      <style:text-properties style:font-name="華康細明體"/>
    </style:style>
    <style:style style:name="P140" style:parent-style-name="審查報告特殊項目" style:family="paragraph">
      <style:paragraph-properties fo:margin-left="0.7326in" fo:text-indent="-0.4395in">
        <style:tab-stops/>
      </style:paragraph-properties>
    </style:style>
    <style:style style:name="T141" style:parent-style-name="預設段落字型" style:family="text">
      <style:text-properties style:font-name="華康細明體"/>
    </style:style>
    <style:style style:name="T142" style:parent-style-name="預設段落字型" style:family="text">
      <style:text-properties style:font-name="華康細明體"/>
    </style:style>
    <style:style style:name="P143" style:parent-style-name="審查報告特殊項目" style:family="paragraph">
      <style:paragraph-properties fo:margin-left="0.7326in" fo:text-indent="-0.4395in">
        <style:tab-stops/>
      </style:paragraph-properties>
    </style:style>
    <style:style style:name="T144" style:parent-style-name="預設段落字型" style:family="text">
      <style:text-properties style:font-name="華康細明體"/>
    </style:style>
    <style:style style:name="T145" style:parent-style-name="預設段落字型" style:family="text">
      <style:text-properties style:font-name="華康細明體"/>
    </style:style>
    <style:style style:name="P146" style:parent-style-name="審查報告特殊項目" style:family="paragraph">
      <style:paragraph-properties fo:margin-left="0.7326in" fo:text-indent="-0.4395in">
        <style:tab-stops/>
      </style:paragraph-properties>
    </style:style>
    <style:style style:name="T147" style:parent-style-name="預設段落字型" style:family="text">
      <style:text-properties style:font-name="華康細明體"/>
    </style:style>
    <style:style style:name="T148" style:parent-style-name="預設段落字型" style:family="text">
      <style:text-properties style:font-name="華康細明體"/>
    </style:style>
    <style:style style:name="P149" style:parent-style-name="審查報告特殊項目" style:family="paragraph">
      <style:paragraph-properties fo:margin-left="0.293in" fo:text-indent="-0.293in">
        <style:tab-stops/>
      </style:paragraph-properties>
    </style:style>
    <style:style style:name="P150" style:parent-style-name="審查報告特殊項目" style:family="paragraph">
      <style:paragraph-properties fo:margin-left="0.293in" fo:text-indent="0.293in">
        <style:tab-stops/>
      </style:paragraph-properties>
    </style:style>
    <style:style style:name="P151" style:parent-style-name="審查報告特殊項目" style:family="paragraph">
      <style:paragraph-properties fo:margin-left="0.5861in" fo:text-indent="-0.293in">
        <style:tab-stops/>
      </style:paragraph-properties>
    </style:style>
    <style:style style:name="T152" style:parent-style-name="預設段落字型" style:family="text">
      <style:text-properties style:font-name="華康細明體"/>
    </style:style>
    <style:style style:name="T153" style:parent-style-name="預設段落字型" style:family="text">
      <style:text-properties style:font-name="華康細明體"/>
    </style:style>
    <style:style style:name="P154" style:parent-style-name="審查報告特殊項目" style:family="paragraph">
      <style:paragraph-properties fo:margin-left="0.5861in" fo:text-indent="-0.293in">
        <style:tab-stops/>
      </style:paragraph-properties>
    </style:style>
    <style:style style:name="T155" style:parent-style-name="預設段落字型" style:family="text">
      <style:text-properties style:font-name="華康細明體"/>
    </style:style>
    <style:style style:name="T156" style:parent-style-name="預設段落字型" style:family="text">
      <style:text-properties style:font-name="華康細明體"/>
    </style:style>
    <style:style style:name="P157" style:parent-style-name="審查報告特殊項目" style:family="paragraph">
      <style:paragraph-properties fo:margin-left="0.5861in" fo:text-indent="-0.293in">
        <style:tab-stops/>
      </style:paragraph-properties>
    </style:style>
    <style:style style:name="T158" style:parent-style-name="預設段落字型" style:family="text">
      <style:text-properties style:font-name="華康細明體"/>
    </style:style>
    <style:style style:name="T159" style:parent-style-name="預設段落字型" style:family="text">
      <style:text-properties style:font-name="華康細明體"/>
    </style:style>
    <style:style style:name="P160" style:parent-style-name="審查報告特殊項目" style:family="paragraph">
      <style:paragraph-properties fo:margin-left="0.293in" fo:text-indent="0.293in">
        <style:tab-stops/>
      </style:paragraph-properties>
    </style:style>
  </office:automatic-styles>
  <office:body>
    <office:text text:use-soft-page-breaks="true">
      <text:p text:style-name="P1">　　　　　　　　　　　　　　　　　　　　　　　　　　　　　收文編號：1020002338</text:p>
      <text:p text:style-name="P6">　　　　　　　　　　　　　　　　　　　　　　　　　　　　　議案編號：1020322071001200</text:p>
      <text:p text:style-name="P7"><text:span text:style-name="T8">立法院議案關係文書</text:span>　<text:span text:style-name="T9">（中華民國41年9月起編號）</text:span><text:span text:style-name="T10">中華民國102年5月15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887號</text:p>
          </table:table-cell>
          <table:table-cell table:style-name="TableCell22">
            <text:p text:style-name="P23">政府</text:p>
          </table:table-cell>
          <table:table-cell table:style-name="TableCell24">
            <text:p text:style-name="提案號">提案第</text:p>
          </table:table-cell>
          <table:table-cell table:style-name="TableCell25">
            <text:p text:style-name="P26">13333</text:p>
          </table:table-cell>
          <table:table-cell table:style-name="TableCell27">
            <text:p text:style-name="提案號">號</text:p>
          </table:table-cell>
          <table:table-cell table:style-name="TableCell28">
            <text:p text:style-name="提案號">之</text:p>
          </table:table-cell>
          <table:table-cell table:style-name="TableCell29">
            <text:p text:style-name="提案號">825</text:p>
          </table:table-cell>
        </table:table-row>
      </table:table>
      <text:p text:style-name="P30"/>
      <text:p text:style-name="P31">案由：行政院海岸巡防署函，為102年度中央政府總預算該署主管第2項決議<text:span text:style-name="T32">(</text:span>三<text:span text:style-name="T33">)</text:span>，海洋巡防總局「海洋巡防業務－海事專業訓練」編列各項專業訓練經費凍結五分之一乙案，請安排報告，請查照案。</text:p>
      <text:p text:style-name="P34"/>
      <text:p text:style-name="函件單位">行政院海岸巡防署函</text:p>
      <text:p text:style-name="P35">受文者：立法院</text:p>
      <text:p text:style-name="P36">發文日期：中華民國102年3月19日</text:p>
      <text:p text:style-name="P37">發文字號：署主歲字第10200044509號</text:p>
      <text:p text:style-name="P38">速別：普通件</text:p>
      <text:p text:style-name="P39">密等及解密條件或保密期限：普通</text:p>
      <text:p text:style-name="P40">附件：如主旨</text:p>
      <text:p text:style-name="P41">主旨：為102年度中央政府總預算決議，針對『海洋巡防總局「海洋巡防業務－海事專業訓練」編列各項專業訓練經費282萬5,000元凍結五分之一，並向本院內政委員會提出報告後，始得動支』案，請安排報告，請查照。</text:p>
      <text:p text:style-name="P42">說明：依據大院通過之102年度中央政府總預算案決議【海岸巡防署主管第2項之決議事項<text:span text:style-name="T43">(</text:span>三<text:span text:style-name="T44">)</text:span>】辦理。</text:p>
      <text:p text:style-name="P45">正本：立法院</text:p>
      <text:p text:style-name="P46">副本：立法院內政委員會、本署國會聯絡組、本署海洋巡防總局</text:p>
      <text:soft-page-break/>
      <text:p text:style-name="P47">海洋巡防總局第2目「海洋巡防業務」項下「海事專業訓練」編列各項專業訓練經費282萬5,000元，凍結五分之一案解凍專案報告</text:p>
      <text:p text:style-name="P52">一、案由</text:p>
      <text:p text:style-name="P53">海洋巡防總局「海洋巡防業務」項下「海事專業訓練－各項專業訓練」編列282萬5,000元，由於此項目之使用目的說明過於籠統，為避免預算浮編，爰予凍結五分之一，並向大院內政委員會提出報告後，始得動支。</text:p>
      <text:p text:style-name="P54">二、預算編列情形</text:p>
      <text:p text:style-name="P55">本署海洋巡防總局職司海域執法，舉凡領海警衛、海域犯罪偵防、查緝海上走私偷渡、維護海上交通秩序、海洋環境保護、海洋資源維護及海上災害救護等皆為法定任務；而加強教育訓練、培訓專業人才、精實海事專業知能，則為遂行任務之根本。102年「海事專業訓練－各項專業訓練」預算282萬5,000元編列情形如下：</text:p>
      <text:p text:style-name="P56"><text:span text:style-name="T57">(</text:span>一<text:span text:style-name="T58">)</text:span>航行員訓練74萬元</text:p>
      <text:p text:style-name="P59">該總局負責維護海上治安、救難工作，海上執勤人員必須具備符合船員法、船員服務規則及船員最低安全配額表之證照（航海、輪機），以確保海事專業（執勤）能力。</text:p>
      <text:p text:style-name="P60"><text:span text:style-name="T61">(</text:span>二<text:span text:style-name="T62">)</text:span>海上空中偵巡相關訓練49萬5,000元</text:p>
      <text:p text:style-name="P63">空巡勤務人員除負責例行性之空中偵巡勤務外，亦擔負海域空中救難任務，須培養飛安觀念及熟稔空巡勤務運作、偵搜裝備使用、蒐證要領，更需具備專業救難（護）技能。規劃如下：</text:p>
      <text:p text:style-name="P64">1<text:span text:style-name="T65">.</text:span>空勤人員蒐證講習8萬1,000元。</text:p>
      <text:p text:style-name="P66">2<text:span text:style-name="T67">.</text:span>海上空中攀降及救難吊掛訓練35萬4,000元。</text:p>
      <text:p text:style-name="P68">3<text:span text:style-name="T69">.</text:span>初級救護技術員（EMT1）訓練補助6萬元。</text:p>
      <text:p text:style-name="P70"><text:span text:style-name="T71">(</text:span>三<text:span text:style-name="T72">)</text:span>海務相關訓練64萬4,000元</text:p>
      <text:p text:style-name="P73">為提升海洋事務處理能量，強化海洋環境保護及漁業資源維護效能，增進海洋污染及非法漁業行為之取締、蒐證、移送工作成效，以確保海洋生態環境及資源永續利用。規劃如下：</text:p>
      <text:p text:style-name="P74">1<text:span text:style-name="T75">.</text:span>海洋污染防治設備及重大化學品災害應變訓練32萬2,000元。</text:p>
      <text:p text:style-name="P76">2<text:span text:style-name="T77">.</text:span>海洋環境保護及漁業資源維護專業訓練32萬2,000元。</text:p>
      <text:p text:style-name="P78"><text:span text:style-name="T79">(</text:span>四<text:span text:style-name="T80">)</text:span>偵緝（情報）人員訓練47萬1,000元</text:p>
      <text:p text:style-name="P81">強化該總局偵緝人員工作知能、情報蒐研及運用技巧，以提高工作績效，達成海巡治安維護任務，確保國家及人民生命財產安全。</text:p>
      <text:soft-page-break/>
      <text:p text:style-name="P82"><text:span text:style-name="T83">(</text:span>五<text:span text:style-name="T84">)</text:span>資訊教育訓練23萬8,000元</text:p>
      <text:p text:style-name="P85">訓練各單位內勤同仁使用電腦及周邊設備之能力，增進應用軟體處理應用並培養資訊安全觀念，推動邁向資訊時代，提升行政效率，順利推展各項業務。</text:p>
      <text:p text:style-name="P86"><text:span text:style-name="T87">(</text:span>六<text:span text:style-name="T88">)</text:span>各項業務講習16萬3,000元</text:p>
      <text:p text:style-name="P89">為順利推動各項業務所辦理之講習，規劃如下：</text:p>
      <text:p text:style-name="P90">1<text:span text:style-name="T91">.</text:span>船務業務講習3萬7,000元。</text:p>
      <text:p text:style-name="P92">2<text:span text:style-name="T93">.</text:span>考績作業講習3萬7,000元。</text:p>
      <text:p text:style-name="P94">3<text:span text:style-name="T95">.</text:span>心理諮商研習4萬5,000元。</text:p>
      <text:p text:style-name="P96">4<text:span text:style-name="T97">.</text:span>督察業務講習4萬4,000元。</text:p>
      <text:p text:style-name="P98"><text:span text:style-name="T99">(</text:span>七<text:span text:style-name="T100">)</text:span>其他7萬4,000元</text:p>
      <text:p text:style-name="P101">1<text:span text:style-name="T102">.</text:span>公民與政治權利國際公約及經濟社會文化權利國際公約宣導講習4萬8,000元。</text:p>
      <text:p text:style-name="P103">2<text:span text:style-name="T104">.</text:span>採購專業人員資格考試訓練補助2萬6,000元。</text:p>
      <text:p text:style-name="P105">三、執行概況說明</text:p>
      <text:p text:style-name="P106">為使海巡人員充實所需專業知識與技能，以精進海域執法整體效能，102年執行（規劃）各項專業訓練如下：</text:p>
      <text:p text:style-name="P107"><text:span text:style-name="T108">(</text:span>一<text:span text:style-name="T109">)</text:span>航行員（二等管輪訓練）訓練預訂於5、10月辦理2梯次，訓期3週，訓額40人。</text:p>
      <text:p text:style-name="P110"><text:span text:style-name="T111">(</text:span>二<text:span text:style-name="T112">)</text:span>空勤人員蒐證講習預訂於10月辦理2梯次，訓期2日，訓額90人。</text:p>
      <text:p text:style-name="P113"><text:span text:style-name="T114">(</text:span>三<text:span text:style-name="T115">)</text:span>海上空中攀降及救難吊掛訓練業於1月28日至30日辦理第1梯次，訓額40人；第2、3梯次預計於6、9月辦理，訓期3日，訓額80人。</text:p>
      <text:p text:style-name="P116"><text:span text:style-name="T117">(</text:span>四<text:span text:style-name="T118">)</text:span>初級救護技術員（EMT1）訓練預計經費補助12人。</text:p>
      <text:p text:style-name="P119"><text:span text:style-name="T120">(</text:span>五<text:span text:style-name="T121">)</text:span>海洋污染防治設備及重大化學品災害應變訓練訓練預訂於7月辦理2梯次，訓期1週，訓額80人。</text:p>
      <text:p text:style-name="P122"><text:span text:style-name="T123">(</text:span>六<text:span text:style-name="T124">)</text:span>海洋環境保護及漁業資源維護專業訓練預訂於8月辦理2梯次，訓期1週，訓額80人。</text:p>
      <text:p text:style-name="P125"><text:span text:style-name="T126">(</text:span>七<text:span text:style-name="T127">)</text:span>偵緝（情報）人員訓練預訂於11月辦理2梯次，訓期3日，訓額115人。</text:p>
      <text:p text:style-name="P128"><text:span text:style-name="T129">(</text:span>八<text:span text:style-name="T130">)</text:span>資訊教育訓練預訂於6月辦理2梯次，訓期1週，訓額62人。</text:p>
      <text:p text:style-name="P131"><text:span text:style-name="T132">(</text:span>九<text:span text:style-name="T133">)</text:span>船務業務講習預訂於9月辦理，訓期1日，訓額21人。</text:p>
      <text:p text:style-name="P134"><text:span text:style-name="T135">(</text:span>十<text:span text:style-name="T136">)</text:span>考績作業講習預訂於11月辦理，訓期半日，訓額22人。</text:p>
      <text:p text:style-name="P137"><text:span text:style-name="T138">(</text:span>十一<text:span text:style-name="T139">)</text:span>心理諮商研習預訂於10月辦理，訓期1日，訓額70人。</text:p>
      <text:p text:style-name="P140"><text:span text:style-name="T141">(</text:span>十二<text:span text:style-name="T142">)</text:span>督察業務講習預訂於12月辦理，訓期1日，訓額21人。</text:p>
      <text:p text:style-name="P143"><text:span text:style-name="T144">(</text:span>十三<text:span text:style-name="T145">)</text:span>公民與政治權利國際公約及經濟社會文化權利國際公約宣導講習於年度內由各海巡隊規劃實施。</text:p>
      <text:p text:style-name="P146"><text:span text:style-name="T147">(</text:span>十四<text:span text:style-name="T148">)</text:span>採購專業人員資格考試訓練預計經費補助4人（基礎2人、進階2人）。</text:p>
      <text:p text:style-name="P149">四、申請預算動支之必要性說明</text:p>
      <text:p text:style-name="P150">配合當前施政方向訂定訓練計畫，在有限的經費下充分運用教育訓練資源，全面提升該總局人力素質，強化海巡人員核心能力，以建立海域執法權威。預期效益如下：</text:p>
      <text:p text:style-name="P151"><text:span text:style-name="T152">(</text:span>一<text:span text:style-name="T153">)</text:span>各類專業證照數量逐年增加，以配合該總局造船期程，並符合任務需求與法令規定。</text:p>
      <text:p text:style-name="P154"><text:span text:style-name="T155">(</text:span>二<text:span text:style-name="T156">)</text:span>提升海洋巡護能量及海域執法能力，俾達「為用而訓」、「訓用合一」之政策要求。</text:p>
      <text:p text:style-name="P157"><text:span text:style-name="T158">(</text:span>三<text:span text:style-name="T159">)</text:span>強化人員海上執勤能力，達到「人安、艇安、航安」的目標，提升艦艇執勤率、妥善率。</text:p>
      <text:p text:style-name="P160">綜上，所編預算確有其必要性及效益性，且已本撙節原則核實編列，爰建請同意解除凍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8" style:parent-style-name="頁首" style:family="paragraph">
      <style:paragraph-properties fo:text-align="center" fo:line-height="0.1458in"/>
    </style:style>
    <style:style style:name="P49" style:parent-style-name="頁首" style:family="paragraph">
      <style:paragraph-properties fo:text-align="center"/>
    </style:style>
    <style:style style:name="P50" style:parent-style-name="頁尾" style:family="paragraph">
      <style:paragraph-properties fo:text-align="center"/>
    </style:style>
    <style:style style:name="P51" style:parent-style-name="頁尾" style:family="paragraph">
      <style:paragraph-properties fo:text-align="center"/>
    </style:style>
  </office:automatic-styles>
  <office:master-styles>
    <style:master-page style:name="MP0" style:page-layout-name="PL0">
      <style:header>
        <text:p text:style-name="P2">立法院第8屆第3會期第13次會議議案關係文書</text:p>
      </style:header>
      <style:header-left>
        <text:p text:style-name="P3">立法院第8屆第3會期第13次會議議案關係文書</text:p>
      </style:header-left>
      <style:footer>
        <text:p text:style-name="P4">報<text:s/><text:page-number text:fixed="false">333</text:page-number></text:p>
      </style:footer>
      <style:footer-left>
        <text:p text:style-name="P5">報<text:s/><text:page-number text:fixed="false">334</text:page-number></text:p>
      </style:footer-left>
    </style:master-page>
    <style:master-page style:name="MP1" style:page-layout-name="PL1">
      <style:header>
        <text:p text:style-name="P48">立法院第8屆第3會期第13次會議議案關係文書</text:p>
      </style:header>
      <style:header-left>
        <text:p text:style-name="P49">立法院第8屆第3會期第13次會議議案關係文書</text:p>
      </style:header-left>
      <style:footer>
        <text:p text:style-name="P50">報<text:s/><text:page-number text:fixed="false">333</text:page-number></text:p>
      </style:footer>
      <style:footer-left>
        <text:p text:style-name="P51">報<text:s/><text:page-number text:fixed="false">33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收文編號：1020002338</dc:title>
    <dc:description>報333;報336;4;議案1020322071001200;收文1020002338</dc:description>
    <dc:subject/>
    <meta:keyword>8;3;13</meta:keyword>
    <meta:initial-creator>21</meta:initial-creator>
    <dc:creator>Windows 使用者</dc:creator>
    <meta:creation-date>2017-08-23T16:10:00Z</meta:creation-date>
    <dc:date>2017-08-23T16:10:00Z</dc:date>
    <meta:print-date>2004-10-07T02:24:00Z</meta:print-date>
    <meta:template xlink:href="LCEWA01.DOT" xlink:type="simple"/>
    <meta:editing-cycles>2</meta:editing-cycles>
    <meta:editing-duration>PT0S</meta:editing-duration>
    <meta:document-statistic meta:page-count="3" meta:paragraph-count="5" meta:word-count="377" meta:character-count="2527" meta:row-count="17" meta:non-whitespace-character-count="2155"/>
  </office:meta>
</office:document-meta>
</file>