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32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2" style:parent-style-name="審查報告項目符號" style:family="paragraph">
      <style:paragraph-properties fo:margin-left="0.293in" fo:text-indent="-0.293in">
        <style:tab-stops/>
      </style:paragraph-properties>
    </style:style>
    <style:style style:name="P53" style:parent-style-name="審查報告項目符號內文" style:family="paragraph">
      <style:paragraph-properties fo:margin-left="0.293in" fo:text-indent="0.293in">
        <style:tab-stops/>
      </style:paragraph-properties>
    </style:style>
    <style:style style:name="P54" style:parent-style-name="審查報告項目符號" style:family="paragraph">
      <style:paragraph-properties fo:margin-left="0.293in" fo:text-indent="-0.293in">
        <style:tab-stops/>
      </style:paragraph-properties>
    </style:style>
    <style:style style:name="P55" style:parent-style-name="審查報告項目符號內文" style:family="paragraph">
      <style:paragraph-properties fo:margin-left="0.293in" fo:text-indent="0.293in">
        <style:tab-stops/>
      </style:paragraph-properties>
    </style:style>
    <style:style style:name="P56" style:parent-style-name="審查報告一般項目" style:family="paragraph">
      <style:paragraph-properties fo:margin-left="0.5861in" fo:text-indent="-0.293in">
        <style:tab-stops/>
      </style:paragraph-properties>
    </style:style>
    <style:style style:name="T57" style:parent-style-name="預設段落字型" style:family="text">
      <style:text-properties style:font-name="華康細明體"/>
    </style:style>
    <style:style style:name="T58" style:parent-style-name="預設段落字型" style:family="text">
      <style:text-properties style:font-name="華康細明體"/>
    </style:style>
    <style:style style:name="P59" style:parent-style-name="審查報告一般項目" style:family="paragraph">
      <style:paragraph-properties fo:margin-left="0.5861in" fo:text-indent="-0.293in">
        <style:tab-stops/>
      </style:paragraph-properties>
    </style:style>
    <style:style style:name="T60" style:parent-style-name="預設段落字型" style:family="text">
      <style:text-properties style:font-name="華康細明體"/>
    </style:style>
    <style:style style:name="T61" style:parent-style-name="預設段落字型" style:family="text">
      <style:text-properties style:font-name="華康細明體"/>
    </style:style>
    <style:style style:name="P62" style:parent-style-name="審查報告一般項目" style:family="paragraph">
      <style:paragraph-properties fo:margin-left="0.5861in" fo:text-indent="-0.293in">
        <style:tab-stops/>
      </style:paragraph-properties>
    </style:style>
    <style:style style:name="T63" style:parent-style-name="預設段落字型" style:family="text">
      <style:text-properties style:font-name="華康細明體"/>
    </style:style>
    <style:style style:name="T64" style:parent-style-name="預設段落字型" style:family="text">
      <style:text-properties style:font-name="華康細明體"/>
    </style:style>
    <style:style style:name="P65" style:parent-style-name="審查報告一般項目" style:family="paragraph">
      <style:paragraph-properties fo:margin-left="0.5861in" fo:text-indent="-0.293in">
        <style:tab-stops/>
      </style:paragraph-properties>
    </style:style>
    <style:style style:name="T66" style:parent-style-name="預設段落字型" style:family="text">
      <style:text-properties style:font-name="華康細明體"/>
    </style:style>
    <style:style style:name="T67" style:parent-style-name="預設段落字型" style:family="text">
      <style:text-properties style:font-name="華康細明體"/>
    </style:style>
    <style:style style:name="P68" style:parent-style-name="審查報告一般項目" style:family="paragraph">
      <style:paragraph-properties fo:margin-left="0.5861in" fo:text-indent="-0.293in">
        <style:tab-stops/>
      </style:paragraph-properties>
    </style:style>
    <style:style style:name="T69" style:parent-style-name="預設段落字型" style:family="text">
      <style:text-properties style:font-name="華康細明體"/>
    </style:style>
    <style:style style:name="T70" style:parent-style-name="預設段落字型" style:family="text">
      <style:text-properties style:font-name="華康細明體"/>
    </style:style>
    <style:style style:name="P71" style:parent-style-name="審查報告一般項目" style:family="paragraph">
      <style:paragraph-properties fo:margin-left="0.5861in" fo:text-indent="-0.293in">
        <style:tab-stops/>
      </style:paragraph-properties>
    </style:style>
    <style:style style:name="T72" style:parent-style-name="預設段落字型" style:family="text">
      <style:text-properties style:font-name="華康細明體"/>
    </style:style>
    <style:style style:name="T73" style:parent-style-name="預設段落字型" style:family="text">
      <style:text-properties style:font-name="華康細明體"/>
    </style:style>
    <style:style style:name="P74" style:parent-style-name="審查報告項目符號" style:family="paragraph">
      <style:paragraph-properties fo:margin-left="0.293in" fo:text-indent="-0.293in">
        <style:tab-stops/>
      </style:paragraph-properties>
    </style:style>
    <style:style style:name="P75" style:parent-style-name="審查報告一般項目" style:family="paragraph">
      <style:paragraph-properties fo:margin-left="0.5861in" fo:text-indent="-0.293in">
        <style:tab-stops/>
      </style:paragraph-properties>
    </style:style>
    <style:style style:name="T76" style:parent-style-name="預設段落字型" style:family="text">
      <style:text-properties style:font-name="華康細明體"/>
    </style:style>
    <style:style style:name="T77" style:parent-style-name="預設段落字型" style:family="text">
      <style:text-properties style:font-name="華康細明體"/>
    </style:style>
    <style:style style:name="P78" style:parent-style-name="審查報告一般項目" style:family="paragraph">
      <style:paragraph-properties fo:margin-left="0.7326in" fo:text-indent="-0.1465in">
        <style:tab-stops/>
      </style:paragraph-properties>
    </style:style>
    <style:style style:name="T79" style:parent-style-name="預設段落字型" style:family="text">
      <style:text-properties style:font-name="華康細明體"/>
    </style:style>
    <style:style style:name="P80" style:parent-style-name="審查報告一般項目" style:family="paragraph">
      <style:paragraph-properties fo:margin-left="0.7326in" fo:text-indent="-0.1465in">
        <style:tab-stops/>
      </style:paragraph-properties>
    </style:style>
    <style:style style:name="T81" style:parent-style-name="預設段落字型" style:family="text">
      <style:text-properties style:font-name="華康細明體"/>
    </style:style>
    <style:style style:name="P82" style:parent-style-name="審查報告一般項目" style:family="paragraph">
      <style:paragraph-properties fo:margin-left="0.7326in" fo:text-indent="-0.1465in">
        <style:tab-stops/>
      </style:paragraph-properties>
    </style:style>
    <style:style style:name="T83" style:parent-style-name="預設段落字型" style:family="text">
      <style:text-properties style:font-name="華康細明體"/>
    </style:style>
    <style:style style:name="P84" style:parent-style-name="審查報告一般項目" style:family="paragraph">
      <style:paragraph-properties fo:margin-left="0.7326in" fo:text-indent="-0.1465in">
        <style:tab-stops/>
      </style:paragraph-properties>
    </style:style>
    <style:style style:name="T85" style:parent-style-name="預設段落字型" style:family="text">
      <style:text-properties style:font-name="華康細明體"/>
    </style:style>
    <style:style style:name="P86" style:parent-style-name="審查報告一般項目" style:family="paragraph">
      <style:paragraph-properties fo:margin-left="0.5861in" fo:text-indent="-0.293in">
        <style:tab-stops/>
      </style:paragraph-properties>
    </style:style>
    <style:style style:name="T87" style:parent-style-name="預設段落字型" style:family="text">
      <style:text-properties style:font-name="華康細明體"/>
    </style:style>
    <style:style style:name="T88" style:parent-style-name="預設段落字型" style:family="text">
      <style:text-properties style:font-name="華康細明體"/>
    </style:style>
    <style:style style:name="P89" style:parent-style-name="審查報告一般項目" style:family="paragraph">
      <style:paragraph-properties fo:margin-left="0.7326in" fo:text-indent="-0.1465in">
        <style:tab-stops/>
      </style:paragraph-properties>
    </style:style>
    <style:style style:name="T90" style:parent-style-name="預設段落字型" style:family="text">
      <style:text-properties style:font-name="華康細明體"/>
    </style:style>
    <style:style style:name="P91" style:parent-style-name="審查報告特殊項目內文" style:family="paragraph">
      <style:paragraph-properties fo:margin-left="0.7326in">
        <style:tab-stops/>
      </style:paragraph-properties>
    </style:style>
    <style:style style:name="P92" style:parent-style-name="審查報告一般項目" style:family="paragraph">
      <style:paragraph-properties fo:margin-left="0.7326in" fo:text-indent="-0.1465in">
        <style:tab-stops/>
      </style:paragraph-properties>
    </style:style>
    <style:style style:name="T93" style:parent-style-name="預設段落字型" style:family="text">
      <style:text-properties style:font-name="華康細明體"/>
    </style:style>
    <style:style style:name="P94" style:parent-style-name="審查報告特殊項目內文" style:family="paragraph">
      <style:paragraph-properties fo:margin-left="0.7326in">
        <style:tab-stops/>
      </style:paragraph-properties>
    </style:style>
    <style:style style:name="P95" style:parent-style-name="審查報告一般項目" style:family="paragraph">
      <style:paragraph-properties fo:margin-left="0.8041in" fo:text-indent="-0.0715in">
        <style:tab-stops/>
      </style:paragraph-properties>
    </style:style>
    <style:style style:name="T96" style:parent-style-name="預設段落字型" style:family="text">
      <style:text-properties style:font-name="華康細明體"/>
    </style:style>
    <style:style style:name="P97" style:parent-style-name="審查報告一般項目" style:family="paragraph">
      <style:paragraph-properties fo:margin-left="0.8041in" fo:text-indent="-0.0715in">
        <style:tab-stops/>
      </style:paragraph-properties>
    </style:style>
    <style:style style:name="T98" style:parent-style-name="預設段落字型" style:family="text">
      <style:text-properties style:font-name="華康細明體"/>
    </style:style>
    <style:style style:name="P99" style:parent-style-name="審查報告一般項目" style:family="paragraph">
      <style:paragraph-properties fo:margin-left="0.8041in" fo:text-indent="-0.0715in">
        <style:tab-stops/>
      </style:paragraph-properties>
    </style:style>
    <style:style style:name="T100" style:parent-style-name="預設段落字型" style:family="text">
      <style:text-properties style:font-name="華康細明體"/>
    </style:style>
    <style:style style:name="P101" style:parent-style-name="審查報告一般項目" style:family="paragraph">
      <style:paragraph-properties fo:margin-left="0.8041in" fo:text-indent="-0.0715in">
        <style:tab-stops/>
      </style:paragraph-properties>
    </style:style>
    <style:style style:name="T102" style:parent-style-name="預設段落字型" style:family="text">
      <style:text-properties style:font-name="華康細明體"/>
    </style:style>
    <style:style style:name="P103" style:parent-style-name="審查報告一般項目" style:family="paragraph">
      <style:paragraph-properties fo:margin-left="0.8041in" fo:text-indent="-0.0715in">
        <style:tab-stops/>
      </style:paragraph-properties>
    </style:style>
    <style:style style:name="T104" style:parent-style-name="預設段落字型" style:family="text">
      <style:text-properties style:font-name="華康細明體"/>
    </style:style>
    <style:style style:name="P105" style:parent-style-name="審查報告一般項目" style:family="paragraph">
      <style:paragraph-properties fo:margin-left="0.8041in" fo:text-indent="-0.0715in">
        <style:tab-stops/>
      </style:paragraph-properties>
    </style:style>
    <style:style style:name="T106" style:parent-style-name="預設段落字型" style:family="text">
      <style:text-properties style:font-name="華康細明體"/>
    </style:style>
    <style:style style:name="T107" style:parent-style-name="預設段落字型" style:family="text">
      <style:text-properties style:font-name="華康細明體"/>
    </style:style>
    <style:style style:name="P108" style:parent-style-name="審查報告一般項目" style:family="paragraph">
      <style:paragraph-properties fo:margin-left="0.5861in" fo:text-indent="-0.293in">
        <style:tab-stops/>
      </style:paragraph-properties>
    </style:style>
    <style:style style:name="T109" style:parent-style-name="預設段落字型" style:family="text">
      <style:text-properties style:font-name="華康細明體"/>
    </style:style>
    <style:style style:name="T110" style:parent-style-name="預設段落字型" style:family="text">
      <style:text-properties style:font-name="華康細明體"/>
    </style:style>
    <style:style style:name="P111" style:parent-style-name="審查報告一般項目" style:family="paragraph">
      <style:paragraph-properties fo:margin-left="0.5861in" fo:text-indent="-0.293in">
        <style:tab-stops/>
      </style:paragraph-properties>
    </style:style>
    <style:style style:name="T112" style:parent-style-name="預設段落字型" style:family="text">
      <style:text-properties style:font-name="華康細明體"/>
    </style:style>
    <style:style style:name="T113" style:parent-style-name="預設段落字型" style:family="text">
      <style:text-properties style:font-name="華康細明體"/>
    </style:style>
    <style:style style:name="P114" style:parent-style-name="審查報告項目符號" style:family="paragraph">
      <style:paragraph-properties fo:margin-left="0.293in" fo:text-indent="-0.293in">
        <style:tab-stops/>
      </style:paragraph-properties>
    </style:style>
    <style:style style:name="P115" style:parent-style-name="審查報告一般項目" style:family="paragraph">
      <style:paragraph-properties fo:margin-left="0.5861in" fo:text-indent="-0.293in">
        <style:tab-stops/>
      </style:paragraph-properties>
    </style:style>
    <style:style style:name="T116" style:parent-style-name="預設段落字型" style:family="text">
      <style:text-properties style:font-name="華康細明體"/>
    </style:style>
    <style:style style:name="T117" style:parent-style-name="預設段落字型" style:family="text">
      <style:text-properties style:font-name="華康細明體"/>
    </style:style>
    <style:style style:name="P118" style:parent-style-name="審查報告一般項目" style:family="paragraph">
      <style:paragraph-properties fo:margin-left="0.5861in" fo:text-indent="-0.293in">
        <style:tab-stops/>
      </style:paragraph-properties>
    </style:style>
    <style:style style:name="T119" style:parent-style-name="預設段落字型" style:family="text">
      <style:text-properties style:font-name="華康細明體"/>
    </style:style>
    <style:style style:name="T120" style:parent-style-name="預設段落字型" style:family="text">
      <style:text-properties style:font-name="華康細明體"/>
    </style:style>
    <style:style style:name="P121" style:parent-style-name="審查報告一般項目" style:family="paragraph">
      <style:paragraph-properties fo:margin-left="0.5861in" fo:text-indent="-0.293in">
        <style:tab-stops/>
      </style:paragraph-properties>
    </style:style>
    <style:style style:name="T122" style:parent-style-name="預設段落字型" style:family="text">
      <style:text-properties style:font-name="華康細明體"/>
    </style:style>
    <style:style style:name="T123" style:parent-style-name="預設段落字型" style:family="text">
      <style:text-properties style:font-name="華康細明體"/>
    </style:style>
  </office:automatic-styles>
  <office:body>
    <office:text text:use-soft-page-breaks="true">
      <text:p text:style-name="P1">　　　　　　　　　　　　　　　　　　　　　　　　　　　　　收文編號：1020002337</text:p>
      <text:p text:style-name="P6">　　　　　　　　　　　　　　　　　　　　　　　　　　　　　議案編號：1020322071001100</text:p>
      <text:p text:style-name="P7"><text:span text:style-name="T8">立法院議案關係文書</text:span>　<text:span text:style-name="T9">（中華民國41年9月起編號）</text:span><text:span text:style-name="T10">中華民國102年5月1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3333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824</text:p>
          </table:table-cell>
        </table:table-row>
      </table:table>
      <text:p text:style-name="P30"/>
      <text:p text:style-name="P31">案由：行政院海岸巡防署函，為102年度中央政府總預算該署主管第2項決議<text:span text:style-name="T32">(</text:span>二<text:span text:style-name="T33">)</text:span>，海洋巡防總局「海洋巡防業務－艦艇建造及維修」編列強化海巡編裝發展方案經費凍結五分之一乙案，請安排報告，請查照案。</text:p>
      <text:p text:style-name="P34"/>
      <text:p text:style-name="函件單位">行政院海岸巡防署函</text:p>
      <text:p text:style-name="P35">受文者：立法院</text:p>
      <text:p text:style-name="P36">發文日期：中華民國102年3月19日</text:p>
      <text:p text:style-name="P37">發文字號：署主歲字第10200044508號</text:p>
      <text:p text:style-name="P38">速別：普通件</text:p>
      <text:p text:style-name="P39">密等及解密條件或保密期限：普通</text:p>
      <text:p text:style-name="P40">附件：如主旨</text:p>
      <text:p text:style-name="P41">主旨：為102年度中央政府總預算決議，針對『海洋巡防總局「海洋巡防業務－艦艇建造及維修」編列強化海巡編裝發展方案經費20億7,830萬元凍結五分之一，並向本院內政委員會提出報告後，始得動支』案，請安排報告，請查照。</text:p>
      <text:p text:style-name="P42">說明：依據大院通過之102年度中央政府總預算案決議【海岸巡防署主管第2項之決議事項<text:span text:style-name="T43">(</text:span>二<text:span text:style-name="T44">)</text:span>】辦理。</text:p>
      <text:p text:style-name="P45">正本：立法院</text:p>
      <text:p text:style-name="P46">副本：立法院內政委員會、本署國會聯絡組、本署海洋巡防總局</text:p>
      <text:soft-page-break/>
      <text:p text:style-name="P47">海洋巡防總局第2目「海洋巡防業務」項下「艦艇建造及維修」編列強化海巡編裝發展方案經費20億7,830萬元，凍結五分之一案解凍專案報告</text:p>
      <text:p text:style-name="P52">一、案由</text:p>
      <text:p text:style-name="P53">海洋巡防總局「海洋巡防業務－艦艇建造及維修」項下編列強化海巡編裝發展方案艦艇新建及延壽計畫第4年建造費用20億7,830萬元，惟經監察院100年度決算審核，艦艇各項籌建及維修有疏失，將100年度籌建招標賸餘經費約3億元，移作其他計畫之用；且部分籌建計畫執行進度嚴重落後，亟待檢討改善。故凍結第4年建造費用之五分之一，並應將「強化海巡編裝發展方案」執行情形按季上網公告，向大院內政委員會提出報告後，始得動支。</text:p>
      <text:p text:style-name="P54">二、預算編列情形</text:p>
      <text:p text:style-name="P55">行政院98年4月14日院臺防字第0980084532號函核准強化海巡編裝發展方案艦艇新建及延壽計畫總經費208億6,909萬7,000元，分8年辦理，99至101年度已編列47億5,270萬2,000元，102年度編列第4年建造費用19億3,662萬2,000元（大院審定後預算，原編列20億7,830萬元），未來年度經費需求133億1,583萬8,000元。包括：</text:p>
      <text:p text:style-name="P56"><text:span text:style-name="T57">(</text:span>一<text:span text:style-name="T58">)</text:span>3000噸級巡防救難艦2艘計畫總經費52億1,426萬2,000元，分5年辦理，99至101年度已編列13億1,157萬元，102年度續編第4年經費8億2,182萬5,000元，預計完成第一艘下水及第二艘安放龍骨作業，未來年度依契約經費需求30億8,086萬7,000元。</text:p>
      <text:p text:style-name="P59"><text:span text:style-name="T60">(</text:span>二<text:span text:style-name="T61">)</text:span>1000噸級巡防救難艦4艘計畫總經費54億3,036萬元，分5年辦理，99及101年度共編列4億8,647萬6,000元，102年度續編第3年經費5億5,600萬9,000元，預計完成第一、二艘安放龍骨作業，未來年度依契約經費需求43億8,787萬5,000元。</text:p>
      <text:p text:style-name="P62"><text:span text:style-name="T63">(</text:span>三<text:span text:style-name="T64">)</text:span>2000噸級巡防救難艦1艘計畫總經費16億8,620萬元，已於99至101年度編竣，計編12億3,752萬3,000元。</text:p>
      <text:p text:style-name="P65"><text:span text:style-name="T66">(</text:span>四<text:span text:style-name="T67">)</text:span>1000噸級遠洋巡護船2艘計畫總經費20億7,780萬元，分4年辦理，99至101年度已編列14億2,202萬5,000元，102年度續編最後一年經費2億4,051萬7,000元，預計完成第2艘巡護船海上公試及交船作業。</text:p>
      <text:p text:style-name="P68"><text:span text:style-name="T69">(</text:span>五<text:span text:style-name="T70">)</text:span>2000、1000噸級巡防艦延壽計畫總經費6億9,920萬元，分4年辦理，99年至101年度已編列2億9,510萬8,000元，102年度續編第4年度經費1億5,000萬元，預計完成謀星艦延壽及福星艦招商簽約作業，未來年度經費需求2億5,409萬2,000元。</text:p>
      <text:p text:style-name="P71"><text:span text:style-name="T72">(</text:span>六<text:span text:style-name="T73">)</text:span>新建100噸級巡防救難艇28艘計畫總經費57億6,127萬5,000元，分7年辦理，本年度編列第1年經費1億6,827萬1,000元，預計完成招標簽約作業，未來年度經費需求55億9,300萬4,000元。</text:p>
      <text:soft-page-break/>
      <text:p text:style-name="P74">三、執行概況說明</text:p>
      <text:p text:style-name="P75"><text:span text:style-name="T76">(</text:span>一<text:span text:style-name="T77">)</text:span>100年度招標賸餘經費調整支用情形說明如下：</text:p>
      <text:p text:style-name="P78">1<text:span text:style-name="T79">.</text:span>巡護八號船原訂101年2月下水，工程進度提前至101年1月6日下水，且本項為強化編裝方案之子計畫，故依契約支付下水款及監造款，合計1億6,043萬3,250元。</text:p>
      <text:p text:style-name="P80">2<text:span text:style-name="T81">.</text:span>依契約支付裝設於強化編裝計畫巡防艦上之40快砲射控武器系統2,400萬元，本為強化編裝計畫工作項目，爰於強化編裝預算內列支。</text:p>
      <text:p text:style-name="P82">3<text:span text:style-name="T83">.</text:span>100噸級巡防救難艇汰換計畫之10038艇原訂101年2月下水，工程進度提前至100年12月6日下水，依契約需支付下水款6,288萬3,338元。該計畫與強化編裝計畫均在「海洋巡防業務－艦艇建造及維修」科目項下，爰依預算法第62、63條之規定，辦理勻用。</text:p>
      <text:p text:style-name="P84">4<text:span text:style-name="T85">.</text:span>澎湖艦性能提升案與強化編裝計畫亦為同一工作計畫項下，100年5月完工，以同工作計畫之節餘款調整支應。</text:p>
      <text:p text:style-name="P86"><text:span text:style-name="T87">(</text:span>二<text:span text:style-name="T88">)</text:span>計畫預算編列大幅超逾實際需求與101年度計畫執行進度說明</text:p>
      <text:p text:style-name="P89">1<text:span text:style-name="T90">.</text:span>預算編列大幅超逾實際需求說明</text:p>
      <text:p text:style-name="P91">強化海巡編裝發展方案於民國98年奉行政院核定在案，惟其於97年即已草擬計畫、訪商及估列經費需求；計畫經費與實際決標數產生差異，係受時空與市場環境因素影響，另廠商競爭激烈，亦使決標價格較低。該總局已積極檢討，並委請專業單位再落實評估與詳實訪價，避免計畫與實際招標再有過大落差情形。</text:p>
      <text:p text:style-name="P92">2<text:span text:style-name="T93">.</text:span>101年度個案計畫執行進度說明：</text:p>
      <text:p text:style-name="P94">依102年度關鍵績效指標之衡量標準，101年度個案計畫執行率：</text:p>
      <text:p text:style-name="P95"><text:span text:style-name="T96">(1)</text:span>3,000噸巡防救難艦年度執行率99.42%。</text:p>
      <text:p text:style-name="P97"><text:span text:style-name="T98">(2)</text:span>2,000噸巡防救難艦年度執行率98.49%。</text:p>
      <text:p text:style-name="P99"><text:span text:style-name="T100">(3)</text:span>1,000噸巡防救難艦年度執行率97.86%。</text:p>
      <text:p text:style-name="P101"><text:span text:style-name="T102">(4)</text:span>1,000噸遠洋巡護船年度執行率99.40%。</text:p>
      <text:p text:style-name="P103"><text:span text:style-name="T104">(5)</text:span>艦艇延壽案年度執行率95.76%。</text:p>
      <text:p text:style-name="P105"><text:span text:style-name="T106">(6)</text:span>以上計畫<text:span text:style-name="T107">執行</text:span>進度均符合或工程進度有些微超前，總平均達98.19%，執行情況良好。</text:p>
      <text:p text:style-name="P108"><text:span text:style-name="T109">(</text:span>三<text:span text:style-name="T110">)</text:span>艦艇建造及維修計畫執行落後說明：個案計畫落後主因為政府財政困難，計畫預算無法於規畫年度順利納編，為符實際執行現況，本署已依實際決標數調整並修正「強化海巡編裝發展方案」預算及期程，於101年12月22日函報行政院辦理計畫修正。</text:p>
      <text:p text:style-name="P111"><text:span text:style-name="T112">(</text:span>四<text:span text:style-name="T113">)</text:span>「強化海巡編裝發展方案」係為本署管制計畫，各子計畫執行情形均按月於「行政院施政計畫管理系統」填報施作進度及預算執行情形，經審核無誤後公告於網站上，民眾可自「行政院研究發展考核委員會」網站之/績效考核/施政計畫管制/行政院各級列管項目執行情形查詢/，查詢各子計畫最新執行情形及計畫施作進度。</text:p>
      <text:p text:style-name="P114">四、申請預算動支之必要性說明</text:p>
      <text:p text:style-name="P115"><text:span text:style-name="T116">(</text:span>一<text:span text:style-name="T117">)</text:span>民國97年我國「聯合號」海釣船於釣魚台海域遭日本公務船撞沉乙案，各界要求本署強化編裝，以捍衛主權、漁權。我國相較周邊國家海域執法能量明顯不足，船艇不斷老化，考量應充實海域執法能量才能確保國家海洋權益，並維護我南海、東海固有領域主權，爰規劃「強化海巡編裝發展方案」；另鑑於近期釣魚台及南海主權問題持續升溫，強化海巡編裝已刻不容緩。</text:p>
      <text:p text:style-name="P118"><text:span text:style-name="T119">(</text:span>二<text:span text:style-name="T120">)</text:span>102年度預算除100噸級巡防艇尚待招標委商外，餘均依契約所訂之各年應給付價金編列預算；另為使計畫內容與實際決標狀況，以及執行情形相合，本署已報院延長本方案之期程及修正103年度以後經費需求。</text:p>
      <text:p text:style-name="P121"><text:span text:style-name="T122">(</text:span>三<text:span text:style-name="T123">)</text:span>本案攸關我海域巡防能量，為維護我國海域權益，所編預算確有其必要性及效益性，且已本撙節原則核實編列，爰建請同意解除凍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8" style:parent-style-name="頁首" style:family="paragraph">
      <style:paragraph-properties fo:text-align="center" fo:line-height="0.1458in"/>
    </style:style>
    <style:style style:name="P49" style:parent-style-name="頁首" style:family="paragraph">
      <style:paragraph-properties fo:text-align="center"/>
    </style:style>
    <style:style style:name="P50" style:parent-style-name="頁尾" style:family="paragraph">
      <style:paragraph-properties fo:text-align="center"/>
    </style:style>
    <style:style style:name="P5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13次會議議案關係文書</text:p>
      </style:header>
      <style:header-left>
        <text:p text:style-name="P3">立法院第8屆第3會期第13次會議議案關係文書</text:p>
      </style:header-left>
      <style:footer>
        <text:p text:style-name="P4">報<text:s/><text:page-number text:fixed="false">329</text:page-number></text:p>
      </style:footer>
      <style:footer-left>
        <text:p text:style-name="P5">報<text:s/><text:page-number text:fixed="false">330</text:page-number></text:p>
      </style:footer-left>
    </style:master-page>
    <style:master-page style:name="MP1" style:page-layout-name="PL1">
      <style:header>
        <text:p text:style-name="P48">立法院第8屆第3會期第13次會議議案關係文書</text:p>
      </style:header>
      <style:header-left>
        <text:p text:style-name="P49">立法院第8屆第3會期第13次會議議案關係文書</text:p>
      </style:header-left>
      <style:footer>
        <text:p text:style-name="P50">報<text:s/><text:page-number text:fixed="false">329</text:page-number></text:p>
      </style:footer>
      <style:footer-left>
        <text:p text:style-name="P51">報<text:s/><text:page-number text:fixed="false">33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收文編號：1020002499</dc:title>
    <dc:description>報329;報332;4;議案1020322071001100;收文1020002337</dc:description>
    <dc:subject/>
    <meta:keyword>8;3;13</meta:keyword>
    <meta:initial-creator>19號</meta:initial-creator>
    <dc:creator>Windows 使用者</dc:creator>
    <meta:creation-date>2017-08-23T16:10:00Z</meta:creation-date>
    <dc:date>2017-08-23T16:10:00Z</dc:date>
    <meta:print-date>2013-03-28T01:39:00Z</meta:print-date>
    <meta:template xlink:href="LCEWA01.DOT" xlink:type="simple"/>
    <meta:editing-cycles>2</meta:editing-cycles>
    <meta:editing-duration>PT0S</meta:editing-duration>
    <meta:document-statistic meta:page-count="3" meta:paragraph-count="6" meta:word-count="467" meta:character-count="3124" meta:row-count="22" meta:non-whitespace-character-count="2663"/>
  </office:meta>
</office:document-meta>
</file>