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3in" text:min-label-width="0.2916in" text:list-level-position-and-space-mode="label-alignment">
          <style:list-level-label-alignment text:label-followed-by="listtab" fo:margin-left="0.5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34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2" style:parent-style-name="審查報告項目符號" style:family="paragraph">
      <style:paragraph-properties fo:margin-left="0.293in" fo:text-indent="-0.293in">
        <style:tab-stops/>
      </style:paragraph-properties>
    </style:style>
    <style:style style:name="P53" style:parent-style-name="審查報告項目符號內文" style:family="paragraph">
      <style:paragraph-properties fo:margin-left="0.293in" fo:text-indent="0.293in">
        <style:tab-stops/>
      </style:paragraph-properties>
    </style:style>
    <style:style style:name="P54" style:parent-style-name="審查報告項目符號" style:family="paragraph">
      <style:paragraph-properties fo:margin-left="0.293in" fo:text-indent="-0.293in">
        <style:tab-stops/>
      </style:paragraph-properties>
    </style:style>
    <style:style style:name="P55" style:parent-style-name="審查報告項目符號內文" style:family="paragraph">
      <style:paragraph-properties fo:margin-left="0.293in" fo:text-indent="0.293in">
        <style:tab-stops/>
      </style:paragraph-properties>
    </style:style>
    <style:style style:name="P56" style:parent-style-name="審查報告項目符號內文" style:family="paragraph">
      <style:paragraph-properties fo:margin-left="0.293in" fo:text-indent="0.293in">
        <style:tab-stops/>
      </style:paragraph-properties>
    </style:style>
    <style:style style:name="P57" style:parent-style-name="審查報告項目符號內文" style:family="paragraph">
      <style:paragraph-properties fo:margin-left="0.293in" fo:text-indent="0.293in">
        <style:tab-stops/>
      </style:paragraph-properties>
    </style:style>
    <style:style style:name="P58" style:parent-style-name="審查報告一般項目" style:family="paragraph">
      <style:paragraph-properties fo:margin-left="0.5861in" fo:text-indent="-0.293in">
        <style:tab-stops/>
      </style:paragraph-properties>
    </style:style>
    <style:style style:name="T59" style:parent-style-name="預設段落字型" style:family="text">
      <style:text-properties style:font-name="華康細明體"/>
    </style:style>
    <style:style style:name="T60" style:parent-style-name="預設段落字型" style:family="text">
      <style:text-properties style:font-name="華康細明體"/>
    </style:style>
    <style:style style:name="P61" style:parent-style-name="審查報告一般項目" style:family="paragraph">
      <style:paragraph-properties fo:margin-left="0.5861in" fo:text-indent="-0.293in">
        <style:tab-stops/>
      </style:paragraph-properties>
    </style:style>
    <style:style style:name="T62" style:parent-style-name="預設段落字型" style:family="text">
      <style:text-properties style:font-name="華康細明體"/>
    </style:style>
    <style:style style:name="T63" style:parent-style-name="預設段落字型" style:family="text">
      <style:text-properties style:font-name="華康細明體"/>
    </style:style>
    <style:style style:name="P64" style:parent-style-name="審查報告一般項目" style:family="paragraph">
      <style:paragraph-properties fo:margin-left="0.5861in" fo:text-indent="-0.293in">
        <style:tab-stops/>
      </style:paragraph-properties>
    </style:style>
    <style:style style:name="T65" style:parent-style-name="預設段落字型" style:family="text">
      <style:text-properties style:font-name="華康細明體"/>
    </style:style>
    <style:style style:name="T66" style:parent-style-name="預設段落字型" style:family="text">
      <style:text-properties style:font-name="華康細明體"/>
    </style:style>
    <style:style style:name="P67" style:parent-style-name="審查報告一般項目" style:family="paragraph">
      <style:paragraph-properties fo:margin-left="0.5861in" fo:text-indent="-0.293in">
        <style:tab-stops/>
      </style:paragraph-properties>
    </style:style>
    <style:style style:name="T68" style:parent-style-name="預設段落字型" style:family="text">
      <style:text-properties style:font-name="華康細明體"/>
    </style:style>
    <style:style style:name="T69" style:parent-style-name="預設段落字型" style:family="text">
      <style:text-properties style:font-name="華康細明體"/>
    </style:style>
    <style:style style:name="P70" style:parent-style-name="審查報告項目符號" style:family="paragraph">
      <style:paragraph-properties fo:margin-left="0.293in" fo:text-indent="-0.293in">
        <style:tab-stops/>
      </style:paragraph-properties>
    </style:style>
    <style:style style:name="P71" style:parent-style-name="審查報告一般項目" style:family="paragraph">
      <style:paragraph-properties fo:margin-left="0.5861in" fo:text-indent="-0.293in">
        <style:tab-stops/>
      </style:paragraph-properties>
    </style:style>
    <style:style style:name="T72" style:parent-style-name="預設段落字型" style:family="text">
      <style:text-properties style:font-name="華康細明體"/>
    </style:style>
    <style:style style:name="T73" style:parent-style-name="預設段落字型" style:family="text">
      <style:text-properties style:font-name="華康細明體"/>
    </style:style>
    <style:style style:name="P74" style:parent-style-name="審查報告特殊項目內文" style:family="paragraph">
      <style:paragraph-properties fo:margin-left="0.5861in" fo:text-indent="0.293in">
        <style:tab-stops/>
      </style:paragraph-properties>
    </style:style>
    <style:style style:name="P75" style:parent-style-name="審查報告一般項目" style:family="paragraph">
      <style:paragraph-properties fo:margin-left="0.5861in" fo:text-indent="-0.293in">
        <style:tab-stops/>
      </style:paragraph-properties>
    </style:style>
    <style:style style:name="T76" style:parent-style-name="預設段落字型" style:family="text">
      <style:text-properties style:font-name="華康細明體"/>
    </style:style>
    <style:style style:name="T77" style:parent-style-name="預設段落字型" style:family="text">
      <style:text-properties style:font-name="華康細明體"/>
    </style:style>
    <style:style style:name="P78" style:parent-style-name="審查報告特殊項目內文" style:family="paragraph">
      <style:paragraph-properties fo:margin-left="0.5861in" fo:text-indent="0.293in">
        <style:tab-stops/>
      </style:paragraph-properties>
    </style:style>
    <style:style style:name="P79" style:parent-style-name="審查報告一般項目" style:family="paragraph">
      <style:paragraph-properties fo:margin-left="0.5861in" fo:text-indent="-0.293in">
        <style:tab-stops/>
      </style:paragraph-properties>
    </style:style>
    <style:style style:name="T80" style:parent-style-name="預設段落字型" style:family="text">
      <style:text-properties style:font-name="華康細明體"/>
    </style:style>
    <style:style style:name="T81" style:parent-style-name="預設段落字型" style:family="text">
      <style:text-properties style:font-name="華康細明體"/>
    </style:style>
    <style:style style:name="P82" style:parent-style-name="審查報告特殊項目內文" style:family="paragraph">
      <style:paragraph-properties fo:margin-left="0.5861in" fo:text-indent="0.293in">
        <style:tab-stops/>
      </style:paragraph-properties>
    </style:style>
    <style:style style:name="P83" style:parent-style-name="審查報告項目符號" style:family="paragraph">
      <style:paragraph-properties fo:margin-left="0.293in" fo:text-indent="-0.293in">
        <style:tab-stops/>
      </style:paragraph-properties>
    </style:style>
    <style:style style:name="P84" style:parent-style-name="審查報告一般項目" style:family="paragraph">
      <style:paragraph-properties fo:margin-left="0.5861in" fo:text-indent="-0.293in">
        <style:tab-stops/>
      </style:paragraph-properties>
    </style:style>
    <style:style style:name="T85" style:parent-style-name="預設段落字型" style:family="text">
      <style:text-properties style:font-name="華康細明體"/>
    </style:style>
    <style:style style:name="T86" style:parent-style-name="預設段落字型" style:family="text">
      <style:text-properties style:font-name="華康細明體"/>
    </style:style>
    <style:style style:name="P87" style:parent-style-name="審查報告特殊項目內文" style:family="paragraph">
      <style:paragraph-properties fo:margin-left="0.5861in" fo:text-indent="0.293in">
        <style:tab-stops/>
      </style:paragraph-properties>
    </style:style>
    <style:style style:name="P88" style:parent-style-name="審查報告一般項目" style:family="paragraph">
      <style:paragraph-properties fo:margin-left="0.5861in" fo:text-indent="-0.293in">
        <style:tab-stops/>
      </style:paragraph-properties>
    </style:style>
    <style:style style:name="T89" style:parent-style-name="預設段落字型" style:family="text">
      <style:text-properties style:font-name="華康細明體"/>
    </style:style>
    <style:style style:name="T90" style:parent-style-name="預設段落字型" style:family="text">
      <style:text-properties style:font-name="華康細明體"/>
    </style:style>
    <style:style style:name="P91" style:parent-style-name="審查報告特殊項目內文" style:family="paragraph">
      <style:paragraph-properties fo:margin-left="0.5861in" fo:text-indent="0.293in">
        <style:tab-stops/>
      </style:paragraph-properties>
    </style:style>
    <style:style style:name="P92" style:parent-style-name="審查報告一般項目" style:family="paragraph">
      <style:paragraph-properties fo:margin-left="0.5861in" fo:text-indent="-0.293in">
        <style:tab-stops/>
      </style:paragraph-properties>
    </style:style>
    <style:style style:name="T93" style:parent-style-name="預設段落字型" style:family="text">
      <style:text-properties style:font-name="華康細明體"/>
    </style:style>
    <style:style style:name="T94" style:parent-style-name="預設段落字型" style:family="text">
      <style:text-properties style:font-name="華康細明體"/>
    </style:style>
    <style:style style:name="P95" style:parent-style-name="審查報告特殊項目內文" style:family="paragraph">
      <style:paragraph-properties fo:margin-left="0.5861in" fo:text-indent="0.293in">
        <style:tab-stops/>
      </style:paragraph-properties>
    </style:style>
    <style:style style:name="P96" style:parent-style-name="審查報告一般項目" style:family="paragraph">
      <style:paragraph-properties fo:margin-left="0.5861in" fo:text-indent="-0.293in">
        <style:tab-stops/>
      </style:paragraph-properties>
    </style:style>
    <style:style style:name="T97" style:parent-style-name="預設段落字型" style:family="text">
      <style:text-properties style:font-name="華康細明體"/>
    </style:style>
    <style:style style:name="T98" style:parent-style-name="預設段落字型" style:family="text">
      <style:text-properties style:font-name="華康細明體"/>
    </style:style>
    <style:style style:name="P99" style:parent-style-name="審查報告特殊項目內文" style:family="paragraph">
      <style:paragraph-properties fo:margin-left="0.5861in" fo:text-indent="0.293in">
        <style:tab-stops/>
      </style:paragraph-properties>
    </style:style>
    <style:style style:name="P100" style:parent-style-name="審查報告一般項目" style:family="paragraph">
      <style:paragraph-properties fo:margin-left="0.5861in" fo:text-indent="-0.293in">
        <style:tab-stops/>
      </style:paragraph-properties>
    </style:style>
    <style:style style:name="T101" style:parent-style-name="預設段落字型" style:family="text">
      <style:text-properties style:font-name="華康細明體"/>
    </style:style>
    <style:style style:name="T102" style:parent-style-name="預設段落字型" style:family="text">
      <style:text-properties style:font-name="華康細明體"/>
    </style:style>
    <style:style style:name="P103" style:parent-style-name="內文" style:family="paragraph">
      <style:paragraph-properties fo:break-before="page"/>
    </style:style>
  </office:automatic-styles>
  <office:body>
    <office:text text:use-soft-page-breaks="true">
      <text:p text:style-name="P1">　　　　　　　　　　　　　　　　　　　　　　　　　　　　　收文編號：1020002340</text:p>
      <text:p text:style-name="P6">　　　　　　　　　　　　　　　　　　　　　　　　　　　　　議案編號：1020322071001400</text:p>
      <text:p text:style-name="P7"><text:span text:style-name="T8">立法院議案關係文書</text:span>　<text:span text:style-name="T9">（中華民國41年9月起編號）</text:span><text:span text:style-name="T10">中華民國102年5月1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3333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827</text:p>
          </table:table-cell>
        </table:table-row>
      </table:table>
      <text:p text:style-name="P30"/>
      <text:p text:style-name="P31">案由：行政院海岸巡防署函，為102年度中央政府總預算該署主管第3項決議<text:span text:style-name="T32">(</text:span>二<text:span text:style-name="T33">)</text:span>，海岸巡防總局「海岸巡防業務－海岸巡防規劃及管理－人員訓練」預算凍結五分之一乙案，請安排報告，請查照案。</text:p>
      <text:p text:style-name="P34"/>
      <text:p text:style-name="函件單位">行政院海岸巡防署函</text:p>
      <text:p text:style-name="P35">受文者：立法院</text:p>
      <text:p text:style-name="P36">發文日期：中華民國102年3月19日</text:p>
      <text:p text:style-name="P37">發文字號：署主歲字第1020004450B號</text:p>
      <text:p text:style-name="P38">速別：普通件</text:p>
      <text:p text:style-name="P39">密等及解密條件或保密期限：普通</text:p>
      <text:p text:style-name="P40">附件：如主旨</text:p>
      <text:p text:style-name="P41">主旨：為102年度中央政府總預算決議，針對『海岸巡防總局「海岸巡防業務－海岸巡防規劃及管理－人員訓練」編列1,902萬7,000元凍結五分之一，並向本院內政委員會提出報告後，始得動支』案，請安排報告，請查照。</text:p>
      <text:p text:style-name="P42">說明：依據大院通過之102年度中央政府總預算案決議【海岸巡防署主管第3項之決議事項<text:span text:style-name="T43">(</text:span>二<text:span text:style-name="T44">)</text:span>】辦理。</text:p>
      <text:p text:style-name="P45">正本：立法院</text:p>
      <text:p text:style-name="P46">副本：立法院內政委員會、本署國會聯絡組、本署海岸巡防總局</text:p>
      <text:soft-page-break/>
      <text:p text:style-name="P47">海岸巡防總局第2目「海岸巡防業務」項下「海岸巡防規劃及管理－人員訓練」編列1,902萬7,000元，凍結五分之一案解凍專案報告</text:p>
      <text:p text:style-name="P52">一、案由</text:p>
      <text:p text:style-name="P53">海岸巡防總局「海岸巡防業務」項下「海岸巡防規劃及管理－人員訓練」預算1,902萬7,000元，較上年度增列447萬7,000元。鑑於海岸巡防總局102年度推動募兵政策，招募志願役官士兵之年度目標值僅訂為60%，增列預算顯有浮濫之虞，爰予凍結五分之一，向大院內政委員會報告後，始得動支。</text:p>
      <text:p text:style-name="P54">二、預算編列情形</text:p>
      <text:p text:style-name="P55">本署海岸巡防總局102年度「人員訓練」預算編列，主要為該總局所有各類人員班隊訓練預算及維持人員訓練所需水電、教育設備及環境維持作業費用等，辦理招募志願役軍官及志願役士兵訓練預算僅佔所有預算一部分。</text:p>
      <text:p text:style-name="P56">訓練主要區分為「職前訓練」與「在職訓練」及「專業訓練」，課程規劃包括「核心職能訓練、司法警察訓練、偵防查緝訓練、射擊訓練、海巡體技訓練、游泳訓練、潛水搜救訓練、救生救難訓練、岸際海域污染防治訓練、設施器材裝備操作訓練、雷達資安系統使用維護訓練、岸海實務見學訓練」等課程，依性質分別於「台北至善營區」、「桃園海湖營區」及「高雄興達港營區」實施人員訓練，以期有效達成海巡人員核心任務教育訓練目標。</text:p>
      <text:p text:style-name="P57">本署海岸巡防總局102年度編列「人員訓練」預算計新臺幣1,902萬7,000元，其編列情形如下：</text:p>
      <text:p text:style-name="P58"><text:span text:style-name="T59">(</text:span>一<text:span text:style-name="T60">)</text:span>職前訓練班隊為義務役預備軍官班、義務役預備士官班、巡防士官班、海巡志願役專業軍官班、海巡志願役士兵班等5類班隊預算合計853萬5,000元。</text:p>
      <text:p text:style-name="P61"><text:span text:style-name="T62">(</text:span>二<text:span text:style-name="T63">)</text:span>在職訓練班隊為海巡研究班、軍官正規班、士官長正規班、士官高級班、海巡士官班等5類班隊預算合計452萬元。</text:p>
      <text:p text:style-name="P64"><text:span text:style-name="T65">(</text:span>三<text:span text:style-name="T66">)</text:span>專業訓練：常年訓練師資培（複）訓班58萬6,000元。</text:p>
      <text:p text:style-name="P67"><text:span text:style-name="T68">(</text:span>四<text:span text:style-name="T69">)</text:span>人員訓練維持作業為人員訓練所需水電費、一般事務、物品、學員生活設施及教育設備維護、國內旅費等合計538萬6,000元。</text:p>
      <text:p text:style-name="P70">三、執行概況說明</text:p>
      <text:p text:style-name="P71"><text:span text:style-name="T72">(</text:span>一<text:span text:style-name="T73">)</text:span>人員訓練數量</text:p>
      <text:p text:style-name="P74">102年人員訓練區分為職前訓練、在職訓練及專業訓練數量計3,319人，相較於101年增加1,348人。</text:p>
      <text:p text:style-name="P75"><text:span text:style-name="T76">(</text:span>二<text:span text:style-name="T77">)</text:span>人員訓練流路</text:p>
      <text:soft-page-break/>
      <text:p text:style-name="P78">102年人員訓練流路計11類44班次，相較於101年增加18班次。</text:p>
      <text:p text:style-name="P79"><text:span text:style-name="T80">(</text:span>三<text:span text:style-name="T81">)</text:span>人員訓練課程時數</text:p>
      <text:p text:style-name="P82">102年人員訓練課程時數計有11類課程15,390小時，相較於101年新增1類課程及增加志願士兵班訓練班次，總課程時數較101年增加6,120小時。</text:p>
      <text:p text:style-name="P83">四、申請預算動支之必要性說明</text:p>
      <text:p text:style-name="P84"><text:span text:style-name="T85">(</text:span>一<text:span text:style-name="T86">)</text:span>配合募兵政策招募年度目標值60%，撙節編列預算</text:p>
      <text:p text:style-name="P87">配合本署海岸巡防總局募兵政策招募志願役官士兵之年度目標值60%，規劃招募志願役專業軍官及志願役士兵員額至少達60%指標，其規劃員額分別為志願役專業軍官65員（100*60%為60員）及志願役士兵1463員（2400*60%為1440員），並依據年度招募60%目標值，增加編列2類班隊預算770萬8,000元，同時並依撙節原則調整減列原有預算，故102年預算僅較101年預算1,455萬元增加編列447萬7,000元，編列預算確有業務實需。</text:p>
      <text:p text:style-name="P88"><text:span text:style-name="T89">(</text:span>二<text:span text:style-name="T90">)</text:span>辦理各類職能訓練，因應海巡任務需求</text:p>
      <text:p text:style-name="P91">配合本署海岸巡防總局規劃招募人數，及所有各類人員訓練，依性質辦理職前訓練、在職訓練及專業訓練等11類44班次，各類班隊訓練均有多項基礎及專業訓練課程，以培育海巡人員服勤技能及執法專業。</text:p>
      <text:p text:style-name="P92"><text:span text:style-name="T93">(</text:span>三<text:span text:style-name="T94">)</text:span>辦理海巡技能取證，提升海域執勤專業能量</text:p>
      <text:p text:style-name="P95">依據海岸巡防法第4條第7項執行事項「海上救難」，亟需對於服勤人員給予專業救生救難訓練，依據「初級救護技術員『EMT1』訓練」「動力小船訓練」、「開放式水域救生員」、「游泳C級教練指導員」、「救生員教練」等各類專業訓練給予輔導考試取證。</text:p>
      <text:p text:style-name="P96"><text:span text:style-name="T97">(</text:span>四<text:span text:style-name="T98">)</text:span>必要作業維持支出，推動人員訓練成效</text:p>
      <text:p text:style-name="P99">102年人員訓練規劃辦理職前訓練、在職訓練及專業訓練等11類44班次，人數達3,319人，因訓練所必然產生水電、一般事務、物品、環境維持及教育設備、設施維護等行政作業支出。</text:p>
      <text:p text:style-name="P100"><text:span text:style-name="T101">(</text:span>五<text:span text:style-name="T102">)</text:span>綜上，所編預算確有其必要性及效益性，且已本撙節原則核實編列，爰建請同意解除凍結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3in" text:min-label-width="0.2916in" text:list-level-position-and-space-mode="label-alignment">
          <style:list-level-label-alignment text:label-followed-by="listtab" fo:margin-left="0.5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8" style:parent-style-name="頁首" style:family="paragraph">
      <style:paragraph-properties fo:text-align="center" fo:line-height="0.1458in"/>
    </style:style>
    <style:style style:name="P49" style:parent-style-name="頁首" style:family="paragraph">
      <style:paragraph-properties fo:text-align="center"/>
    </style:style>
    <style:style style:name="P50" style:parent-style-name="頁尾" style:family="paragraph">
      <style:paragraph-properties fo:text-align="center"/>
    </style:style>
    <style:style style:name="P5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13次會議議案關係文書</text:p>
      </style:header>
      <style:header-left>
        <text:p text:style-name="P3">立法院第8屆第3會期第13次會議議案關係文書</text:p>
      </style:header-left>
      <style:footer>
        <text:p text:style-name="P4">報<text:s/><text:page-number text:fixed="false">341</text:page-number></text:p>
      </style:footer>
      <style:footer-left>
        <text:p text:style-name="P5">報<text:s/><text:page-number text:fixed="false">342</text:page-number></text:p>
      </style:footer-left>
    </style:master-page>
    <style:master-page style:name="MP1" style:page-layout-name="PL1">
      <style:header>
        <text:p text:style-name="P48">立法院第8屆第3會期第13次會議議案關係文書</text:p>
      </style:header>
      <style:header-left>
        <text:p text:style-name="P49">立法院第8屆第3會期第13次會議議案關係文書</text:p>
      </style:header-left>
      <style:footer>
        <text:p text:style-name="P50">報<text:s/><text:page-number text:fixed="false">341</text:page-number></text:p>
      </style:footer>
      <style:footer-left>
        <text:p text:style-name="P51">報<text:s/><text:page-number text:fixed="false">34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　　　　　　收文編號：1020002496</dc:title>
    <dc:description>報341;報344;4;議案1020322071001400;收文1020002340</dc:description>
    <dc:subject/>
    <meta:keyword>8;3;13</meta:keyword>
    <meta:initial-creator>20號</meta:initial-creator>
    <dc:creator>Windows 使用者</dc:creator>
    <meta:creation-date>2017-08-23T16:10:00Z</meta:creation-date>
    <dc:date>2017-08-23T16:10:00Z</dc:date>
    <meta:print-date>2013-03-28T01:35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33" meta:character-count="2230" meta:row-count="15" meta:non-whitespace-character-count="1901"/>
  </office:meta>
</office:document-meta>
</file>