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3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項目符號" style:family="paragraph">
      <style:paragraph-properties fo:margin-left="0.293in" fo:text-indent="-0.293in">
        <style:tab-stops/>
      </style:paragraph-properties>
    </style:style>
    <style:style style:name="P51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54" style:parent-style-name="審查報告一般項目" style:family="paragraph">
      <style:paragraph-properties fo:margin-left="0.5861in" fo:text-indent="-0.293in">
        <style:tab-stops/>
      </style:paragraph-properties>
    </style:style>
    <style:style style:name="T55" style:parent-style-name="預設段落字型" style:family="text">
      <style:text-properties style:font-name="華康細明體"/>
    </style:style>
    <style:style style:name="T56" style:parent-style-name="預設段落字型" style:family="text">
      <style:text-properties style:font-name="華康細明體"/>
    </style:style>
    <style:style style:name="P57" style:parent-style-name="審查報告一般項目" style:family="paragraph">
      <style:paragraph-properties fo:margin-left="0.5861in" fo:text-indent="-0.293in">
        <style:tab-stops/>
      </style:paragraph-properties>
    </style:style>
    <style:style style:name="T58" style:parent-style-name="預設段落字型" style:family="text">
      <style:text-properties style:font-name="華康細明體"/>
    </style:style>
    <style:style style:name="T59" style:parent-style-name="預設段落字型" style:family="text">
      <style:text-properties style:font-name="華康細明體"/>
    </style:style>
    <style:style style:name="P60" style:parent-style-name="審查報告一般項目" style:family="paragraph">
      <style:paragraph-properties fo:margin-left="0.5861in" fo:text-indent="-0.293in">
        <style:tab-stops/>
      </style:paragraph-properties>
    </style:style>
    <style:style style:name="T61" style:parent-style-name="預設段落字型" style:family="text">
      <style:text-properties style:font-name="華康細明體"/>
    </style:style>
    <style:style style:name="T62" style:parent-style-name="預設段落字型" style:family="text">
      <style:text-properties style:font-name="華康細明體"/>
    </style:style>
    <style:style style:name="P63" style:parent-style-name="審查報告一般項目" style:family="paragraph">
      <style:paragraph-properties fo:margin-left="0.5861in" fo:text-indent="-0.293in">
        <style:tab-stops/>
      </style:paragraph-properties>
    </style:style>
    <style:style style:name="T64" style:parent-style-name="預設段落字型" style:family="text">
      <style:text-properties style:font-name="華康細明體"/>
    </style:style>
    <style:style style:name="T65" style:parent-style-name="預設段落字型" style:family="text">
      <style:text-properties style:font-name="華康細明體"/>
    </style:style>
    <style:style style:name="P66" style:parent-style-name="審查報告一般項目" style:family="paragraph">
      <style:paragraph-properties fo:margin-left="0.5861in" fo:text-indent="-0.293in">
        <style:tab-stops/>
      </style:paragraph-properties>
    </style:style>
    <style:style style:name="T67" style:parent-style-name="預設段落字型" style:family="text">
      <style:text-properties style:font-name="華康細明體"/>
    </style:style>
    <style:style style:name="T68" style:parent-style-name="預設段落字型" style:family="text">
      <style:text-properties style:font-name="華康細明體"/>
    </style:style>
    <style:style style:name="P69" style:parent-style-name="審查報告一般項目" style:family="paragraph">
      <style:paragraph-properties fo:margin-left="0.5861in" fo:text-indent="-0.293in">
        <style:tab-stops/>
      </style:paragraph-properties>
    </style:style>
    <style:style style:name="T70" style:parent-style-name="預設段落字型" style:family="text">
      <style:text-properties style:font-name="華康細明體"/>
    </style:style>
    <style:style style:name="T71" style:parent-style-name="預設段落字型" style:family="text">
      <style:text-properties style:font-name="華康細明體"/>
    </style:style>
    <style:style style:name="P72" style:parent-style-name="審查報告一般項目" style:family="paragraph">
      <style:paragraph-properties fo:margin-left="0.5861in" fo:text-indent="-0.293in">
        <style:tab-stops/>
      </style:paragraph-properties>
    </style:style>
    <style:style style:name="T73" style:parent-style-name="預設段落字型" style:family="text">
      <style:text-properties style:font-name="華康細明體"/>
    </style:style>
    <style:style style:name="T74" style:parent-style-name="預設段落字型" style:family="text">
      <style:text-properties style:font-name="華康細明體"/>
    </style:style>
    <style:style style:name="P75" style:parent-style-name="審查報告一般項目" style:family="paragraph">
      <style:paragraph-properties fo:margin-left="0.5861in" fo:text-indent="-0.293in">
        <style:tab-stops/>
      </style:paragraph-properties>
    </style:style>
    <style:style style:name="T76" style:parent-style-name="預設段落字型" style:family="text">
      <style:text-properties style:font-name="華康細明體"/>
    </style:style>
    <style:style style:name="T77" style:parent-style-name="預設段落字型" style:family="text">
      <style:text-properties style:font-name="華康細明體"/>
    </style:style>
    <style:style style:name="P78" style:parent-style-name="審查報告項目符號" style:family="paragraph">
      <style:paragraph-properties fo:margin-left="0.293in" fo:text-indent="-0.293in">
        <style:tab-stops/>
      </style:paragraph-properties>
    </style:style>
    <style:style style:name="P79" style:parent-style-name="審查報告一般項目" style:family="paragraph">
      <style:paragraph-properties fo:margin-left="0.5861in" fo:text-indent="-0.293in">
        <style:tab-stops/>
      </style:paragraph-properties>
    </style:style>
    <style:style style:name="T80" style:parent-style-name="預設段落字型" style:family="text">
      <style:text-properties style:font-name="華康細明體"/>
    </style:style>
    <style:style style:name="T81" style:parent-style-name="預設段落字型" style:family="text">
      <style:text-properties style:font-name="華康細明體"/>
    </style:style>
    <style:style style:name="P82" style:parent-style-name="審查報告特殊項目內文" style:family="paragraph">
      <style:paragraph-properties fo:margin-left="0.5861in" fo:text-indent="0.293in">
        <style:tab-stops/>
      </style:paragraph-properties>
    </style:style>
    <style:style style:name="P83" style:parent-style-name="審查報告一般項目" style:family="paragraph">
      <style:paragraph-properties fo:margin-left="0.5861in" fo:text-indent="-0.293in">
        <style:tab-stops/>
      </style:paragraph-properties>
    </style:style>
    <style:style style:name="T84" style:parent-style-name="預設段落字型" style:family="text">
      <style:text-properties style:font-name="華康細明體"/>
    </style:style>
    <style:style style:name="T85" style:parent-style-name="預設段落字型" style:family="text">
      <style:text-properties style:font-name="華康細明體"/>
    </style:style>
    <style:style style:name="P86" style:parent-style-name="審查報告一般項目" style:family="paragraph">
      <style:paragraph-properties fo:margin-left="0.7326in" fo:text-indent="-0.1465in">
        <style:tab-stops/>
      </style:paragraph-properties>
    </style:style>
    <style:style style:name="T87" style:parent-style-name="預設段落字型" style:family="text">
      <style:text-properties style:font-name="華康細明體"/>
    </style:style>
    <style:style style:name="P88" style:parent-style-name="審查報告一般項目" style:family="paragraph">
      <style:paragraph-properties fo:margin-left="0.7326in" fo:text-indent="-0.1465in">
        <style:tab-stops/>
      </style:paragraph-properties>
    </style:style>
    <style:style style:name="T89" style:parent-style-name="預設段落字型" style:family="text">
      <style:text-properties style:font-name="華康細明體"/>
    </style:style>
    <style:style style:name="P90" style:parent-style-name="審查報告項目符號" style:family="paragraph">
      <style:paragraph-properties fo:margin-left="0.293in" fo:text-indent="-0.293in">
        <style:tab-stops/>
      </style:paragraph-properties>
    </style:style>
    <style:style style:name="P91" style:parent-style-name="審查報告項目符號內文" style:family="paragraph">
      <style:paragraph-properties fo:margin-left="0.293in" fo:text-indent="0.293in">
        <style:tab-stops/>
      </style:paragraph-properties>
    </style:style>
    <style:style style:name="P92" style:parent-style-name="內文" style:family="paragraph">
      <style:paragraph-properties fo:break-before="page"/>
    </style:style>
  </office:automatic-styles>
  <office:body>
    <office:text text:use-soft-page-breaks="true">
      <text:p text:style-name="P1">　　　　　　　　　　　　　　　　　　　　　　　　　　　　　收文編號：1020002339</text:p>
      <text:p text:style-name="P6">　　　　　　　　　　　　　　　　　　　　　　　　　　　　　議案編號：1020322071001300</text:p>
      <text:p text:style-name="P7"><text:span text:style-name="T8">立法院議案關係文書</text:span>　<text:span text:style-name="T9">（中華民國41年9月起編號）</text:span><text:span text:style-name="T10">中華民國102年5月1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3333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26</text:p>
          </table:table-cell>
        </table:table-row>
      </table:table>
      <text:p text:style-name="P30"/>
      <text:p text:style-name="P31">案由：行政院海岸巡防署函，為102年度中央政府總預算該署主管第2項決議（四），海洋巡防總局「海洋巡防業務－維護海域秩序及資源保護」業務費凍結五分之一乙案，請安排報告，請查照案。</text:p>
      <text:p text:style-name="P32"/>
      <text:p text:style-name="函件單位">行政院海岸巡防署函</text:p>
      <text:p text:style-name="P33">受文者：立法院</text:p>
      <text:p text:style-name="P34">發文日期：中華民國102年3月19日</text:p>
      <text:p text:style-name="P35">發文字號：署主歲字第1020004450A號</text:p>
      <text:p text:style-name="P36">速別：普通件</text:p>
      <text:p text:style-name="P37">密等及解密條件或保密期限：普通</text:p>
      <text:p text:style-name="P38">附件：如主旨</text:p>
      <text:p text:style-name="P39">主旨：為102年度中央政府總預算決議，針對『海洋巡防總局「海洋巡防業務－維護海域秩序及資源保護」業務費1,357萬1,000元凍結五分之一，並向本院內政委員會提出報告後，始得動支』案，請安排報告，請查照。</text:p>
      <text:p text:style-name="P40">說明：依據大院通過之102年度中央政府總預算案決議【海岸巡防署主管第2項之決議事項<text:span text:style-name="T41">(</text:span>四<text:span text:style-name="T42">)</text:span>】辦理。</text:p>
      <text:p text:style-name="P43">正本：立法院</text:p>
      <text:p text:style-name="P44">副本：立法院內政委員會、本署國會聯絡組、本署海洋巡防總局</text:p>
      <text:soft-page-break/>
      <text:p text:style-name="P45">海洋巡防總局第2目「海洋巡防業務」項下「維護海域秩序及資源保護」業務費1,357萬1,000元，凍結五分之一案解凍專案報告</text:p>
      <text:p text:style-name="P50">一、案由</text:p>
      <text:p text:style-name="P51">海洋巡防總局針對海難救助作業未臻完整，設備時有缺乏，亦有漁民雖性命無虞，卻喪失營生工具情形，爰凍結維護海域秩序及資源保護項下業務費1,357萬1,000元之五分之一，俟提出具體救災設備更新計畫及跨單位支援救災機制，並須向大院內政委員會提出報告後，始得動支。</text:p>
      <text:p text:style-name="P52">二、預算編列情形</text:p>
      <text:p text:style-name="P53">海洋巡防總局102年度維護海域秩序及資源保護之業務費預算編列1,357萬1,000元，項目如下：</text:p>
      <text:p text:style-name="P54"><text:span text:style-name="T55">(</text:span>一<text:span text:style-name="T56">)</text:span>海洋資源保護、漁業資源維護及海洋污染防治所需之器材維護費及業務費74萬3,000元。</text:p>
      <text:p text:style-name="P57"><text:span text:style-name="T58">(</text:span>二<text:span text:style-name="T59">)</text:span>海洋安全資料建置及電腦資料處理作業（含VPN數據通訊費）經費395萬8,000元。</text:p>
      <text:p text:style-name="P60"><text:span text:style-name="T61">(</text:span>三<text:span text:style-name="T62">)</text:span>海難人船搜救作業經費110萬9,000元。</text:p>
      <text:p text:style-name="P63"><text:span text:style-name="T64">(</text:span>四<text:span text:style-name="T65">)</text:span>漁業巡護工作（102年預算書併入中西太平洋及北太平洋漁業巡護國外旅費）經費191萬2,000元。</text:p>
      <text:p text:style-name="P66"><text:span text:style-name="T67">(</text:span>五<text:span text:style-name="T68">)</text:span>海難搜救業務研討會大陸旅費12萬元。</text:p>
      <text:p text:style-name="P69"><text:span text:style-name="T70">(</text:span>六<text:span text:style-name="T71">)</text:span>無線電電台執照審驗、換發規費及設備審驗報廢旅費及各項講習經費12萬9,000元。</text:p>
      <text:p text:style-name="P72"><text:span text:style-name="T73">(</text:span>七<text:span text:style-name="T74">)</text:span>取締大陸船舶越界之艦艇勤務相關應勤裝備等經費500萬元。</text:p>
      <text:p text:style-name="P75"><text:span text:style-name="T76">(</text:span>八<text:span text:style-name="T77">)</text:span>辦理海務資料庫及預警輔助系統建置研究經費60萬元。</text:p>
      <text:p text:style-name="P78">三、執行概況說明</text:p>
      <text:p text:style-name="P79"><text:span text:style-name="T80">(</text:span>一<text:span text:style-name="T81">)</text:span>持續建置提升艦艇消防能量</text:p>
      <text:p text:style-name="P82">近年建造完成的艦船艇均加裝泡沫滅火設備，其中新型100噸巡防救難艇的泡沫櫃容量從舊式的約200公升提升為2,000公升；新造的大型艦如巡護七號及台南艦從舊式的約2,000公升提升為6,000公升以上。另未來規劃建造的1,000噸（4艘）及3,000噸（2艘）的巡防救難艦，噴水量每小時可達1,200立方米，水平射程可達120米以上（每艦配置2台），屆時能量將大為提升。</text:p>
      <text:p text:style-name="P83"><text:span text:style-name="T84">(</text:span>二<text:span text:style-name="T85">)</text:span>賡續強化跨單位救災聯繫通報及合作救災機制</text:p>
      <text:p text:style-name="P86">1<text:span text:style-name="T87">.</text:span>協調內政部消防署持續強化海巡及消防機關救災聯繫機制，合作辦理船舶滅火及緊急救護相關訓練，案經內政部消防署於102年2月4日函所屬消防單位配合辦理。</text:p>
      <text:p text:style-name="P88">2<text:span text:style-name="T89">.</text:span>海上船舶失火案件，受限交通因素，救援能量不易立即抵達，防災重於救災，該總局於102年1月15日以洋局海字第10200010321、10200010322及10200010323號函分行漁<text:soft-page-break/>業署、交通部及內政部消防署，請其依權責加強漁船防火、滅火能力，案經交通部於102年1月21日函示航港局研議將提升漁船防火、滅火能力納入未來「船舶設備規則」修法之可行性；另經內政部消防署於102年2月4日函示所屬消防單位依轄區特性辦理漁民防火宣導。</text:p>
      <text:p text:style-name="P90">四、申請預算動支之必要性說明</text:p>
      <text:p text:style-name="P91">本案102年度預算第2目「海洋巡防業務－維護海域秩序及資源保護」業務費計編列1,357萬1,000元，因所編預算係為辦理海洋資源保護、漁業資源維護、海洋污染防治、海洋安全資料建置及電腦資料處理及海難搜救業務所必需，且已本撙節原則覈實編列，建請同意解除凍結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3次會議議案關係文書</text:p>
      </style:header>
      <style:header-left>
        <text:p text:style-name="P3">立法院第8屆第3會期第13次會議議案關係文書</text:p>
      </style:header-left>
      <style:footer>
        <text:p text:style-name="P4">報<text:s/><text:page-number text:fixed="false">337</text:page-number></text:p>
      </style:footer>
      <style:footer-left>
        <text:p text:style-name="P5">報<text:s/><text:page-number text:fixed="false">338</text:page-number></text:p>
      </style:footer-left>
    </style:master-page>
    <style:master-page style:name="MP1" style:page-layout-name="PL1">
      <style:header>
        <text:p text:style-name="P46">立法院第8屆第3會期第13次會議議案關係文書</text:p>
      </style:header>
      <style:header-left>
        <text:p text:style-name="P47">立法院第8屆第3會期第13次會議議案關係文書</text:p>
      </style:header-left>
      <style:footer>
        <text:p text:style-name="P48">報<text:s/><text:page-number text:fixed="false">337</text:page-number></text:p>
      </style:footer>
      <style:footer-left>
        <text:p text:style-name="P49">報<text:s/><text:page-number text:fixed="false">3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3日印發</dc:title>
    <dc:description>報337;報340;4;議案1020322071001300;收文1020002339</dc:description>
    <dc:subject/>
    <meta:keyword>8;3;13</meta:keyword>
    <meta:initial-creator>13</meta:initial-creator>
    <dc:creator>Windows 使用者</dc:creator>
    <meta:creation-date>2017-08-23T16:10:00Z</meta:creation-date>
    <dc:date>2017-08-23T16:10:00Z</dc:date>
    <meta:print-date>2013-03-28T01:32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7" meta:character-count="1788" meta:row-count="12" meta:non-whitespace-character-count="1524"/>
  </office:meta>
</office:document-meta>
</file>