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justify" fo:margin-top="0.05in" fo:line-height="64%" fo:margin-left="0.0708in" fo:margin-right="0.0006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letter-spacing="0.0006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14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細明體" style:font-name-asian="細明體" style:font-name-complex="細明體" fo:letter-spacing="-0.0069in" style:letter-kerning="false" fo:font-size="20pt" style:font-size-asian="20pt" style:font-size-complex="20pt"/>
    </style:style>
    <style:style style:name="T16" style:parent-style-name="預設段落字型" style:family="text">
      <style:text-properties style:font-name="細明體" style:font-name-asian="細明體" style:font-name-complex="細明體" fo:letter-spacing="-0.0048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細明體" style:font-name-asian="細明體" style:font-name-complex="細明體" fo:letter-spacing="0.0006in" style:letter-kerning="false" fo:font-size="20pt" style:font-size-asian="20pt" style:font-size-complex="20pt"/>
    </style:style>
    <style:style style:name="T18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9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7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P29" style:parent-style-name="內文" style:family="paragraph">
      <style:paragraph-properties style:text-autospace="none" fo:text-align="end" fo:margin-top="0.0131in" fo:margin-right="0.0652in"/>
    </style:style>
    <style:style style:name="T3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letter-spacing="-0.0229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細明體" style:font-name-complex="Arial" fo:letter-spacing="-0.0006in" style:text-scale="150%" style:letter-kerning="false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margin-top="0.0159in" fo:margin-left="0.0708in" fo:margin-right="0.0375in">
        <style:tab-stops/>
      </style:paragraph-properties>
    </style:style>
    <style:style style:name="T50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margin-top="0.0166in" fo:line-height="105%" fo:margin-left="0.0708in" fo:margin-right="0.0187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font-name-complex="細明體" fo:letter-spacing="0.0062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細明體" fo:letter-spacing="-0.0229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細明體" style:font-name-complex="Arial" fo:letter-spacing="-0.0006in" style:text-scale="150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margin-top="0.0069in" fo:line-height="105%" fo:margin-left="0.0708in" fo:margin-right="0.0215in" fo:text-indent="0.3881in">
        <style:tab-stops/>
      </style:paragraph-properties>
    </style:style>
    <style:style style:name="T121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style:font-name-complex="細明體" fo:letter-spacing="0.004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細明體" style:font-name-complex="細明體" fo:letter-spacing="0.002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細明體" fo:letter-spacing="0.002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細明體" style:font-name-asian="細明體" style:font-name-complex="細明體" fo:letter-spacing="0.0041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細明體" style:font-name-asian="細明體" style:font-name-complex="細明體" fo:letter-spacing="0.002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end" fo:margin-top="0.0048in" fo:line-height="105%" fo:margin-left="0.0256in" fo:margin-right="0.0652in" fo:text-indent="0.3881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細明體" style:font-name-asian="細明體" style:font-name-complex="細明體" fo:letter-spacing="0.00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細明體" style:font-name-asian="細明體" style:font-name-complex="細明體" fo:letter-spacing="-0.0034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細明體" style:font-name-asian="細明體" style:font-name-complex="細明體" fo:letter-spacing="-0.0069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細明體" style:font-name-asian="細明體" style:font-name-complex="細明體" fo:letter-spacing="-0.1013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細明體" style:font-name-asian="細明體" style:font-name-complex="細明體" fo:letter-spacing="-0.0034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細明體" fo:letter-spacing="-0.008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margin-top="0.0048in" fo:line-height="105%" fo:margin-left="0.4222in" fo:margin-right="0.0256in" fo:text-indent="0.4048in">
        <style:tab-stops/>
      </style:paragraph-properties>
    </style:style>
    <style:style style:name="T23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細明體" style:font-name-asian="細明體" style:font-name-complex="細明體" fo:letter-spacing="-0.0986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細明體" style:font-name-asian="細明體" style:font-name-complex="細明體" fo:letter-spacing="-0.0416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margin-top="0.0062in" fo:line-height="105%" fo:margin-left="0.759in" fo:margin-right="0.0201in">
        <style:tab-stops/>
      </style:paragraph-properties>
    </style:style>
    <style:style style:name="T259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細明體" style:font-name-asian="細明體" style:font-name-complex="細明體" fo:letter-spacing="0.0041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細明體" style:font-name-asian="細明體" style:font-name-complex="細明體" fo:letter-spacing="-0.0951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fo:margin-top="0.0076in" fo:line-height="105%" fo:margin-left="0.8194in" fo:margin-right="0.0208in" fo:text-indent="-0.3618in">
        <style:tab-stops/>
      </style:paragraph-properties>
    </style:style>
    <style:style style:name="T27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細明體" style:font-name-asian="細明體" style:font-name-complex="細明體" fo:letter-spacing="0.001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細明體" style:font-name-asian="細明體" style:font-name-complex="細明體" fo:letter-spacing="-0.0013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細明體" style:font-name-asian="細明體" style:font-name-complex="細明體" fo:letter-spacing="-0.0965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細明體" style:font-name-asian="細明體" style:font-name-complex="細明體" fo:letter-spacing="-0.002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身心障</text:span><text:span text:style-name="T3">礙</text:span><text:span text:style-name="T4">者</text:span><text:span text:style-name="T5">權</text:span><text:span text:style-name="T6">益保障</text:span><text:span text:style-name="T7">法</text:span><text:span text:style-name="T8">施</text:span><text:span text:style-name="T9">行</text:span><text:span text:style-name="T10">細</text:span><text:span text:style-name="T11">則</text:span><text:span text:style-name="T12">第</text:span><text:span text:style-name="T13">十</text:span><text:span text:style-name="T14">一</text:span><text:span text:style-name="T15">條</text:span><text:span text:style-name="T16">、</text:span><text:span text:style-name="T17">第</text:span><text:span text:style-name="T18">十三</text:span><text:span text:style-name="T19"><text:s/></text:span><text:span text:style-name="T20">條、第</text:span><text:span text:style-name="T21">二</text:span><text:span text:style-name="T22">十</text:span><text:span text:style-name="T23">一</text:span><text:span text:style-name="T24">條之ㄧ</text:span><text:span text:style-name="T25">修</text:span><text:span text:style-name="T26">正</text:span><text:span text:style-name="T27">總</text:span><text:span text:style-name="T28">說明</text:span></text:p>
      <text:p text:style-name="P29"><text:span text:style-name="T30">身心障</text:span><text:span text:style-name="T31">礙</text:span><text:span text:style-name="T32">者權</text:span><text:span text:style-name="T33">益保</text:span><text:span text:style-name="T34">障</text:span><text:span text:style-name="T35">法</text:span><text:span text:style-name="T36">（以</text:span><text:span text:style-name="T37">下</text:span><text:span text:style-name="T38">簡稱</text:span><text:span text:style-name="T39">本</text:span><text:span text:style-name="T40">法</text:span><text:span text:style-name="T41">)</text:span><text:span text:style-name="T42">在九十</text:span><text:span text:style-name="T43">六</text:span><text:span text:style-name="T44">年七</text:span><text:span text:style-name="T45">月</text:span><text:span text:style-name="T46">十一日</text:span><text:span text:style-name="T47">全</text:span><text:span text:style-name="T48">面</text:span></text:p>
      <text:p text:style-name="P49"><text:span text:style-name="T50">修正</text:span><text:span text:style-name="T51">，</text:span><text:span text:style-name="T52">配合身心障礙新</text:span><text:span text:style-name="T53">制</text:span><text:span text:style-name="T54">實施與促進身心</text:span><text:span text:style-name="T55">障</text:span><text:span text:style-name="T56">礙者社會參與，</text:span><text:span text:style-name="T57">經</text:span><text:span text:style-name="T58">歷八次法</text:span></text:p>
      <text:p text:style-name="P59"><text:span text:style-name="T60">規修</text:span><text:span text:style-name="T61">正</text:span><text:span text:style-name="T62">。在一百年二月</text:span><text:span text:style-name="T63">一</text:span><text:span text:style-name="T64">日修正公布第三</text:span><text:span text:style-name="T65">十</text:span><text:span text:style-name="T66">八條第七項及第</text:span><text:span text:style-name="T67">八</text:span><text:span text:style-name="T68">項規定</text:span><text:span text:style-name="T69">，</text:span><text:span text:style-name="T70"><text:s/></text:span><text:span text:style-name="T71">明定</text:span><text:span text:style-name="T72">警</text:span><text:span text:style-name="T73">政、消防、關務</text:span><text:span text:style-name="T74">、</text:span><text:span text:style-name="T75">國防、海巡、法</text:span><text:span text:style-name="T76">務</text:span><text:span text:style-name="T77">及航空站等不列</text:span><text:span text:style-name="T78">入</text:span><text:span text:style-name="T79">定額進</text:span><text:span text:style-name="T80">用</text:span><text:span text:style-name="T81"><text:s/></text:span><text:span text:style-name="T82">總人</text:span><text:span text:style-name="T83">數</text:span><text:span text:style-name="T84">計算範圍之單位</text:span><text:span text:style-name="T85">，</text:span><text:span text:style-name="T86">應於法令公布三</text:span><text:span text:style-name="T87">年</text:span><text:span text:style-name="T88">內完成職務分析</text:span><text:span text:style-name="T89">報</text:span><text:span text:style-name="T90">告</text:span><text:span text:style-name="T91">，並於</text:span><text:span text:style-name="T92"><text:s/></text:span><text:span text:style-name="T93">身心障</text:span><text:span text:style-name="T94">礙</text:span><text:span text:style-name="T95">者權</text:span><text:span text:style-name="T96">益保</text:span><text:span text:style-name="T97">障</text:span><text:span text:style-name="T98">法施</text:span><text:span text:style-name="T99">行</text:span><text:span text:style-name="T100">細</text:span><text:span text:style-name="T101">則</text:span><text:span text:style-name="T102">（</text:span><text:span text:style-name="T103">以</text:span><text:span text:style-name="T104">下簡稱</text:span><text:span text:style-name="T105">本</text:span><text:span text:style-name="T106">細</text:span><text:span text:style-name="T107">則</text:span><text:span text:style-name="T108">)</text:span><text:span text:style-name="T109">訂</text:span><text:span text:style-name="T110">定</text:span><text:span text:style-name="T111">不予計</text:span><text:span text:style-name="T112">算</text:span><text:span text:style-name="T113">員工總</text:span><text:span text:style-name="T114"><text:s/></text:span><text:span text:style-name="T115">人數之</text:span><text:span text:style-name="T116">單</text:span><text:span text:style-name="T117">位人</text:span><text:span text:style-name="T118">員範</text:span><text:span text:style-name="T119">圍。</text:span></text:p>
      <text:p text:style-name="P120"><text:span text:style-name="T121">次</text:span><text:span text:style-name="T122">查，本</text:span><text:span text:style-name="T123">法</text:span><text:span text:style-name="T124">在一百</text:span><text:span text:style-name="T125">零</text:span><text:span text:style-name="T126">三年六</text:span><text:span text:style-name="T127">月</text:span><text:span text:style-name="T128">四日增</text:span><text:span text:style-name="T129">訂</text:span><text:span text:style-name="T130">第</text:span><text:span text:style-name="T131">六十</text:span><text:span text:style-name="T132">三</text:span><text:span text:style-name="T133">條</text:span><text:span text:style-name="T134">之一</text:span><text:span text:style-name="T135">，</text:span><text:span text:style-name="T136">規範</text:span><text:span text:style-name="T137">身</text:span><text:span text:style-name="T138">心</text:span><text:span text:style-name="T139"><text:s/></text:span><text:span text:style-name="T140">障礙</text:span><text:span text:style-name="T141">福</text:span><text:span text:style-name="T142">利</text:span><text:span text:style-name="T143">機構負責人如</text:span><text:span text:style-name="T144">有</text:span><text:span text:style-name="T145">損及身心障礙者</text:span><text:span text:style-name="T146">權</text:span><text:span text:style-name="T147">益之事項，依法</text:span><text:span text:style-name="T148">不</text:span><text:span text:style-name="T149">得擔任</text:span><text:span text:style-name="T150">負</text:span><text:span text:style-name="T151"><text:s/></text:span><text:span text:style-name="T152">責人</text:span><text:span text:style-name="T153">職</text:span><text:span text:style-name="T154">務，規範原則雖</text:span><text:span text:style-name="T155">以</text:span><text:span text:style-name="T156">解釋令函</text:span><text:span text:style-name="T157">頒</text:span><text:span text:style-name="T158">，</text:span><text:span text:style-name="T159">惟</text:span><text:span text:style-name="T160">涉</text:span><text:span text:style-name="T161">及民眾權益事項</text:span><text:span text:style-name="T162">，</text:span><text:span text:style-name="T163">另補充</text:span><text:span text:style-name="T164">解</text:span><text:span text:style-name="T165"><text:s/></text:span><text:span text:style-name="T166">釋適用</text:span><text:span text:style-name="T167">範</text:span><text:span text:style-name="T168">圍於</text:span><text:span text:style-name="T169">本細</text:span><text:span text:style-name="T170">則。</text:span></text:p>
      <text:p text:style-name="P171"><text:span text:style-name="T172">本</text:span><text:span text:style-name="T173">細則配</text:span><text:span text:style-name="T174">合</text:span><text:span text:style-name="T175">本法全</text:span><text:span text:style-name="T176">面</text:span><text:span text:style-name="T177">修正</text:span><text:span text:style-name="T178">，檢</text:span><text:span text:style-name="T179">討定額</text:span><text:span text:style-name="T180">進</text:span><text:span text:style-name="T181">用</text:span><text:span text:style-name="T182">範圍</text:span><text:span text:style-name="T183">及</text:span><text:span text:style-name="T184">不宜擔</text:span><text:span text:style-name="T185">任</text:span><text:span text:style-name="T186">身心</text:span><text:span text:style-name="T187">障</text:span><text:span text:style-name="T188">礙</text:span><text:span text:style-name="T189"><text:s/></text:span><text:span text:style-name="T190">福利機</text:span><text:span text:style-name="T191">構</text:span><text:span text:style-name="T192">負責</text:span><text:span text:style-name="T193">人</text:span><text:span text:style-name="T194">之</text:span><text:span text:style-name="T195">要</text:span><text:span text:style-name="T196">件</text:span><text:span text:style-name="T197">，</text:span><text:span text:style-name="T198">修</text:span><text:span text:style-name="T199">正本</text:span><text:span text:style-name="T200">細則</text:span><text:span text:style-name="T201">條文共</text:span><text:span text:style-name="T202">計</text:span><text:span text:style-name="T203">三條</text:span><text:span text:style-name="T204">，其</text:span><text:span text:style-name="T205">修正</text:span><text:span text:style-name="T206">要</text:span><text:span text:style-name="T207">點</text:span><text:span text:style-name="T208">如下：</text:span><text:span text:style-name="T209"><text:s/></text:span><text:span text:style-name="T210">一、</text:span><text:span text:style-name="T211">現</text:span><text:span text:style-name="T212">行航</text:span><text:span text:style-name="T213">空</text:span><text:span text:style-name="T214">站名稱</text:span><text:span text:style-name="T215">皆</text:span><text:span text:style-name="T216">未特</text:span><text:span text:style-name="T217">別標</text:span><text:span text:style-name="T218">註</text:span><text:span text:style-name="T219">「民</text:span><text:span text:style-name="T220">用</text:span><text:span text:style-name="T221">」</text:span><text:span text:style-name="T222">，</text:span><text:span text:style-name="T223">依</text:span><text:span text:style-name="T224">據現</text:span><text:span text:style-name="T225">行作</text:span><text:span text:style-name="T226">法</text:span><text:span text:style-name="T227">刪</text:span><text:span text:style-name="T228">除</text:span><text:span text:style-name="T229">「民</text:span></text:p>
      <text:p text:style-name="P230"><text:span text:style-name="T231">用」</text:span><text:span text:style-name="T232"><text:s/></text:span><text:span text:style-name="T233">二</text:span><text:span text:style-name="T234">字</text:span><text:span text:style-name="T235">。</text:span><text:span text:style-name="T236">（</text:span><text:span text:style-name="T237">修正</text:span><text:span text:style-name="T238">條文第</text:span><text:span text:style-name="T239">十</text:span><text:span text:style-name="T240">一條）</text:span><text:span text:style-name="T241"><text:s/></text:span><text:span text:style-name="T242">二、</text:span><text:span text:style-name="T243">依</text:span><text:span text:style-name="T244">據勞</text:span><text:span text:style-name="T245">動部完</text:span><text:span text:style-name="T246">成</text:span><text:span text:style-name="T247">本法</text:span><text:span text:style-name="T248">第三</text:span><text:span text:style-name="T249">十八條</text:span><text:span text:style-name="T250">第</text:span><text:span text:style-name="T251">七項</text:span><text:span text:style-name="T252">及第</text:span><text:span text:style-name="T253">八項規</text:span><text:span text:style-name="T254">定</text:span><text:span text:style-name="T255">之職</text:span><text:span text:style-name="T256">務分</text:span><text:span text:style-name="T257">析</text:span></text:p>
      <text:p text:style-name="P258"><text:span text:style-name="T259">報</text:span><text:span text:style-name="T260">告</text:span><text:span text:style-name="T261">，修正不列入定</text:span><text:span text:style-name="T262">額</text:span><text:span text:style-name="T263">進用總人數</text:span><text:span text:style-name="T264">計</text:span><text:span text:style-name="T265">算</text:span><text:span text:style-name="T266">範</text:span><text:span text:style-name="T267">圍</text:span><text:span text:style-name="T268">之單</text:span><text:span text:style-name="T269">位</text:span><text:span text:style-name="T270">人員</text:span><text:span text:style-name="T271">。</text:span><text:span text:style-name="T272">（修正</text:span><text:span text:style-name="T273"><text:s/></text:span><text:span text:style-name="T274">條文第</text:span><text:span text:style-name="T275">十</text:span><text:span text:style-name="T276">三條）</text:span></text:p>
      <text:p text:style-name="P277"><text:span text:style-name="T278">三、</text:span><text:span text:style-name="T279">配</text:span><text:span text:style-name="T280">合</text:span><text:span text:style-name="T281">本</text:span><text:span text:style-name="T282">法</text:span><text:span text:style-name="T283">增</text:span><text:span text:style-name="T284">訂第六</text:span><text:span text:style-name="T285">十</text:span><text:span text:style-name="T286">三條之</text:span><text:span text:style-name="T287">一</text:span><text:span text:style-name="T288">條</text:span><text:span text:style-name="T289">文</text:span><text:span text:style-name="T290">，</text:span><text:span text:style-name="T291">明</text:span><text:span text:style-name="T292">定不宜</text:span><text:span text:style-name="T293">擔任</text:span><text:span text:style-name="T294">身心</text:span><text:span text:style-name="T295">障</text:span><text:span text:style-name="T296">礙</text:span><text:span text:style-name="T297">福</text:span><text:span text:style-name="T298"><text:s/></text:span><text:span text:style-name="T299">利機構</text:span><text:span text:style-name="T300">負</text:span><text:span text:style-name="T301">責</text:span><text:span text:style-name="T302">人</text:span><text:span text:style-name="T303">之要</text:span><text:span text:style-name="T304">件</text:span><text:span text:style-name="T305">。</text:span><text:span text:style-name="T306">（</text:span><text:span text:style-name="T307">新增</text:span><text:span text:style-name="T308">條</text:span><text:span text:style-name="T309">文第</text:span><text:span text:style-name="T310">二</text:span><text:span text:style-name="T311">十一條</text:span><text:span text:style-name="T312">之</text:span><text:span text:style-name="T313">ㄧ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30302</meta:initial-creator>
    <dc:creator>Windows 使用者</dc:creator>
    <meta:creation-date>2017-08-24T16:39:00Z</meta:creation-date>
    <dc:date>2017-08-24T1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