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margin-top="0.0194in" fo:line-height="73%" fo:margin-left="0.9131in" fo:margin-right="0.0145in" fo:text-indent="-0.8284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letter-spacing="0.0006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14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細明體" style:font-name-asian="細明體" style:font-name-complex="細明體" fo:letter-spacing="-0.0069in" style:letter-kerning="false" fo:font-size="20pt" style:font-size-asian="20pt" style:font-size-complex="20pt"/>
    </style:style>
    <style:style style:name="T16" style:parent-style-name="預設段落字型" style:family="text">
      <style:text-properties style:font-name="細明體" style:font-name-asian="細明體" style:font-name-complex="細明體" fo:letter-spacing="-0.0048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細明體" style:font-name-asian="細明體" style:font-name-complex="細明體" fo:letter-spacing="0.0006in" style:letter-kerning="false" fo:font-size="20pt" style:font-size-asian="20pt" style:font-size-complex="20pt"/>
    </style:style>
    <style:style style:name="T18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細明體" style:font-name-asian="細明體" style:font-name-complex="細明體" fo:letter-spacing="0.0006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細明體" style:font-name-asian="細明體" style:font-name-complex="細明體" fo:letter-spacing="-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細明體" style:font-name-asian="細明體" style:font-name-complex="細明體" style:letter-kerning="false" fo:font-size="20pt" style:font-size-asian="20pt" style:font-size-complex="20pt"/>
    </style:style>
    <style:style style:name="P30" style:parent-style-name="內文" style:family="paragraph">
      <style:paragraph-properties style:text-autospace="none" fo:margin-top="0.0027in" fo:line-height="0.0208in"/>
      <style:text-properties style:font-name="細明體" style:font-name-asian="細明體" style:font-name-complex="細明體" style:letter-kerning="false" fo:font-size="1.5pt" style:font-size-asian="1.5pt" style:font-size-complex="1.5pt"/>
    </style:style>
    <style:style style:name="TableColumn32" style:family="table-column">
      <style:table-column-properties style:column-width="2.0388in" style:use-optimal-column-width="false"/>
    </style:style>
    <style:style style:name="TableColumn33" style:family="table-column">
      <style:table-column-properties style:column-width="2.0388in" style:use-optimal-column-width="false"/>
    </style:style>
    <style:style style:name="TableColumn34" style:family="table-column">
      <style:table-column-properties style:column-width="2.0388in" style:use-optimal-column-width="false"/>
    </style:style>
    <style:style style:name="Table31" style:family="table">
      <style:table-properties style:width="6.1166in" fo:margin-left="0.0805in" table:align="left"/>
    </style:style>
    <style:style style:name="TableRow35" style:family="table-row">
      <style:table-row-properties style:row-height="0.2618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2076in" fo:margin-left="0.6548in" fo:margin-right="0.643in">
        <style:tab-stops/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076in" fo:margin-left="0.6548in" fo:margin-right="0.6423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076in" fo:margin-left="0.8215in" fo:margin-right="0.8097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45" style:family="table-row">
      <style:table-row-properties style:row-height="4.0076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8597in"/>
        </style:tab-stops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P52" style:parent-style-name="內文" style:family="paragraph">
      <style:paragraph-properties style:text-autospace="none" fo:margin-top="0.0166in" fo:line-height="0.25in" fo:margin-left="0.2375in" fo:margin-right="-0.0208in">
        <style:tab-stops/>
      </style:paragraph-properties>
    </style:style>
    <style:style style:name="T5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1" style:parent-style-name="內文" style:family="paragraph">
      <style:paragraph-properties style:text-autospace="none" fo:line-height="0.2333in" fo:margin-left="0.559in" fo:margin-right="-0.0138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fo:letter-spacing="0.0111in" style:letter-kerning="false" style:text-position="-8.3% 100%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7" style:parent-style-name="內文" style:family="paragraph">
      <style:paragraph-properties style:text-autospace="none" fo:margin-top="0.0166in" fo:line-height="0.25in" fo:margin-left="0.559in" fo:margin-right="0.018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7" style:parent-style-name="內文" style:family="paragraph">
      <style:paragraph-properties style:text-autospace="none" fo:line-height="0.25in" fo:margin-left="0.2361in" fo:margin-right="0.0201in" fo:text-indent="0.3236in">
        <style:tab-stops/>
      </style:paragraph-properties>
    </style:style>
    <style:style style:name="T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93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95" style:parent-style-name="內文" style:family="paragraph">
      <style:paragraph-properties style:text-autospace="none" fo:line-height="0.25in" fo:margin-left="0.5493in" fo:margin-right="0.018in">
        <style:tab-stops/>
      </style:paragraph-properties>
    </style:style>
    <style:style style:name="T96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00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1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4" style:parent-style-name="內文" style:family="paragraph">
      <style:paragraph-properties style:text-autospace="none" fo:text-align="justify" fo:line-height="0.25in" fo:margin-left="0.5493in" fo:margin-right="0.018in" fo:text-indent="-0.3201in">
        <style:tab-stops/>
      </style:paragraph-properties>
    </style:style>
    <style:style style:name="T10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1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9" style:parent-style-name="內文" style:family="paragraph">
      <style:paragraph-properties style:text-autospace="none" fo:line-height="0.2333in" fo:margin-left="0.2291in" fo:margin-right="-0.0138in">
        <style:tab-stops/>
      </style:paragraph-properties>
    </style:style>
    <style:style style:name="T120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123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25" style:parent-style-name="內文" style:family="paragraph">
      <style:paragraph-properties style:text-autospace="none" fo:line-height="0.25in" fo:margin-left="0.5694in" fo:margin-right="-0.0138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8597in"/>
        </style:tab-stops>
      </style:paragraph-properties>
    </style:style>
    <style:style style:name="T129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32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P133" style:parent-style-name="內文" style:family="paragraph">
      <style:paragraph-properties style:text-autospace="none" fo:margin-top="0.0166in" fo:line-height="0.25in" fo:margin-left="0.2125in" fo:margin-right="-0.0208in">
        <style:tab-stops/>
      </style:paragraph-properties>
    </style:style>
    <style:style style:name="T13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36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145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46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47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149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52" style:parent-style-name="內文" style:family="paragraph">
      <style:paragraph-properties style:text-autospace="none" fo:line-height="0.25in" fo:margin-left="0.5006in" fo:margin-right="0.0166in">
        <style:tab-stops/>
      </style:paragraph-properties>
    </style:style>
    <style:style style:name="T1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4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6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0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2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64" style:parent-style-name="內文" style:family="paragraph">
      <style:paragraph-properties style:text-autospace="none" fo:line-height="0.25in" fo:margin-left="0.5006in" fo:margin-right="0.0201in">
        <style:tab-stops/>
      </style:paragraph-properties>
    </style:style>
    <style:style style:name="T1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6" style:parent-style-name="預設段落字型" style:family="text">
      <style:text-properties style:font-name="細明體" style:font-name-asian="細明體" style:font-name-complex="細明體" fo:letter-spacing="-0.0215in" style:letter-kerning="false" style:font-size-complex="12pt"/>
    </style:style>
    <style:style style:name="T1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5in" fo:margin-left="0.4909in" fo:margin-right="0.0104in" fo:text-indent="-0.2652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72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7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7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7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7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78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184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86" style:parent-style-name="內文" style:family="paragraph">
      <style:paragraph-properties style:text-autospace="none" fo:text-align="justify" fo:line-height="0.25in" fo:margin-left="0.5125in" fo:margin-right="0.018in" fo:text-indent="-0.3083in">
        <style:tab-stops/>
      </style:paragraph-properties>
    </style:style>
    <style:style style:name="T187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1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9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1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1" style:parent-style-name="預設段落字型" style:family="text">
      <style:text-properties style:font-name="細明體" style:font-name-asian="細明體" style:font-name-complex="細明體" fo:letter-spacing="-0.0131in" style:letter-kerning="false" style:font-size-complex="12pt"/>
    </style:style>
    <style:style style:name="T1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3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6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97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98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02" style:parent-style-name="內文" style:family="paragraph">
      <style:paragraph-properties style:text-autospace="none" fo:line-height="0.2333in" fo:margin-left="0.2375in" fo:margin-right="-0.0138in">
        <style:tab-stops/>
      </style:paragraph-properties>
    </style:style>
    <style:style style:name="T203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204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205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206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207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20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209" style:parent-style-name="內文" style:family="paragraph">
      <style:paragraph-properties style:text-autospace="none" fo:line-height="0.25in" fo:margin-left="0.5125in" fo:margin-right="-0.0138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justify" fo:line-height="0.2076in" fo:margin-left="0.0708in" fo:margin-right="0.034in">
        <style:tab-stops/>
      </style:paragraph-properties>
    </style:style>
    <style:style style:name="T213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fo:letter-spacing="0.0062in" style:letter-kerning="false" style:text-position="-4.1% 100%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216" style:parent-style-name="預設段落字型" style:family="text">
      <style:text-properties style:font-name="細明體" style:font-name-asian="細明體" style:font-name-complex="細明體" fo:letter-spacing="0.0062in" style:letter-kerning="false" style:text-position="-4.1% 100%" style:font-size-complex="12pt"/>
    </style:style>
    <style:style style:name="T217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21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219" style:parent-style-name="內文" style:family="paragraph">
      <style:paragraph-properties style:text-autospace="none" fo:text-align="justify" fo:margin-top="0.0166in" fo:line-height="0.25in" fo:margin-left="0.0708in" fo:margin-right="0.0187in">
        <style:tab-stops/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22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2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2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7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2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29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3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4" style:parent-style-name="預設段落字型" style:family="text">
      <style:text-properties style:font-name="細明體" style:font-name-asian="細明體" style:font-name-complex="細明體" fo:letter-spacing="-0.0152in" style:letter-kerning="false" style:font-size-complex="12pt"/>
    </style:style>
    <style:style style:name="T2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fo:letter-spacing="-0.0902in" style:letter-kerning="false" style:font-size-complex="12pt"/>
    </style:style>
    <style:style style:name="T237" style:parent-style-name="預設段落字型" style:family="text">
      <style:text-properties style:font-name="細明體" style:font-name-asian="細明體" style:font-name-complex="細明體" fo:letter-spacing="-0.0069in" style:letter-kerning="false" style:font-size-complex="12pt"/>
    </style:style>
    <style:style style:name="T2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1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2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243" style:family="table-row">
      <style:table-row-properties style:row-height="4.757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8597in"/>
        </style:tab-stops>
      </style:paragraph-properties>
    </style:style>
    <style:style style:name="T246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247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24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249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P250" style:parent-style-name="內文" style:family="paragraph">
      <style:paragraph-properties style:text-autospace="none" fo:margin-top="0.0166in" fo:line-height="0.25in" fo:margin-left="0.2361in" fo:margin-right="0.0201in">
        <style:tab-stops/>
      </style:paragraph-properties>
    </style:style>
    <style:style style:name="T25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52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5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5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5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58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59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60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6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68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70" style:parent-style-name="內文" style:family="paragraph">
      <style:paragraph-properties style:text-autospace="none" fo:line-height="0.2333in" fo:margin-left="0.5777in" fo:margin-right="-0.0138in">
        <style:tab-stops/>
      </style:paragraph-properties>
    </style:style>
    <style:style style:name="T271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272" style:parent-style-name="內文" style:family="paragraph">
      <style:paragraph-properties style:text-autospace="none" fo:line-height="0.25in" fo:margin-left="0.5777in" fo:margin-right="-0.0138in">
        <style:tab-stops/>
      </style:paragraph-properties>
    </style:style>
    <style:style style:name="T273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274" style:parent-style-name="內文" style:family="paragraph">
      <style:paragraph-properties style:text-autospace="none" fo:line-height="0.25in" fo:margin-left="0.5777in" fo:margin-right="-0.0138in">
        <style:tab-stops/>
      </style:paragraph-properties>
    </style:style>
    <style:style style:name="T275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276" style:parent-style-name="內文" style:family="paragraph">
      <style:paragraph-properties style:text-autospace="none" fo:line-height="0.2506in" fo:margin-left="0.5777in" fo:margin-right="-0.0138in">
        <style:tab-stops/>
      </style:paragraph-properties>
    </style:style>
    <style:style style:name="T277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278" style:parent-style-name="內文" style:family="paragraph">
      <style:paragraph-properties style:text-autospace="none" fo:line-height="0.25in" fo:margin-left="0.5777in" fo:margin-right="-0.0138in">
        <style:tab-stops/>
      </style:paragraph-properties>
    </style:style>
    <style:style style:name="T279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T280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281" style:parent-style-name="內文" style:family="paragraph">
      <style:paragraph-properties style:text-autospace="none" fo:margin-top="0.0166in" fo:line-height="0.25in" fo:margin-left="0.5777in" fo:margin-right="0.0138in">
        <style:tab-stops/>
      </style:paragraph-properties>
    </style:style>
    <style:style style:name="T282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283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2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85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286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2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88" style:parent-style-name="內文" style:family="paragraph">
      <style:paragraph-properties style:text-autospace="none" fo:line-height="0.25in" fo:margin-left="0.5777in" fo:margin-right="0.0138in">
        <style:tab-stops/>
      </style:paragraph-properties>
    </style:style>
    <style:style style:name="T289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290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2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92" style:parent-style-name="內文" style:family="paragraph">
      <style:paragraph-properties style:text-autospace="none" fo:text-align="justify" fo:line-height="0.25in" fo:margin-left="0.5576in" fo:margin-right="0.0201in" fo:text-indent="-0.3215in">
        <style:tab-stops/>
      </style:paragraph-properties>
    </style:style>
    <style:style style:name="T29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9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9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29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2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0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3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2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3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4" style:parent-style-name="預設段落字型" style:family="text">
      <style:text-properties style:font-name="細明體" style:font-name-asian="細明體" style:font-name-complex="細明體" fo:letter-spacing="-0.0437in" style:letter-kerning="false" style:font-size-complex="12pt"/>
    </style:style>
    <style:style style:name="T3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6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3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8" style:parent-style-name="預設段落字型" style:family="text">
      <style:text-properties style:font-name="細明體" style:font-name-asian="細明體" style:font-name-complex="細明體" fo:letter-spacing="-0.0437in" style:letter-kerning="false" style:font-size-complex="12pt"/>
    </style:style>
    <style:style style:name="T3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0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3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14" style:parent-style-name="內文" style:family="paragraph">
      <style:paragraph-properties style:text-autospace="none" fo:text-align="justify" fo:line-height="0.25in" fo:margin-left="0.5708in" fo:margin-right="0.018in" fo:text-indent="-0.3333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1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1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18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19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20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3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24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2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8597in"/>
        </style:tab-stops>
      </style:paragraph-properties>
    </style:style>
    <style:style style:name="T329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T33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3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32" style:parent-style-name="預設段落字型" style:family="text">
      <style:text-properties style:font-name="細明體" style:font-name-asian="細明體" style:font-name-complex="細明體" fo:letter-spacing="0.0048in" style:letter-kerning="false" style:text-position="-4.1% 100%" style:font-size-complex="12pt"/>
    </style:style>
    <style:style style:name="P333" style:parent-style-name="內文" style:family="paragraph">
      <style:paragraph-properties style:text-autospace="none" fo:margin-top="0.0166in" fo:line-height="0.25in" fo:margin-left="0.2361in" fo:margin-right="0.0201in">
        <style:tab-stops/>
      </style:paragraph-properties>
    </style:style>
    <style:style style:name="T334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35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36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37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4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42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43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49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5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35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3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53" style:parent-style-name="內文" style:family="paragraph">
      <style:paragraph-properties style:text-autospace="none" fo:text-align="justify" fo:line-height="0.25in" fo:margin-left="0.5611in" fo:margin-right="0.018in">
        <style:tab-stops/>
      </style:paragraph-properties>
    </style:style>
    <style:style style:name="T354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5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56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57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58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62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63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6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6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8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6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70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7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72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74" style:parent-style-name="內文" style:family="paragraph">
      <style:paragraph-properties style:text-autospace="none" fo:text-align="justify" fo:line-height="0.25in" fo:margin-left="0.5611in" fo:margin-right="0.018in">
        <style:tab-stops/>
      </style:paragraph-properties>
    </style:style>
    <style:style style:name="T37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78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79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2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83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8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86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9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90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91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92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393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3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398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3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1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402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403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40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40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4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09" style:parent-style-name="內文" style:family="paragraph">
      <style:paragraph-properties style:text-autospace="none" fo:line-height="0.2333in" fo:margin-left="0.2361in" fo:margin-right="-0.0138in">
        <style:tab-stops/>
      </style:paragraph-properties>
    </style:style>
    <style:style style:name="T410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411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412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413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41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415" style:parent-style-name="內文" style:family="paragraph">
      <style:paragraph-properties style:text-autospace="none" fo:text-align="justify" fo:margin-top="0.0166in" fo:line-height="0.25in" fo:margin-left="0.5506in" fo:margin-right="-0.0194in">
        <style:tab-stops/>
      </style:paragraph-properties>
    </style:style>
    <style:style style:name="T416" style:parent-style-name="預設段落字型" style:family="text">
      <style:text-properties style:font-name="細明體" style:font-name-asian="細明體" style:font-name-complex="細明體" fo:letter-spacing="0.0402in" style:letter-kerning="false" style:font-size-complex="12pt"/>
    </style:style>
    <style:style style:name="T4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18" style:parent-style-name="預設段落字型" style:family="text">
      <style:text-properties style:font-name="細明體" style:font-name-asian="細明體" style:font-name-complex="細明體" fo:letter-spacing="-0.043in" style:letter-kerning="false" style:font-size-complex="12pt"/>
    </style:style>
    <style:style style:name="T4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20" style:parent-style-name="內文" style:family="paragraph">
      <style:paragraph-properties style:text-autospace="none" fo:line-height="0.2333in" fo:margin-left="0.2361in" fo:margin-right="-0.0138in">
        <style:tab-stops/>
      </style:paragraph-properties>
    </style:style>
    <style:style style:name="T421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422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423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424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T425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text-autospace="none" fo:text-align="justify" fo:line-height="0.25in" fo:margin-left="0.5576in" fo:margin-right="0.0201in">
        <style:tab-stops/>
      </style:paragraph-properties>
    </style:style>
    <style:style style:name="T42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line-height="0.2076in" fo:margin-left="0.0256in" fo:margin-right="-0.0138in">
        <style:tab-stops/>
      </style:paragraph-properties>
    </style:style>
    <style:style style:name="T435" style:parent-style-name="預設段落字型" style:family="text">
      <style:text-properties style:font-name="細明體" style:font-name-asian="細明體" style:font-name-complex="細明體" fo:letter-spacing="-0.0333in" style:letter-kerning="false" style:text-position="-4.1% 100%" style:font-size-complex="12pt"/>
    </style:style>
    <style:style style:name="T436" style:parent-style-name="預設段落字型" style:family="text">
      <style:text-properties style:font-name="細明體" style:font-name-asian="細明體" style:font-name-complex="細明體" fo:letter-spacing="-0.0333in" style:letter-kerning="false" style:text-position="-4.1% 100%" style:font-size-complex="12pt"/>
    </style:style>
    <style:style style:name="T437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438" style:parent-style-name="內文" style:family="paragraph">
      <style:paragraph-properties style:text-autospace="none" fo:text-align="justify" fo:margin-top="0.0166in" fo:line-height="0.25in" fo:margin-left="0.359in" fo:margin-right="0.0215in">
        <style:tab-stops/>
      </style:paragraph-properties>
    </style:style>
    <style:style style:name="T439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440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4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43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444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4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46" style:parent-style-name="內文" style:family="paragraph">
      <style:paragraph-properties style:text-autospace="none" fo:text-align="justify" fo:line-height="0.2333in" fo:margin-left="0.359in" fo:margin-right="0.0354in">
        <style:tab-stops/>
      </style:paragraph-properties>
    </style:style>
    <style:style style:name="T447" style:parent-style-name="預設段落字型" style:family="text">
      <style:text-properties style:font-name="細明體" style:font-name-asian="細明體" style:font-name-complex="細明體" fo:letter-spacing="0.0131in" style:letter-kerning="false" style:text-position="-8.3% 100%" style:font-size-complex="12pt"/>
    </style:style>
    <style:style style:name="T448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T44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450" style:parent-style-name="內文" style:family="paragraph">
      <style:paragraph-properties style:text-autospace="none" fo:text-align="justify" fo:margin-top="0.0166in" fo:line-height="0.25in" fo:margin-left="0.359in" fo:margin-right="-0.0215in">
        <style:tab-stops/>
      </style:paragraph-properties>
    </style:style>
    <style:style style:name="T451" style:parent-style-name="預設段落字型" style:family="text">
      <style:text-properties style:font-name="細明體" style:font-name-asian="細明體" style:font-name-complex="細明體" fo:letter-spacing="0.0381in" style:letter-kerning="false" style:font-size-complex="12pt"/>
    </style:style>
    <style:style style:name="T4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53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454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455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4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58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0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4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4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66" style:parent-style-name="內文" style:family="paragraph">
      <style:paragraph-properties style:text-autospace="none" fo:text-align="justify" fo:line-height="0.25in" fo:margin-left="0.359in" fo:margin-right="0.0187in">
        <style:tab-stops/>
      </style:paragraph-properties>
    </style:style>
    <style:style style:name="T4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8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0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4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6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4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78" style:parent-style-name="內文" style:family="paragraph">
      <style:paragraph-properties style:text-autospace="none" fo:text-align="justify" fo:line-height="0.25in" fo:margin-left="0.359in" fo:margin-right="-0.0215in">
        <style:tab-stops/>
      </style:paragraph-properties>
    </style:style>
    <style:style style:name="T479" style:parent-style-name="預設段落字型" style:family="text">
      <style:text-properties style:font-name="細明體" style:font-name-asian="細明體" style:font-name-complex="細明體" fo:letter-spacing="0.0381in" style:letter-kerning="false" style:font-size-complex="12pt"/>
    </style:style>
    <style:style style:name="T4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1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482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4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4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4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7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4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9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4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3" style:parent-style-name="預設段落字型" style:family="text">
      <style:text-properties style:font-name="細明體" style:font-name-asian="細明體" style:font-name-complex="細明體" fo:letter-spacing="-0.0326in" style:letter-kerning="false" style:font-size-complex="12pt"/>
    </style:style>
    <style:style style:name="T494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4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7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4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1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5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4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5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06" style:parent-style-name="內文" style:family="paragraph">
      <style:paragraph-properties style:text-autospace="none" fo:text-align="justify" fo:line-height="0.25in" fo:margin-left="0.359in" fo:margin-right="0.0187in">
        <style:tab-stops/>
      </style:paragraph-properties>
    </style:style>
    <style:style style:name="T507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5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1" style:parent-style-name="預設段落字型" style:family="text">
      <style:text-properties style:font-name="細明體" style:font-name-asian="細明體" style:font-name-complex="細明體" fo:letter-spacing="-0.0333in" style:letter-kerning="false" style:font-size-complex="12pt"/>
    </style:style>
    <style:style style:name="T5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13" style:parent-style-name="內文" style:master-page-name="MP1" style:family="paragraph">
      <style:paragraph-properties fo:break-before="page" style:text-autospace="none" fo:margin-top="0.0097in" fo:line-height="0.25in" fo:margin-left="0.5902in" fo:margin-right="-0.0368in">
        <style:tab-stops/>
      </style:paragraph-properties>
    </style:style>
    <style:style style:name="T51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51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16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5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20" style:parent-style-name="內文" style:family="paragraph">
      <style:paragraph-properties style:text-autospace="none" fo:text-align="justify" fo:line-height="0.25in" fo:margin-left="0.5472in" fo:margin-right="-0.0361in" fo:text-indent="-0.3083in">
        <style:tab-stops/>
      </style:paragraph-properties>
    </style:style>
    <style:style style:name="T52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522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5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5" style:parent-style-name="預設段落字型" style:family="text">
      <style:text-properties style:font-name="細明體" style:font-name-asian="細明體" style:font-name-complex="細明體" fo:letter-spacing="-0.0347in" style:letter-kerning="false" style:font-size-complex="12pt"/>
    </style:style>
    <style:style style:name="T5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30" style:parent-style-name="內文" style:family="paragraph">
      <style:paragraph-properties style:text-autospace="none" fo:text-align="justify" fo:line-height="0.25in" fo:margin-left="0.5472in" fo:margin-right="-0.0375in" fo:text-indent="-0.2916in">
        <style:tab-stops/>
      </style:paragraph-properties>
    </style:style>
    <style:style style:name="T53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32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53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53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5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7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5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39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5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3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5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5" style:parent-style-name="預設段落字型" style:family="text">
      <style:text-properties style:font-name="細明體" style:font-name-asian="細明體" style:font-name-complex="細明體" fo:letter-spacing="-0.0166in" style:letter-kerning="false" style:font-size-complex="12pt"/>
    </style:style>
    <style:style style:name="T5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49" style:parent-style-name="預設段落字型" style:family="text">
      <style:text-properties style:font-name="細明體" style:font-name-asian="細明體" style:font-name-complex="細明體" fo:letter-spacing="-0.0347in" style:letter-kerning="false" style:font-size-complex="12pt"/>
    </style:style>
    <style:style style:name="T5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51" style:parent-style-name="內文" style:family="paragraph">
      <style:paragraph-properties style:text-autospace="none" fo:line-height="0.25in" fo:margin-left="0.5472in" fo:margin-right="-0.0333in">
        <style:tab-stops/>
      </style:paragraph-properties>
    </style:style>
    <style:style style:name="T552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553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554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555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556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5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60" style:parent-style-name="內文" style:family="paragraph">
      <style:paragraph-properties style:text-autospace="none" fo:line-height="0.2333in" fo:margin-left="0.2083in" fo:margin-right="-0.0368in">
        <style:tab-stops/>
      </style:paragraph-properties>
    </style:style>
    <style:style style:name="T561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T562" style:parent-style-name="預設段落字型" style:family="text">
      <style:text-properties style:font-name="細明體" style:font-name-asian="細明體" style:font-name-complex="細明體" fo:letter-spacing="0.0104in" style:letter-kerning="false" style:text-position="-8.3% 100%" style:font-size-complex="12pt"/>
    </style:style>
    <style:style style:name="T56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564" style:parent-style-name="內文" style:family="paragraph">
      <style:paragraph-properties style:text-autospace="none" fo:line-height="0.25in" fo:margin-left="0.5284in" fo:margin-right="-0.0361in">
        <style:tab-stops/>
      </style:paragraph-properties>
    </style:style>
    <style:style style:name="T565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細明體" style:font-name-asian="細明體" style:font-name-complex="細明體" fo:letter-spacing="-0.0118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細明體" style:font-name-asian="細明體" style:font-name-complex="細明體" fo:letter-spacing="-0.0131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細明體" style:font-name-asian="細明體" style:font-name-complex="細明體" fo:letter-spacing="-0.0118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細明體" style:font-name-asian="細明體" style:font-name-complex="細明體" fo:letter-spacing="-0.0131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text-autospace="none" fo:line-height="0.25in" fo:margin-left="0.5284in" fo:margin-right="-0.0527in">
        <style:tab-stops/>
      </style:paragraph-properties>
    </style:style>
    <style:style style:name="T57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細明體" style:font-name-asian="細明體" style:font-name-complex="細明體" fo:letter-spacing="0.0166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style:text-autospace="none" fo:line-height="0.25in" fo:margin-left="0.5284in" fo:margin-right="-0.0361in">
        <style:tab-stops/>
      </style:paragraph-properties>
    </style:style>
    <style:style style:name="T57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細明體" style:font-name-asian="細明體" style:font-name-complex="細明體" fo:letter-spacing="-0.02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style:text-autospace="none" fo:margin-top="0.0166in" fo:line-height="0.25in" fo:margin-left="0.1805in" fo:margin-right="-0.0361in" fo:text-indent="0.3486in">
        <style:tab-stops/>
      </style:paragraph-properties>
    </style:style>
    <style:style style:name="T583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8" style:parent-style-name="預設段落字型" style:family="text">
      <style:text-properties style:font-name="細明體" style:font-name-asian="細明體" style:font-name-complex="細明體" fo:letter-spacing="-0.0083in" style:letter-kerning="false" style:font-size-complex="12pt"/>
    </style:style>
    <style:style style:name="T5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0" style:parent-style-name="預設段落字型" style:family="text">
      <style:text-properties style:font-name="細明體" style:font-name-asian="細明體" style:font-name-complex="細明體" fo:letter-spacing="-0.0083in" style:letter-kerning="false" style:font-size-complex="12pt"/>
    </style:style>
    <style:style style:name="T5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2" style:parent-style-name="預設段落字型" style:family="text">
      <style:text-properties style:font-name="細明體" style:font-name-asian="細明體" style:font-name-complex="細明體" fo:letter-spacing="-0.0013in" style:letter-kerning="false" style:font-size-complex="12pt"/>
    </style:style>
    <style:style style:name="T5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94" style:parent-style-name="內文" style:family="paragraph">
      <style:paragraph-properties style:text-autospace="none" fo:line-height="0.2333in" fo:margin-left="0.4916in" fo:margin-right="-0.0493in">
        <style:tab-stops/>
      </style:paragraph-properties>
    </style:style>
    <style:style style:name="T595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596" style:parent-style-name="內文" style:family="paragraph">
      <style:paragraph-properties fo:break-before="column" style:text-autospace="none" fo:text-align="justify" fo:line-height="0.243in" fo:margin-left="0.3215in" fo:margin-right="-0.0388in">
        <style:tab-stops/>
      </style:paragraph-properties>
    </style:style>
    <style:style style:name="T597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/>
    </style:style>
    <style:style style:name="T598" style:parent-style-name="預設段落字型" style:family="text">
      <style:text-properties style:font-name="細明體" style:font-name-asian="細明體" style:font-name-complex="細明體" fo:letter-spacing="0.0104in" style:letter-kerning="false" style:text-position="-8.3% 100%" style:font-size-complex="12pt"/>
    </style:style>
    <style:style style:name="T599" style:parent-style-name="預設段落字型" style:family="text">
      <style:text-properties style:font-name="細明體" style:font-name-asian="細明體" style:font-name-complex="細明體" fo:letter-spacing="0.0097in" style:letter-kerning="false" style:text-position="-8.3% 100%" style:font-size-complex="12pt"/>
    </style:style>
    <style:style style:name="P600" style:parent-style-name="內文" style:family="paragraph">
      <style:paragraph-properties style:text-autospace="none" fo:text-align="justify" fo:margin-top="0.0166in" fo:line-height="0.25in" fo:margin-left="0.3215in" fo:margin-right="-0.0527in">
        <style:tab-stops/>
      </style:paragraph-properties>
    </style:style>
    <style:style style:name="T601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60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6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07" style:parent-style-name="內文" style:family="paragraph">
      <style:paragraph-properties style:text-autospace="none" fo:text-align="center" fo:line-height="0.25in" fo:margin-left="-0.0194in" fo:margin-right="-0.0201in">
        <style:tab-stops/>
      </style:paragraph-properties>
    </style:style>
    <style:style style:name="T60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609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61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61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6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6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617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61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619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6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21" style:parent-style-name="內文" style:family="paragraph">
      <style:paragraph-properties style:text-autospace="none" fo:text-align="justify" fo:line-height="0.25in" fo:margin-left="0.3013in" fo:margin-right="-0.0388in">
        <style:tab-stops/>
      </style:paragraph-properties>
    </style:style>
    <style:style style:name="T622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6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4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6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8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6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0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6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4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6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36" style:parent-style-name="內文" style:family="paragraph">
      <style:paragraph-properties style:text-autospace="none" fo:text-align="justify" fo:line-height="0.25in" fo:margin-left="0.3013in" fo:margin-right="-0.0409in">
        <style:tab-stops/>
      </style:paragraph-properties>
    </style:style>
    <style:style style:name="T637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638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639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640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641" style:parent-style-name="預設段落字型" style:family="text">
      <style:text-properties style:font-name="細明體" style:font-name-asian="細明體" style:font-name-complex="細明體" fo:letter-spacing="0.0131in" style:letter-kerning="false" style:font-size-complex="12pt"/>
    </style:style>
    <style:style style:name="T6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45" style:parent-style-name="內文" style:family="paragraph">
      <style:paragraph-properties style:text-autospace="none" fo:text-align="center" fo:line-height="0.2333in" fo:margin-left="-0.0263in" fo:margin-right="-0.0284in">
        <style:tab-stops/>
      </style:paragraph-properties>
    </style:style>
    <style:style style:name="T646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647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648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649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T65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text-autospace="none" fo:text-align="justify" fo:line-height="0.25in" fo:margin-left="0.3333in" fo:margin-right="-0.0368in">
        <style:tab-stops/>
      </style:paragraph-properties>
    </style:style>
    <style:style style:name="T65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text-autospace="none" fo:text-align="justify" fo:line-height="0.25in" fo:margin-left="0.3333in" fo:margin-right="-0.0368in">
        <style:tab-stops/>
      </style:paragraph-properties>
    </style:style>
    <style:style style:name="T65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text-autospace="none" fo:text-align="justify" fo:line-height="0.25in" fo:margin-left="0.3333in" fo:margin-right="-0.025in">
        <style:tab-stops/>
      </style:paragraph-properties>
    </style:style>
    <style:style style:name="T66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細明體" style:font-name-asian="細明體" style:font-name-complex="細明體" fo:letter-spacing="0.0368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665" style:parent-style-name="預設段落字型" style:family="text">
      <style:text-properties style:font-name="細明體" style:font-name-asian="細明體" style:font-name-complex="細明體" fo:letter-spacing="-0.0451in" style:letter-kerning="false" style:text-position="-8.3% 100%" style:font-size-complex="12pt"/>
    </style:style>
    <style:style style:name="T66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667" style:parent-style-name="預設段落字型" style:family="text">
      <style:text-properties style:font-name="細明體" style:font-name-asian="細明體" style:font-name-complex="細明體" fo:letter-spacing="-0.0465in" style:letter-kerning="false" style:text-position="-8.3% 100%" style:font-size-complex="12pt"/>
    </style:style>
    <style:style style:name="T66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669" style:parent-style-name="預設段落字型" style:family="text">
      <style:text-properties style:font-name="細明體" style:font-name-asian="細明體" style:font-name-complex="細明體" fo:letter-spacing="-0.0465in" style:letter-kerning="false" style:text-position="-8.3% 100%" style:font-size-complex="12pt"/>
    </style:style>
    <style:style style:name="T67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671" style:parent-style-name="內文" style:family="paragraph">
      <style:paragraph-properties style:text-autospace="none" fo:text-align="justify" fo:line-height="0.25in" fo:margin-left="0.3333in" fo:margin-right="-0.0368in">
        <style:tab-stops/>
      </style:paragraph-properties>
    </style:style>
    <style:style style:name="T672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673" style:parent-style-name="內文" style:family="paragraph">
      <style:paragraph-properties style:text-autospace="none" fo:text-align="justify" fo:margin-top="0.0166in" fo:line-height="0.25in" fo:margin-left="0.3333in" fo:margin-right="-0.0506in">
        <style:tab-stops/>
      </style:paragraph-properties>
    </style:style>
    <style:style style:name="T674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67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6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77" style:parent-style-name="內文" style:family="paragraph">
      <style:paragraph-properties style:text-autospace="none" fo:text-align="center" fo:line-height="0.2333in" fo:margin-left="-0.025in" fo:margin-right="-0.027in">
        <style:tab-stops/>
      </style:paragraph-properties>
    </style:style>
    <style:style style:name="T678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679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680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681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682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68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684" style:parent-style-name="內文" style:family="paragraph">
      <style:paragraph-properties style:text-autospace="none" fo:text-align="justify" fo:margin-top="0.0166in" fo:line-height="0.25in" fo:margin-left="0.3201in" fo:margin-right="-0.0506in">
        <style:tab-stops/>
      </style:paragraph-properties>
    </style:style>
    <style:style style:name="T685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686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6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88" style:parent-style-name="內文" style:family="paragraph">
      <style:paragraph-properties fo:break-before="column" style:text-autospace="none" fo:margin-top="0.0097in" fo:line-height="0.25in" fo:margin-right="0.0625in" fo:text-indent="0.2881in"/>
    </style:style>
    <style:style style:name="T6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1" style:parent-style-name="預設段落字型" style:family="text">
      <style:text-properties style:font-name="細明體" style:font-name-asian="細明體" style:font-name-complex="細明體" fo:letter-spacing="-0.0284in" style:letter-kerning="false" style:font-size-complex="12pt"/>
    </style:style>
    <style:style style:name="T6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3" style:parent-style-name="預設段落字型" style:family="text">
      <style:text-properties style:font-name="細明體" style:font-name-asian="細明體" style:font-name-complex="細明體" fo:letter-spacing="-0.0548in" style:letter-kerning="false" style:font-size-complex="12pt"/>
    </style:style>
    <style:style style:name="T6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95" style:parent-style-name="內文" style:family="paragraph">
      <style:paragraph-properties style:text-autospace="none" fo:text-align="justify" fo:line-height="0.25in" fo:margin-left="0.2652in" fo:margin-right="0.0611in">
        <style:tab-stops/>
      </style:paragraph-properties>
    </style:style>
    <style:style style:name="T6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7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6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9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700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7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4" style:parent-style-name="預設段落字型" style:family="text">
      <style:text-properties style:font-name="細明體" style:font-name-asian="細明體" style:font-name-complex="細明體" fo:letter-spacing="-0.0152in" style:letter-kerning="false" style:font-size-complex="12pt"/>
    </style:style>
    <style:style style:name="T7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6" style:parent-style-name="預設段落字型" style:family="text">
      <style:text-properties style:font-name="細明體" style:font-name-asian="細明體" style:font-name-complex="細明體" fo:letter-spacing="-0.0152in" style:letter-kerning="false" style:font-size-complex="12pt"/>
    </style:style>
    <style:style style:name="T7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0" style:parent-style-name="預設段落字型" style:family="text">
      <style:text-properties style:font-name="細明體" style:font-name-asian="細明體" style:font-name-complex="細明體" fo:letter-spacing="-0.0215in" style:letter-kerning="false" style:font-size-complex="12pt"/>
    </style:style>
    <style:style style:name="T7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3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14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715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8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19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720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24" style:parent-style-name="預設段落字型" style:family="text">
      <style:text-properties style:font-name="細明體" style:font-name-asian="細明體" style:font-name-complex="細明體" fo:letter-spacing="-0.0215in" style:letter-kerning="false" style:font-size-complex="12pt"/>
    </style:style>
    <style:style style:name="T7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26" style:parent-style-name="內文" style:family="paragraph">
      <style:paragraph-properties style:text-autospace="none" fo:text-align="end" fo:line-height="0.2333in" fo:margin-right="0.0576in"/>
    </style:style>
    <style:style style:name="T727" style:parent-style-name="預設段落字型" style:family="text">
      <style:text-properties style:font-name="細明體" style:font-name-asian="細明體" style:font-name-complex="細明體" fo:letter-spacing="0.0416in" style:letter-kerning="false" style:text-position="-8.3% 100%" style:font-size-complex="12pt"/>
    </style:style>
    <style:style style:name="T72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729" style:parent-style-name="預設段落字型" style:family="text">
      <style:text-properties style:font-name="細明體" style:font-name-asian="細明體" style:font-name-complex="細明體" fo:letter-spacing="-0.0416in" style:letter-kerning="false" style:text-position="-8.3% 100%" style:font-size-complex="12pt"/>
    </style:style>
    <style:style style:name="P730" style:parent-style-name="內文" style:family="paragraph">
      <style:paragraph-properties style:text-autospace="none" fo:margin-top="0.0166in" fo:line-height="0.25in" fo:margin-left="0.2548in" fo:margin-right="0.0569in" fo:text-indent="0.0097in">
        <style:tab-stops/>
      </style:paragraph-properties>
    </style:style>
    <style:style style:name="T731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32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733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7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6" style:parent-style-name="預設段落字型" style:family="text">
      <style:text-properties style:font-name="細明體" style:font-name-asian="細明體" style:font-name-complex="細明體" fo:letter-spacing="-0.0215in" style:letter-kerning="false" style:font-size-complex="12pt"/>
    </style:style>
    <style:style style:name="T7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41" style:parent-style-name="預設段落字型" style:family="text">
      <style:text-properties style:font-name="Arial" style:font-name-asian="細明體" style:font-name-complex="Arial" fo:letter-spacing="0.0048in" style:text-scale="150%" style:letter-kerning="false" style:font-size-complex="12pt"/>
    </style:style>
    <style:style style:name="T742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743" style:parent-style-name="預設段落字型" style:family="text">
      <style:text-properties style:font-name="Arial" style:font-name-asian="細明體" style:font-name-complex="Arial" fo:letter-spacing="0.0048in" style:text-scale="150%" style:letter-kerning="false" style:font-size-complex="12pt"/>
    </style:style>
    <style:style style:name="T74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745" style:parent-style-name="預設段落字型" style:family="text">
      <style:text-properties style:font-name="細明體" style:font-name-asian="細明體" style:font-name-complex="細明體" fo:letter-spacing="0.0055in" style:letter-kerning="false" style:font-size-complex="12pt"/>
    </style:style>
    <style:style style:name="T746" style:parent-style-name="預設段落字型" style:family="text">
      <style:text-properties style:font-name="Arial" style:font-name-asian="細明體" style:font-name-complex="Arial" fo:letter-spacing="0.0048in" style:text-scale="89%" style:letter-kerning="false" style:font-size-complex="12pt"/>
    </style:style>
    <style:style style:name="T747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P748" style:parent-style-name="內文" style:family="paragraph">
      <style:paragraph-properties style:text-autospace="none" fo:text-align="justify" fo:line-height="0.2333in" fo:margin-left="0.6152in" fo:margin-right="0.0763in">
        <style:tab-stops/>
      </style:paragraph-properties>
    </style:style>
    <style:style style:name="T74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750" style:parent-style-name="預設段落字型" style:family="text">
      <style:text-properties style:font-name="細明體" style:font-name-asian="細明體" style:font-name-complex="細明體" fo:letter-spacing="-0.0298in" style:letter-kerning="false" style:text-position="-8.3% 100%" style:font-size-complex="12pt"/>
    </style:style>
    <style:style style:name="T75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52" style:parent-style-name="內文" style:family="paragraph">
      <style:paragraph-properties style:text-autospace="none" fo:text-align="end" fo:margin-top="0.0166in" fo:line-height="0.25in" fo:margin-left="0.2111in" fo:margin-right="0.0597in" fo:text-indent="0.3652in">
        <style:tab-stops/>
      </style:paragraph-properties>
    </style:style>
    <style:style style:name="T753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54" style:parent-style-name="預設段落字型" style:family="text">
      <style:text-properties style:font-name="Arial" style:font-name-asian="細明體" style:font-name-complex="Arial" fo:letter-spacing="0.0034in" style:text-scale="89%" style:letter-kerning="false" style:font-size-complex="12pt"/>
    </style:style>
    <style:style style:name="T755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56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57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758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759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7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3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7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6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7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8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7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70" style:parent-style-name="預設段落字型" style:family="text">
      <style:text-properties style:font-name="細明體" style:font-name-asian="細明體" style:font-name-complex="細明體" fo:letter-spacing="-0.0048in" style:letter-kerning="false" style:font-size-complex="12pt"/>
    </style:style>
    <style:style style:name="T771" style:parent-style-name="預設段落字型" style:family="text">
      <style:text-properties style:font-name="Arial" style:font-name-asian="細明體" style:font-name-complex="Arial" fo:letter-spacing="-0.0048in" style:text-scale="89%" style:letter-kerning="false" style:font-size-complex="12pt"/>
    </style:style>
    <style:style style:name="T772" style:parent-style-name="預設段落字型" style:family="text">
      <style:text-properties style:font-name="細明體" style:font-name-asian="細明體" style:font-name-complex="細明體" fo:letter-spacing="-0.0048in" style:letter-kerning="false" style:font-size-complex="12pt"/>
    </style:style>
    <style:style style:name="T773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7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75" style:parent-style-name="內文" style:family="paragraph">
      <style:paragraph-properties style:text-autospace="none" fo:text-align="justify" fo:line-height="0.25in" fo:margin-left="0.6333in" fo:margin-right="0.0638in">
        <style:tab-stops/>
      </style:paragraph-properties>
    </style:style>
    <style:style style:name="T7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77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7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81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782" style:parent-style-name="預設段落字型" style:family="text">
      <style:text-properties style:font-name="Arial" style:font-name-asian="細明體" style:font-name-complex="Arial" fo:letter-spacing="0.0013in" style:letter-kerning="false" style:font-size-complex="12pt"/>
    </style:style>
    <style:style style:name="T7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84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7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86" style:parent-style-name="內文" style:family="paragraph">
      <style:paragraph-properties style:text-autospace="none" fo:text-align="end" fo:line-height="0.25in" fo:margin-left="0.2027in" fo:margin-right="0.0597in" fo:text-indent="0.3916in">
        <style:tab-stops/>
      </style:paragraph-properties>
    </style:style>
    <style:style style:name="T787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788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7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90" style:parent-style-name="預設段落字型" style:family="text">
      <style:text-properties style:font-name="細明體" style:font-name-asian="細明體" style:font-name-complex="細明體" fo:letter-spacing="-0.0368in" style:letter-kerning="false" style:font-size-complex="12pt"/>
    </style:style>
    <style:style style:name="T7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93" style:parent-style-name="預設段落字型" style:family="text">
      <style:text-properties style:font-name="Arial" style:font-name-asian="細明體" style:font-name-complex="Arial" fo:letter-spacing="0.0069in" style:text-scale="150%" style:letter-kerning="false" style:font-size-complex="12pt"/>
    </style:style>
    <style:style style:name="T794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9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796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97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79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00" style:parent-style-name="內文" style:family="paragraph">
      <style:paragraph-properties style:text-autospace="none" fo:text-align="justify" fo:line-height="0.2333in" fo:margin-left="0.6534in" fo:margin-right="0.0631in">
        <style:tab-stops/>
      </style:paragraph-properties>
    </style:style>
    <style:style style:name="T801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P802" style:parent-style-name="內文" style:family="paragraph">
      <style:paragraph-properties style:text-autospace="none" fo:text-align="justify" fo:line-height="0.25in" fo:margin-left="0.6534in" fo:margin-right="0.0631in">
        <style:tab-stops/>
      </style:paragraph-properties>
    </style:style>
    <style:style style:name="T803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P804" style:parent-style-name="內文" style:family="paragraph">
      <style:paragraph-properties style:text-autospace="none" fo:text-align="justify" fo:line-height="0.25in" fo:margin-left="0.6534in" fo:margin-right="0.0631in">
        <style:tab-stops/>
      </style:paragraph-properties>
    </style:style>
    <style:style style:name="T805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P806" style:parent-style-name="內文" style:family="paragraph">
      <style:paragraph-properties style:text-autospace="none" fo:text-align="justify" fo:line-height="0.25in" fo:margin-left="0.6534in" fo:margin-right="0.0631in">
        <style:tab-stops/>
      </style:paragraph-properties>
    </style:style>
    <style:style style:name="T807" style:parent-style-name="預設段落字型" style:family="text">
      <style:text-properties style:font-name="細明體" style:font-name-asian="細明體" style:font-name-complex="細明體" fo:letter-spacing="0.0118in" style:letter-kerning="false" style:text-position="-8.3% 100%" style:font-size-complex="12pt"/>
    </style:style>
    <style:style style:name="P808" style:parent-style-name="內文" style:family="paragraph">
      <style:paragraph-properties style:text-autospace="none" fo:text-align="justify" fo:margin-top="0.0166in" fo:line-height="0.25in" fo:margin-left="0.6534in" fo:margin-right="0.0493in">
        <style:tab-stops/>
      </style:paragraph-properties>
    </style:style>
    <style:style style:name="T809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810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8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12" style:parent-style-name="內文" style:family="paragraph">
      <style:paragraph-properties style:text-autospace="none" fo:text-align="end" fo:line-height="0.2354in" fo:margin-right="0.102in"/>
    </style:style>
    <style:style style:name="T813" style:parent-style-name="預設段落字型" style:family="text">
      <style:text-properties style:font-name="Arial" style:font-name-asian="細明體" style:font-name-complex="Arial" fo:letter-spacing="0.0069in" style:text-scale="150%" style:letter-kerning="false" style:text-position="-8.3% 100%" style:font-size-complex="12pt"/>
    </style:style>
    <style:style style:name="T814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T815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816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817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818" style:parent-style-name="預設段落字型" style:family="text">
      <style:text-properties style:font-name="細明體" style:font-name-asian="細明體" style:font-name-complex="細明體" fo:letter-spacing="0.0048in" style:letter-kerning="false" style:text-position="-8.3% 100%" style:font-size-complex="12pt"/>
    </style:style>
    <style:style style:name="T819" style:parent-style-name="預設段落字型" style:family="text">
      <style:text-properties style:font-name="細明體" style:font-name-asian="細明體" style:font-name-complex="細明體" fo:letter-spacing="0.0062in" style:letter-kerning="false" style:text-position="-8.3% 100%" style:font-size-complex="12pt"/>
    </style:style>
    <style:style style:name="T82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821" style:parent-style-name="內文" style:family="paragraph">
      <style:paragraph-properties style:text-autospace="none" fo:text-align="justify" fo:margin-top="0.0145in" fo:line-height="0.25in" fo:margin-left="0.6333in" fo:margin-right="0.0458in">
        <style:tab-stops/>
      </style:paragraph-properties>
    </style:style>
    <style:style style:name="T822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823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824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8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6" style:parent-style-name="預設段落字型" style:family="text">
      <style:text-properties style:font-name="細明體" style:font-name-asian="細明體" style:font-name-complex="細明體" fo:letter-spacing="-0.0201in" style:letter-kerning="false" style:font-size-complex="12pt"/>
    </style:style>
    <style:style style:name="T8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28" style:parent-style-name="內文" style:family="paragraph">
      <style:paragraph-properties style:text-autospace="none" fo:text-align="justify" fo:line-height="0.25in" fo:margin-left="0.6333in" fo:margin-right="0.0458in">
        <style:tab-stops/>
      </style:paragraph-properties>
    </style:style>
    <style:style style:name="T829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830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831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8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5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8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9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8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41" style:parent-style-name="內文" style:family="paragraph">
      <style:paragraph-properties style:text-autospace="none" fo:text-align="justify" fo:line-height="0.2333in" fo:margin-left="0.6333in" fo:margin-right="0.0597in">
        <style:tab-stops/>
      </style:paragraph-properties>
    </style:style>
    <style:style style:name="T842" style:parent-style-name="預設段落字型" style:family="text">
      <style:text-properties style:font-name="細明體" style:font-name-asian="細明體" style:font-name-complex="細明體" fo:letter-spacing="0.0152in" style:letter-kerning="false" style:text-position="-8.3% 100%" style:font-size-complex="12pt"/>
    </style:style>
    <style:style style:name="P843" style:parent-style-name="內文" style:family="paragraph">
      <style:paragraph-properties style:text-autospace="none" fo:text-align="justify" fo:line-height="0.25in" fo:margin-left="0.6333in" fo:margin-right="0.0597in">
        <style:tab-stops/>
      </style:paragraph-properties>
    </style:style>
    <style:style style:name="T844" style:parent-style-name="預設段落字型" style:family="text">
      <style:text-properties style:font-name="細明體" style:font-name-asian="細明體" style:font-name-complex="細明體" fo:letter-spacing="0.0152in" style:letter-kerning="false" style:text-position="-8.3% 100%" style:font-size-complex="12pt"/>
    </style:style>
    <style:style style:name="P845" style:parent-style-name="內文" style:master-page-name="MP2" style:family="paragraph">
      <style:paragraph-properties fo:break-before="page" style:text-autospace="none" fo:margin-top="0.0097in" fo:line-height="0.25in" fo:margin-left="4.8006in" fo:margin-right="0.05in">
        <style:tab-stops/>
      </style:paragraph-properties>
    </style:style>
    <style:style style:name="T846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8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50" style:parent-style-name="內文" style:family="paragraph">
      <style:paragraph-properties style:text-autospace="none" fo:text-align="justify" fo:line-height="0.25in" fo:margin-left="4.3993in" fo:margin-right="0.018in" fo:text-indent="-0.2881in">
        <style:tab-stops/>
      </style:paragraph-properties>
    </style:style>
    <style:style style:name="T851" style:parent-style-name="預設段落字型" style:family="text">
      <style:text-properties style:font-name="細明體" style:font-name-asian="細明體" style:font-name-complex="細明體" fo:letter-spacing="-0.0263in" style:letter-kerning="false" style:font-size-complex="12pt"/>
    </style:style>
    <style:style style:name="T8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3" style:parent-style-name="預設段落字型" style:family="text">
      <style:text-properties style:font-name="細明體" style:font-name-asian="細明體" style:font-name-complex="細明體" fo:letter-spacing="-0.0013in" style:letter-kerning="false" style:font-size-complex="12pt"/>
    </style:style>
    <style:style style:name="T8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6" style:parent-style-name="預設段落字型" style:family="text">
      <style:text-properties style:font-name="細明體" style:font-name-asian="細明體" style:font-name-complex="細明體" fo:letter-spacing="-0.0034in" style:letter-kerning="false" style:font-size-complex="12pt"/>
    </style:style>
    <style:style style:name="T8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8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859" style:parent-style-name="預設段落字型" style:family="text">
      <style:text-properties style:font-name="細明體" style:font-name-asian="細明體" style:font-name-complex="細明體" fo:letter-spacing="-0.0034in" style:letter-kerning="false" style:font-size-complex="12pt"/>
    </style:style>
    <style:style style:name="T8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4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8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7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68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869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2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873" style:parent-style-name="預設段落字型" style:family="text">
      <style:text-properties style:font-name="Arial" style:font-name-asian="細明體" style:font-name-complex="Arial" fo:letter-spacing="-0.0395in" style:text-scale="150%" style:letter-kerning="false" style:font-size-complex="12pt"/>
    </style:style>
    <style:style style:name="T874" style:parent-style-name="預設段落字型" style:family="text">
      <style:text-properties style:font-name="細明體" style:font-name-asian="細明體" style:font-name-complex="細明體" fo:letter-spacing="0.0298in" style:letter-kerning="false" style:font-size-complex="12pt"/>
    </style:style>
    <style:style style:name="T8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6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877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878" style:parent-style-name="預設段落字型" style:family="text">
      <style:text-properties style:font-name="Arial" style:font-name-asian="細明體" style:font-name-complex="Arial" fo:letter-spacing="0.0083in" style:text-scale="150%" style:letter-kerning="false" style:font-size-complex="12pt"/>
    </style:style>
    <style:style style:name="T87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880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881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82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883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85" style:parent-style-name="內文" style:family="paragraph">
      <style:paragraph-properties style:text-autospace="none" fo:text-align="justify" fo:line-height="0.25in" fo:margin-left="4.3993in" fo:margin-right="0.0479in">
        <style:tab-stops/>
      </style:paragraph-properties>
    </style:style>
    <style:style style:name="T886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87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888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1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92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893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8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7" style:parent-style-name="預設段落字型" style:family="text">
      <style:text-properties style:font-name="細明體" style:font-name-asian="細明體" style:font-name-complex="細明體" fo:letter-spacing="-0.0048in" style:letter-kerning="false" style:font-size-complex="12pt"/>
    </style:style>
    <style:style style:name="T8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0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901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902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9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5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906" style:parent-style-name="預設段落字型" style:family="text">
      <style:text-properties style:font-name="細明體" style:font-name-asian="細明體" style:font-name-complex="細明體" fo:letter-spacing="0.018in" style:letter-kerning="false" style:font-size-complex="12pt"/>
    </style:style>
    <style:style style:name="T907" style:parent-style-name="預設段落字型" style:family="text">
      <style:text-properties style:font-name="細明體" style:font-name-asian="細明體" style:font-name-complex="細明體" fo:letter-spacing="0.0201in" style:letter-kerning="false" style:font-size-complex="12pt"/>
    </style:style>
    <style:style style:name="T9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0" style:parent-style-name="預設段落字型" style:family="text">
      <style:text-properties style:font-name="細明體" style:font-name-asian="細明體" style:font-name-complex="細明體" fo:letter-spacing="-0.0048in" style:letter-kerning="false" style:font-size-complex="12pt"/>
    </style:style>
    <style:style style:name="T9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914" style:parent-style-name="內文" style:family="paragraph">
      <style:paragraph-properties style:text-autospace="none" fo:text-align="end" fo:line-height="0.2333in" fo:margin-right="0.0875in"/>
    </style:style>
    <style:style style:name="T915" style:parent-style-name="預設段落字型" style:family="text">
      <style:text-properties style:font-name="細明體" style:font-name-asian="細明體" style:font-name-complex="細明體" fo:letter-spacing="-0.0381in" style:letter-kerning="false" style:text-position="-8.3% 100%" style:font-size-complex="12pt"/>
    </style:style>
    <style:style style:name="T91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917" style:parent-style-name="內文" style:family="paragraph">
      <style:paragraph-properties style:text-autospace="none" fo:text-align="justify" fo:margin-top="0.0166in" fo:line-height="0.25in" fo:margin-left="4.4256in" fo:margin-right="0.0486in">
        <style:tab-stops/>
      </style:paragraph-properties>
    </style:style>
    <style:style style:name="T9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9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1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9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4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25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926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0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932" style:parent-style-name="內文" style:family="paragraph">
      <style:paragraph-properties style:text-autospace="none" fo:text-align="justify" fo:line-height="0.25in" fo:margin-left="4.4256in" fo:margin-right="0.0479in">
        <style:tab-stops/>
      </style:paragraph-properties>
    </style:style>
    <style:style style:name="T9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4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935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9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1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3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9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5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7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9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9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1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4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8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1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62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963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7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0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71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972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974" style:parent-style-name="內文" style:family="paragraph">
      <style:paragraph-properties style:text-autospace="none" fo:text-align="justify" fo:line-height="0.25in" fo:margin-left="4.4256in" fo:margin-right="0.0486in">
        <style:tab-stops/>
      </style:paragraph-properties>
    </style:style>
    <style:style style:name="T9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6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9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9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80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81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982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9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6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8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0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9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2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4" style:parent-style-name="預設段落字型" style:family="text">
      <style:text-properties style:font-name="細明體" style:font-name-asian="細明體" style:font-name-complex="細明體" fo:letter-spacing="-0.0402in" style:letter-kerning="false" style:font-size-complex="12pt"/>
    </style:style>
    <style:style style:name="T9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6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8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9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1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10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4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0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6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10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0" style:parent-style-name="預設段落字型" style:family="text">
      <style:text-properties style:font-name="細明體" style:font-name-asian="細明體" style:font-name-complex="細明體" fo:letter-spacing="-0.0368in" style:letter-kerning="false" style:font-size-complex="12pt"/>
    </style:style>
    <style:style style:name="T10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12" style:parent-style-name="內文" style:family="paragraph">
      <style:paragraph-properties style:text-autospace="none" fo:text-align="justify" fo:line-height="0.25in" fo:margin-left="4.4256in" fo:margin-right="0.0486in">
        <style:tab-stops/>
      </style:paragraph-properties>
    </style:style>
    <style:style style:name="T1013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14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15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8" style:parent-style-name="預設段落字型" style:family="text">
      <style:text-properties style:font-name="細明體" style:font-name-asian="細明體" style:font-name-complex="細明體" fo:letter-spacing="-0.018in" style:letter-kerning="false" style:font-size-complex="12pt"/>
    </style:style>
    <style:style style:name="T10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1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22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23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6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27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28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30" style:parent-style-name="內文" style:family="paragraph">
      <style:paragraph-properties style:text-autospace="none" fo:text-align="justify" fo:line-height="0.2333in" fo:margin-left="4.4256in" fo:margin-right="0.0625in">
        <style:tab-stops/>
      </style:paragraph-properties>
    </style:style>
    <style:style style:name="T1031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1032" style:parent-style-name="預設段落字型" style:family="text">
      <style:text-properties style:font-name="細明體" style:font-name-asian="細明體" style:font-name-complex="細明體" fo:letter-spacing="-0.018in" style:letter-kerning="false" style:text-position="-8.3% 100%" style:font-size-complex="12pt"/>
    </style:style>
    <style:style style:name="T103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034" style:parent-style-name="內文" style:master-page-name="MP3" style:family="paragraph">
      <style:paragraph-properties fo:break-before="page" style:text-autospace="none" fo:text-align="justify" fo:margin-top="0.0097in" fo:line-height="0.25in" fo:margin-left="4.4256in" fo:margin-right="0.0625in">
        <style:tab-stops/>
      </style:paragraph-properties>
    </style:style>
    <style:style style:name="T1035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36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37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1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0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3" style:parent-style-name="預設段落字型" style:family="text">
      <style:text-properties style:font-name="細明體" style:font-name-asian="細明體" style:font-name-complex="細明體" fo:letter-spacing="-0.0083in" style:letter-kerning="false" style:font-size-complex="12pt"/>
    </style:style>
    <style:style style:name="T1044" style:parent-style-name="預設段落字型" style:family="text">
      <style:text-properties style:font-name="細明體" style:font-name-asian="細明體" style:font-name-complex="細明體" fo:letter-spacing="-0.0097in" style:letter-kerning="false" style:font-size-complex="12pt"/>
    </style:style>
    <style:style style:name="T10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7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48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49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2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53" style:parent-style-name="預設段落字型" style:family="text">
      <style:text-properties style:font-name="細明體" style:font-name-asian="細明體" style:font-name-complex="細明體" fo:letter-spacing="0.0145in" style:letter-kerning="false" style:font-size-complex="12pt"/>
    </style:style>
    <style:style style:name="T1054" style:parent-style-name="預設段落字型" style:family="text">
      <style:text-properties style:font-name="細明體" style:font-name-asian="細明體" style:font-name-complex="細明體" fo:letter-spacing="0.0166in" style:letter-kerning="false" style:font-size-complex="12pt"/>
    </style:style>
    <style:style style:name="T10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8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10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60" style:parent-style-name="內文" style:family="paragraph">
      <style:paragraph-properties style:text-autospace="none" fo:line-height="0.25in" fo:margin-left="4.434in" fo:margin-right="0.0222in" fo:text-indent="-0.2666in">
        <style:tab-stops/>
      </style:paragraph-properties>
    </style:style>
    <style:style style:name="T1061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062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063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064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106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06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0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0" style:parent-style-name="預設段落字型" style:family="text">
      <style:text-properties style:font-name="細明體" style:font-name-asian="細明體" style:font-name-complex="細明體" fo:letter-spacing="-0.0631in" style:letter-kerning="false" style:font-size-complex="12pt"/>
    </style:style>
    <style:style style:name="T10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2" style:parent-style-name="預設段落字型" style:family="text">
      <style:text-properties style:font-name="細明體" style:font-name-asian="細明體" style:font-name-complex="細明體" fo:letter-spacing="-0.0951in" style:letter-kerning="false" style:font-size-complex="12pt"/>
    </style:style>
    <style:style style:name="T10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4" style:parent-style-name="預設段落字型" style:family="text">
      <style:text-properties style:font-name="細明體" style:font-name-asian="細明體" style:font-name-complex="細明體" fo:letter-spacing="-0.0847in" style:letter-kerning="false" style:font-size-complex="12pt"/>
    </style:style>
    <style:style style:name="T10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76" style:parent-style-name="內文" style:family="paragraph">
      <style:paragraph-properties style:text-autospace="none" fo:text-align="end" fo:line-height="0.25in" fo:margin-left="4.3958in" fo:margin-right="0.1027in">
        <style:tab-stops/>
      </style:paragraph-properties>
    </style:style>
    <style:style style:name="T10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8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0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2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0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84" style:parent-style-name="內文" style:family="paragraph">
      <style:paragraph-properties style:text-autospace="none" fo:text-align="end" fo:line-height="0.25in" fo:margin-left="4.3958in" fo:margin-right="0.0993in">
        <style:tab-stops/>
      </style:paragraph-properties>
    </style:style>
    <style:style style:name="T10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6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0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8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0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1" style:parent-style-name="預設段落字型" style:family="text">
      <style:text-properties style:font-name="細明體" style:font-name-asian="細明體" style:font-name-complex="細明體" fo:letter-spacing="-0.0701in" style:letter-kerning="false" style:font-size-complex="12pt"/>
    </style:style>
    <style:style style:name="T10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3" style:parent-style-name="預設段落字型" style:family="text">
      <style:text-properties style:font-name="細明體" style:font-name-asian="細明體" style:font-name-complex="細明體" fo:letter-spacing="-0.0701in" style:letter-kerning="false" style:font-size-complex="12pt"/>
    </style:style>
    <style:style style:name="T10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5" style:parent-style-name="預設段落字型" style:family="text">
      <style:text-properties style:font-name="細明體" style:font-name-asian="細明體" style:font-name-complex="細明體" fo:letter-spacing="-0.0701in" style:letter-kerning="false" style:font-size-complex="12pt"/>
    </style:style>
    <style:style style:name="T10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97" style:parent-style-name="內文" style:family="paragraph">
      <style:paragraph-properties style:text-autospace="none" fo:text-align="justify" fo:line-height="0.25in" fo:margin-left="4.434in" fo:margin-right="0.0493in">
        <style:tab-stops/>
      </style:paragraph-properties>
    </style:style>
    <style:style style:name="T1098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099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00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2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4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6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8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0" style:parent-style-name="預設段落字型" style:family="text">
      <style:text-properties style:font-name="細明體" style:font-name-asian="細明體" style:font-name-complex="細明體" fo:letter-spacing="-0.0437in" style:letter-kerning="false" style:font-size-complex="12pt"/>
    </style:style>
    <style:style style:name="T11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2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4" style:parent-style-name="預設段落字型" style:family="text">
      <style:text-properties style:font-name="細明體" style:font-name-asian="細明體" style:font-name-complex="細明體" fo:letter-spacing="-0.0416in" style:letter-kerning="false" style:font-size-complex="12pt"/>
    </style:style>
    <style:style style:name="T111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8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2" style:parent-style-name="預設段落字型" style:family="text">
      <style:text-properties style:font-name="細明體" style:font-name-asian="細明體" style:font-name-complex="細明體" fo:letter-spacing="-0.0451in" style:letter-kerning="false" style:font-size-complex="12pt"/>
    </style:style>
    <style:style style:name="T11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6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28" style:parent-style-name="內文" style:family="paragraph">
      <style:paragraph-properties style:text-autospace="none" fo:text-align="justify" fo:line-height="0.25in" fo:margin-left="4.434in" fo:margin-right="0.0493in">
        <style:tab-stops/>
      </style:paragraph-properties>
    </style:style>
    <style:style style:name="T1129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30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2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6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1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8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1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40" style:parent-style-name="內文" style:family="paragraph">
      <style:paragraph-properties style:text-autospace="none" fo:text-align="justify" fo:line-height="0.25in" fo:margin-left="4.434in" fo:margin-right="0.0638in">
        <style:tab-stops/>
      </style:paragraph-properties>
    </style:style>
    <style:style style:name="T11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2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1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4" style:parent-style-name="預設段落字型" style:family="text">
      <style:text-properties style:font-name="細明體" style:font-name-asian="細明體" style:font-name-complex="細明體" fo:letter-spacing="-0.0118in" style:letter-kerning="false" style:font-size-complex="12pt"/>
    </style:style>
    <style:style style:name="T11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8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52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54" style:parent-style-name="內文" style:family="paragraph">
      <style:paragraph-properties style:text-autospace="none" fo:text-align="justify" fo:line-height="0.25in" fo:margin-left="4.434in" fo:margin-right="0.0493in">
        <style:tab-stops/>
      </style:paragraph-properties>
    </style:style>
    <style:style style:name="T1155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56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58" style:parent-style-name="預設段落字型" style:family="text">
      <style:text-properties style:font-name="細明體" style:font-name-asian="細明體" style:font-name-complex="細明體" fo:letter-spacing="-0.0236in" style:letter-kerning="false" style:font-size-complex="12pt"/>
    </style:style>
    <style:style style:name="T11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62" style:parent-style-name="內文" style:family="paragraph">
      <style:paragraph-properties style:text-autospace="none" fo:text-align="end" fo:line-height="0.2354in" fo:margin-right="0.102in"/>
    </style:style>
    <style:style style:name="T1163" style:parent-style-name="預設段落字型" style:family="text">
      <style:text-properties style:font-name="Arial" style:font-name-asian="細明體" style:font-name-complex="Arial" style:text-scale="150%" style:letter-kerning="false" style:text-position="-8.3% 100%" style:font-size-complex="12pt"/>
    </style:style>
    <style:style style:name="T1164" style:parent-style-name="預設段落字型" style:family="text">
      <style:text-properties style:font-name="Arial" style:font-name-asian="細明體" style:font-name-complex="Arial" fo:letter-spacing="-0.0312in" style:letter-kerning="false" style:text-position="-8.3% 100%" style:font-size-complex="12pt"/>
    </style:style>
    <style:style style:name="T1165" style:parent-style-name="預設段落字型" style:family="text">
      <style:text-properties style:font-name="細明體" style:font-name-asian="細明體" style:font-name-complex="細明體" fo:letter-spacing="0.0152in" style:letter-kerning="false" style:text-position="-8.3% 100%" style:font-size-complex="12pt"/>
    </style:style>
    <style:style style:name="T1166" style:parent-style-name="預設段落字型" style:family="text">
      <style:text-properties style:font-name="Arial" style:font-name-asian="細明體" style:font-name-complex="Arial" style:text-scale="150%" style:letter-kerning="false" style:text-position="-8.3% 100%" style:font-size-complex="12pt"/>
    </style:style>
    <style:style style:name="T1167" style:parent-style-name="預設段落字型" style:family="text">
      <style:text-properties style:font-name="Arial" style:font-name-asian="細明體" style:font-name-complex="Arial" fo:letter-spacing="-0.0312in" style:letter-kerning="false" style:text-position="-8.3% 100%" style:font-size-complex="12pt"/>
    </style:style>
    <style:style style:name="T1168" style:parent-style-name="預設段落字型" style:family="text">
      <style:text-properties style:font-name="細明體" style:font-name-asian="細明體" style:font-name-complex="細明體" fo:letter-spacing="0.0145in" style:letter-kerning="false" style:text-position="-8.3% 100%" style:font-size-complex="12pt"/>
    </style:style>
    <style:style style:name="T1169" style:parent-style-name="預設段落字型" style:family="text">
      <style:text-properties style:font-name="細明體" style:font-name-asian="細明體" style:font-name-complex="細明體" fo:letter-spacing="0.0166in" style:letter-kerning="false" style:text-position="-8.3% 100%" style:font-size-complex="12pt"/>
    </style:style>
    <style:style style:name="T1170" style:parent-style-name="預設段落字型" style:family="text">
      <style:text-properties style:font-name="細明體" style:font-name-asian="細明體" style:font-name-complex="細明體" fo:letter-spacing="0.0145in" style:letter-kerning="false" style:text-position="-8.3% 100%" style:font-size-complex="12pt"/>
    </style:style>
    <style:style style:name="T1171" style:parent-style-name="預設段落字型" style:family="text">
      <style:text-properties style:font-name="細明體" style:font-name-asian="細明體" style:font-name-complex="細明體" fo:letter-spacing="0.0166in" style:letter-kerning="false" style:text-position="-8.3% 100%" style:font-size-complex="12pt"/>
    </style:style>
    <style:style style:name="T1172" style:parent-style-name="預設段落字型" style:family="text">
      <style:text-properties style:font-name="細明體" style:font-name-asian="細明體" style:font-name-complex="細明體" fo:letter-spacing="0.0145in" style:letter-kerning="false" style:text-position="-8.3% 100%" style:font-size-complex="12pt"/>
    </style:style>
    <style:style style:name="T117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174" style:parent-style-name="內文" style:family="paragraph">
      <style:paragraph-properties style:text-autospace="none" fo:text-align="end" fo:margin-top="0.0145in" fo:line-height="0.25in" fo:margin-left="4.759in" fo:margin-right="0.0881in">
        <style:tab-stops/>
      </style:paragraph-properties>
    </style:style>
    <style:style style:name="T1175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76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78" style:parent-style-name="預設段落字型" style:family="text">
      <style:text-properties style:font-name="細明體" style:font-name-asian="細明體" style:font-name-complex="細明體" fo:letter-spacing="-0.0381in" style:letter-kerning="false" style:font-size-complex="12pt"/>
    </style:style>
    <style:style style:name="T11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80" style:parent-style-name="內文" style:family="paragraph">
      <style:paragraph-properties style:text-autospace="none" fo:line-height="0.25in" fo:margin-left="4.7979in" fo:margin-right="0.0493in">
        <style:tab-stops/>
      </style:paragraph-properties>
    </style:style>
    <style:style style:name="T1181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82" style:parent-style-name="預設段落字型" style:family="text">
      <style:text-properties style:font-name="細明體" style:font-name-asian="細明體" style:font-name-complex="細明體" fo:letter-spacing="0.0152in" style:letter-kerning="false" style:font-size-complex="12pt"/>
    </style:style>
    <style:style style:name="T11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84" style:parent-style-name="內文" style:family="paragraph">
      <style:paragraph-properties style:text-autospace="none" fo:text-align="justify" fo:line-height="0.25in" fo:margin-left="4.734in" fo:margin-right="0.0625in" fo:text-indent="-0.3451in">
        <style:tab-stops/>
      </style:paragraph-properties>
    </style:style>
    <style:style style:name="T1185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11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87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11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1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1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3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1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5" style:parent-style-name="預設段落字型" style:family="text">
      <style:text-properties style:font-name="細明體" style:font-name-asian="細明體" style:font-name-complex="細明體" fo:letter-spacing="-0.0569in" style:letter-kerning="false" style:font-size-complex="12pt"/>
    </style:style>
    <style:style style:name="T11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7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1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9" style:parent-style-name="預設段落字型" style:family="text">
      <style:text-properties style:font-name="細明體" style:font-name-asian="細明體" style:font-name-complex="細明體" fo:letter-spacing="-0.0569in" style:letter-kerning="false" style:font-size-complex="12pt"/>
    </style:style>
    <style:style style:name="T12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1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2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05" style:parent-style-name="內文" style:family="paragraph">
      <style:paragraph-properties style:text-autospace="none" fo:text-align="justify" fo:line-height="0.25in" fo:margin-left="4.734in" fo:margin-right="0.0638in" fo:text-indent="-0.35in">
        <style:tab-stops/>
      </style:paragraph-properties>
    </style:style>
    <style:style style:name="T1206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12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8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12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0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2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2" style:parent-style-name="預設段落字型" style:family="text">
      <style:text-properties style:font-name="細明體" style:font-name-asian="細明體" style:font-name-complex="細明體" fo:letter-spacing="0.0013in" style:letter-kerning="false" style:font-size-complex="12pt"/>
    </style:style>
    <style:style style:name="T12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5" style:parent-style-name="預設段落字型" style:family="text">
      <style:text-properties style:font-name="細明體" style:font-name-asian="細明體" style:font-name-complex="細明體" fo:letter-spacing="-0.0069in" style:letter-kerning="false" style:font-size-complex="12pt"/>
    </style:style>
    <style:style style:name="T12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9" style:parent-style-name="預設段落字型" style:family="text">
      <style:text-properties style:font-name="細明體" style:font-name-asian="細明體" style:font-name-complex="細明體" fo:letter-spacing="-0.0069in" style:letter-kerning="false" style:font-size-complex="12pt"/>
    </style:style>
    <style:style style:name="T12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3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2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5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2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7" style:parent-style-name="預設段落字型" style:family="text">
      <style:text-properties style:font-name="細明體" style:font-name-asian="細明體" style:font-name-complex="細明體" fo:letter-spacing="-0.0569in" style:letter-kerning="false" style:font-size-complex="12pt"/>
    </style:style>
    <style:style style:name="T12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9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2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31" style:parent-style-name="預設段落字型" style:family="text">
      <style:text-properties style:font-name="細明體" style:font-name-asian="細明體" style:font-name-complex="細明體" fo:letter-spacing="-0.0569in" style:letter-kerning="false" style:font-size-complex="12pt"/>
    </style:style>
    <style:style style:name="T12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33" style:parent-style-name="預設段落字型" style:family="text">
      <style:text-properties style:font-name="細明體" style:font-name-asian="細明體" style:font-name-complex="細明體" fo:letter-spacing="-0.0583in" style:letter-kerning="false" style:font-size-complex="12pt"/>
    </style:style>
    <style:style style:name="T12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35" style:parent-style-name="內文" style:family="paragraph">
      <style:paragraph-properties style:text-autospace="none" fo:text-align="end" fo:line-height="0.2333in" fo:margin-right="1.0895in"/>
    </style:style>
    <style:style style:name="T123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237" style:parent-style-name="內文" style:master-page-name="MP4" style:family="paragraph">
      <style:paragraph-properties fo:break-before="page" style:text-autospace="none" fo:text-align="justify" fo:margin-top="0.0097in" fo:line-height="0.25in" fo:margin-left="0.268in" fo:margin-right="-0.043in" fo:text-indent="-0.1965in">
        <style:tab-stops/>
      </style:paragraph-properties>
    </style:style>
    <style:style style:name="T1238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23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40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24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42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2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45" style:parent-style-name="預設段落字型" style:family="text">
      <style:text-properties style:font-name="細明體" style:font-name-asian="細明體" style:font-name-complex="細明體" fo:letter-spacing="0.009in" style:letter-kerning="false" style:font-size-complex="12pt"/>
    </style:style>
    <style:style style:name="T1246" style:parent-style-name="預設段落字型" style:family="text">
      <style:text-properties style:font-name="細明體" style:font-name-asian="細明體" style:font-name-complex="細明體" fo:letter-spacing="0.0097in" style:letter-kerning="false" style:font-size-complex="12pt"/>
    </style:style>
    <style:style style:name="T12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4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5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5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52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5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56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57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5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6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62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63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64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67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68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6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270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74" style:parent-style-name="內文" style:family="paragraph">
      <style:paragraph-properties style:text-autospace="none" fo:line-height="0.25in" fo:margin-left="0.625in" fo:margin-right="-0.043in" fo:text-indent="-0.3381in">
        <style:tab-stops/>
      </style:paragraph-properties>
    </style:style>
    <style:style style:name="T1275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1276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277" style:parent-style-name="預設段落字型" style:family="text">
      <style:text-properties style:font-name="細明體" style:font-name-asian="細明體" style:font-name-complex="細明體" fo:letter-spacing="0.0069in" style:letter-kerning="false" style:font-size-complex="12pt"/>
    </style:style>
    <style:style style:name="T1278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279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280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2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4" style:parent-style-name="預設段落字型" style:family="text">
      <style:text-properties style:font-name="細明體" style:font-name-asian="細明體" style:font-name-complex="細明體" fo:letter-spacing="-0.0465in" style:letter-kerning="false" style:font-size-complex="12pt"/>
    </style:style>
    <style:style style:name="T12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6" style:parent-style-name="預設段落字型" style:family="text">
      <style:text-properties style:font-name="細明體" style:font-name-asian="細明體" style:font-name-complex="細明體" fo:letter-spacing="-0.0465in" style:letter-kerning="false" style:font-size-complex="12pt"/>
    </style:style>
    <style:style style:name="T12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8" style:parent-style-name="預設段落字型" style:family="text">
      <style:text-properties style:font-name="細明體" style:font-name-asian="細明體" style:font-name-complex="細明體" fo:letter-spacing="-0.0486in" style:letter-kerning="false" style:font-size-complex="12pt"/>
    </style:style>
    <style:style style:name="T12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90" style:parent-style-name="預設段落字型" style:family="text">
      <style:text-properties style:font-name="細明體" style:font-name-asian="細明體" style:font-name-complex="細明體" fo:letter-spacing="-0.0465in" style:letter-kerning="false" style:font-size-complex="12pt"/>
    </style:style>
    <style:style style:name="T12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92" style:parent-style-name="預設段落字型" style:family="text">
      <style:text-properties style:font-name="細明體" style:font-name-asian="細明體" style:font-name-complex="細明體" fo:letter-spacing="-0.0486in" style:letter-kerning="false" style:font-size-complex="12pt"/>
    </style:style>
    <style:style style:name="T12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94" style:parent-style-name="預設段落字型" style:family="text">
      <style:text-properties style:font-name="細明體" style:font-name-asian="細明體" style:font-name-complex="細明體" fo:letter-spacing="-0.0465in" style:letter-kerning="false" style:font-size-complex="12pt"/>
    </style:style>
    <style:style style:name="T12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96" style:parent-style-name="內文" style:family="paragraph">
      <style:paragraph-properties style:text-autospace="none" fo:line-height="0.2333in" fo:margin-left="0.625in" fo:margin-right="-0.0479in">
        <style:tab-stops/>
      </style:paragraph-properties>
    </style:style>
    <style:style style:name="T1297" style:parent-style-name="預設段落字型" style:family="text">
      <style:text-properties style:font-name="細明體" style:font-name-asian="細明體" style:font-name-complex="細明體" fo:letter-spacing="0.0069in" style:letter-kerning="false" style:text-position="-8.3% 100%" style:font-size-complex="12pt"/>
    </style:style>
    <style:style style:name="P1298" style:parent-style-name="內文" style:family="paragraph">
      <style:paragraph-properties style:text-autospace="none" fo:margin-top="0.0166in" fo:line-height="0.25in" fo:margin-left="0.2847in" fo:margin-right="-0.0409in" fo:text-indent="0.3402in">
        <style:tab-stops/>
      </style:paragraph-properties>
    </style:style>
    <style:style style:name="T12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0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302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30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304" style:parent-style-name="預設段落字型" style:family="text">
      <style:text-properties style:font-name="細明體" style:font-name-asian="細明體" style:font-name-complex="細明體" fo:letter-spacing="0.0048in" style:letter-kerning="false" style:font-size-complex="12pt"/>
    </style:style>
    <style:style style:name="T130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3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307" style:parent-style-name="內文" style:family="paragraph">
      <style:paragraph-properties style:text-autospace="none" fo:line-height="0.2333in" fo:margin-left="0.6166in" fo:margin-right="-0.0527in">
        <style:tab-stops/>
      </style:paragraph-properties>
    </style:style>
    <style:style style:name="T1308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09" style:parent-style-name="內文" style:family="paragraph">
      <style:paragraph-properties style:text-autospace="none" fo:margin-top="0.0166in" fo:line-height="0.25in" fo:margin-left="0.6166in" fo:margin-right="-0.0527in">
        <style:tab-stops/>
      </style:paragraph-properties>
    </style:style>
    <style:style style:name="T1310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1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313" style:parent-style-name="內文" style:family="paragraph">
      <style:paragraph-properties fo:break-before="column" style:text-autospace="none" fo:margin-top="0.0097in" fo:line-height="0.25in" fo:margin-right="0.0361in" fo:text-indent="0.0034in"/>
    </style:style>
    <style:style style:name="T13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15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13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18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19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320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21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1322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324" style:parent-style-name="內文" style:family="paragraph">
      <style:paragraph-properties style:text-autospace="none" fo:text-align="justify" fo:line-height="0.2333in" fo:margin-left="0.3451in" fo:margin-right="0.05in">
        <style:tab-stops/>
      </style:paragraph-properties>
    </style:style>
    <style:style style:name="T1325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T1326" style:parent-style-name="預設段落字型" style:family="text">
      <style:text-properties style:font-name="細明體" style:font-name-asian="細明體" style:font-name-complex="細明體" fo:letter-spacing="0.009in" style:letter-kerning="false" style:text-position="-8.3% 100%" style:font-size-complex="12pt"/>
    </style:style>
    <style:style style:name="T132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328" style:parent-style-name="內文" style:family="paragraph">
      <style:paragraph-properties style:text-autospace="none" fo:text-align="justify" fo:line-height="0.25in" fo:margin-left="0.3451in" fo:margin-right="0.0416in">
        <style:tab-stops/>
      </style:paragraph-properties>
    </style:style>
    <style:style style:name="T1329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30" style:parent-style-name="內文" style:family="paragraph">
      <style:paragraph-properties style:text-autospace="none" fo:text-align="justify" fo:line-height="0.25in" fo:margin-left="0.3451in" fo:margin-right="0.0416in">
        <style:tab-stops/>
      </style:paragraph-properties>
    </style:style>
    <style:style style:name="T1331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32" style:parent-style-name="內文" style:family="paragraph">
      <style:paragraph-properties style:text-autospace="none" fo:text-align="justify" fo:line-height="0.25in" fo:margin-left="0.3451in" fo:margin-right="0.0416in">
        <style:tab-stops/>
      </style:paragraph-properties>
    </style:style>
    <style:style style:name="T1333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34" style:parent-style-name="內文" style:family="paragraph">
      <style:paragraph-properties style:text-autospace="none" fo:text-align="justify" fo:margin-top="0.0166in" fo:line-height="0.25in" fo:margin-left="0.3451in" fo:margin-right="0.0326in">
        <style:tab-stops/>
      </style:paragraph-properties>
    </style:style>
    <style:style style:name="T1335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36" style:parent-style-name="預設段落字型" style:family="text">
      <style:text-properties style:font-name="細明體" style:font-name-asian="細明體" style:font-name-complex="細明體" fo:letter-spacing="0.009in" style:letter-kerning="false" style:font-size-complex="12pt"/>
    </style:style>
    <style:style style:name="T13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39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40" style:parent-style-name="預設段落字型" style:family="text">
      <style:text-properties style:font-name="細明體" style:font-name-asian="細明體" style:font-name-complex="細明體" fo:letter-spacing="0.009in" style:letter-kerning="false" style:font-size-complex="12pt"/>
    </style:style>
    <style:style style:name="T134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5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13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7" style:parent-style-name="預設段落字型" style:family="text">
      <style:text-properties style:font-name="細明體" style:font-name-asian="細明體" style:font-name-complex="細明體" fo:letter-spacing="-0.0597in" style:letter-kerning="false" style:font-size-complex="12pt"/>
    </style:style>
    <style:style style:name="T1348" style:parent-style-name="預設段落字型" style:family="text">
      <style:text-properties style:font-name="Arial" style:font-name-asian="細明體" style:font-name-complex="Arial" style:text-scale="89%" style:letter-kerning="false" style:font-size-complex="12pt"/>
    </style:style>
    <style:style style:name="T1349" style:parent-style-name="預設段落字型" style:family="text">
      <style:text-properties style:font-name="Arial" style:font-name-asian="細明體" style:font-name-complex="Arial" fo:letter-spacing="-0.0229in" style:letter-kerning="false" style:font-size-complex="12pt"/>
    </style:style>
    <style:style style:name="T13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51" style:parent-style-name="預設段落字型" style:family="text">
      <style:text-properties style:font-name="細明體" style:font-name-asian="細明體" style:font-name-complex="細明體" fo:letter-spacing="-0.0597in" style:letter-kerning="false" style:font-size-complex="12pt"/>
    </style:style>
    <style:style style:name="T1352" style:parent-style-name="預設段落字型" style:family="text">
      <style:text-properties style:font-name="Arial" style:font-name-asian="細明體" style:font-name-complex="Arial" style:letter-kerning="false" style:font-size-complex="12pt"/>
    </style:style>
    <style:style style:name="P1353" style:parent-style-name="內文" style:family="paragraph">
      <style:paragraph-properties style:text-autospace="none" fo:text-align="justify" fo:line-height="0.2354in" fo:margin-left="0.3451in" fo:margin-right="0.05in">
        <style:tab-stops/>
      </style:paragraph-properties>
    </style:style>
    <style:style style:name="T135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1355" style:parent-style-name="預設段落字型" style:family="text">
      <style:text-properties style:font-name="細明體" style:font-name-asian="細明體" style:font-name-complex="細明體" fo:letter-spacing="-0.025in" style:letter-kerning="false" style:text-position="-8.3% 100%" style:font-size-complex="12pt"/>
    </style:style>
    <style:style style:name="T1356" style:parent-style-name="預設段落字型" style:family="text">
      <style:text-properties style:font-name="Arial" style:font-name-asian="細明體" style:font-name-complex="Arial" style:letter-kerning="false" style:text-position="-8.3% 100%" style:font-size-complex="12pt"/>
    </style:style>
    <style:style style:name="T1357" style:parent-style-name="預設段落字型" style:family="text">
      <style:text-properties style:font-name="Arial" style:font-name-asian="細明體" style:font-name-complex="Arial" fo:letter-spacing="-0.0083in" style:letter-kerning="false" style:text-position="-8.3% 100%" style:font-size-complex="12pt"/>
    </style:style>
    <style:style style:name="T135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1359" style:parent-style-name="預設段落字型" style:family="text">
      <style:text-properties style:font-name="細明體" style:font-name-asian="細明體" style:font-name-complex="細明體" fo:letter-spacing="-0.0243in" style:letter-kerning="false" style:text-position="-8.3% 100%" style:font-size-complex="12pt"/>
    </style:style>
    <style:style style:name="T1360" style:parent-style-name="預設段落字型" style:family="text">
      <style:text-properties style:font-name="Arial" style:font-name-asian="細明體" style:font-name-complex="Arial" style:letter-kerning="false" style:text-position="-8.3% 100%" style:font-size-complex="12pt"/>
    </style:style>
    <style:style style:name="T1361" style:parent-style-name="預設段落字型" style:family="text">
      <style:text-properties style:font-name="Arial" style:font-name-asian="細明體" style:font-name-complex="Arial" fo:letter-spacing="-0.0083in" style:letter-kerning="false" style:text-position="-8.3% 100%" style:font-size-complex="12pt"/>
    </style:style>
    <style:style style:name="T136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1363" style:parent-style-name="內文" style:family="paragraph">
      <style:paragraph-properties style:text-autospace="none" fo:text-align="justify" fo:line-height="0.2479in" fo:margin-left="0.3451in" fo:margin-right="0.0416in">
        <style:tab-stops/>
      </style:paragraph-properties>
    </style:style>
    <style:style style:name="T1364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65" style:parent-style-name="內文" style:family="paragraph">
      <style:paragraph-properties style:text-autospace="none" fo:text-align="justify" fo:line-height="0.25in" fo:margin-left="0.3451in" fo:margin-right="0.0416in">
        <style:tab-stops/>
      </style:paragraph-properties>
    </style:style>
    <style:style style:name="T1366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T1367" style:parent-style-name="預設段落字型" style:family="text">
      <style:text-properties style:font-name="細明體" style:font-name-asian="細明體" style:font-name-complex="細明體" fo:letter-spacing="0.009in" style:letter-kerning="false" style:text-position="-8.3% 100%" style:font-size-complex="12pt"/>
    </style:style>
    <style:style style:name="T1368" style:parent-style-name="預設段落字型" style:family="text">
      <style:text-properties style:font-name="細明體" style:font-name-asian="細明體" style:font-name-complex="細明體" fo:letter-spacing="0.0083in" style:letter-kerning="false" style:text-position="-8.3% 100%" style:font-size-complex="12pt"/>
    </style:style>
    <style:style style:name="P1369" style:parent-style-name="內文" style:family="paragraph">
      <style:paragraph-properties style:text-autospace="none" fo:text-align="justify" fo:margin-top="0.0166in" fo:line-height="0.25in" fo:margin-left="0.3451in" fo:margin-right="0.0277in">
        <style:tab-stops/>
      </style:paragraph-properties>
    </style:style>
    <style:style style:name="T1370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71" style:parent-style-name="預設段落字型" style:family="text">
      <style:text-properties style:font-name="細明體" style:font-name-asian="細明體" style:font-name-complex="細明體" fo:letter-spacing="0.0083in" style:letter-kerning="false" style:font-size-complex="12pt"/>
    </style:style>
    <style:style style:name="T13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family="graphic" style:name="a20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4.85208in" svg:y="3.10069in" svg:width="0.33194in" svg:height="0.01389in" draw:z-index="251653632" draw:id="id0" draw:style-name="a0" draw:name="Freeform 2" text:anchor-type="paragraph"><svg:title/><svg:desc/><draw:enhanced-geometry draw:type="non-primitive" svg:viewBox="0 0 478 20" draw:enhanced-path="M 0 0 L 47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"/><draw:equation draw:name="f7" draw:formula="?f4 / 20"/><draw:equation draw:name="f8" draw:formula="0 * ?f5 / 478"/><draw:equation draw:name="f9" draw:formula="0 * ?f4 / 20"/><draw:equation draw:name="f10" draw:formula="477 * ?f5 / 47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身心障</text:span><text:span text:style-name="T3">礙</text:span><text:span text:style-name="T4">者</text:span><text:span text:style-name="T5">權</text:span><text:span text:style-name="T6">益保障</text:span><text:span text:style-name="T7">法</text:span><text:span text:style-name="T8">施</text:span><text:span text:style-name="T9">行</text:span><text:span text:style-name="T10">細</text:span><text:span text:style-name="T11">則</text:span><text:span text:style-name="T12">第</text:span><text:span text:style-name="T13">十</text:span><text:span text:style-name="T14">一</text:span><text:span text:style-name="T15">條</text:span><text:span text:style-name="T16">、</text:span><text:span text:style-name="T17">第</text:span><text:span text:style-name="T18">十三</text:span><text:span text:style-name="T19"><text:s/></text:span><text:span text:style-name="T20">條、</text:span><text:span text:style-name="T21">第</text:span><text:span text:style-name="T22">二</text:span><text:span text:style-name="T23">十</text:span><text:span text:style-name="T24">一</text:span><text:span text:style-name="T25">條之ㄧ</text:span><text:span text:style-name="T26">修</text:span><text:span text:style-name="T27">正</text:span><text:span text:style-name="T28">條</text:span><text:span text:style-name="T29">文對照表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修正條文</text:span></text:p>
          </table:table-cell>
          <table:table-cell table:style-name="TableCell39">
            <text:p text:style-name="P40"><text:span text:style-name="T41">現行條文</text:span></text:p>
          </table:table-cell>
          <table:table-cell table:style-name="TableCell42">
            <text:p text:style-name="P43"><text:span text:style-name="T44">說明</text:span></text:p>
          </table:table-cell>
        </table:table-row>
        <table:table-row table:style-name="TableRow45">
          <table:table-cell table:style-name="TableCell46">
            <text:p text:style-name="P47"><text:span text:style-name="T48">第十一</text:span><text:span text:style-name="T49">條</text:span><text:span text:style-name="T50"><text:tab/></text:span><text:span text:style-name="T51">本法第十六條</text:span></text:p>
            <text:p text:style-name="P52"><text:span text:style-name="T53">第二項</text:span><text:span text:style-name="T54">所</text:span><text:span text:style-name="T55">定公</text:span><text:span text:style-name="T56">共</text:span><text:span text:style-name="T57">設</text:span><text:span text:style-name="T58">施</text:span><text:span text:style-name="T59">場</text:span><text:span text:style-name="T60"><text:s/></text:span><text:span text:style-name="T61">所，包括下列場所：</text:span><text:span text:style-name="T62"><text:s/></text:span><text:span text:style-name="T63">一、</text:span><text:span text:style-name="T64">道</text:span><text:span text:style-name="T65">路</text:span><text:span text:style-name="T66">、</text:span><text:span text:style-name="T67">公</text:span><text:span text:style-name="T68">園、</text:span><text:span text:style-name="T69">綠</text:span><text:span text:style-name="T70">地、</text:span></text:p>
            <text:p text:style-name="P71"><text:span text:style-name="T72">廣場、游</text:span><text:span text:style-name="T73">泳</text:span><text:span text:style-name="T74">池</text:span><text:span text:style-name="T75">、</text:span><text:span text:style-name="T76">航</text:span></text:p>
            <text:p text:style-name="P77"><text:span text:style-name="T78">空站、車</text:span><text:span text:style-name="T79">站</text:span><text:span text:style-name="T80">、停</text:span><text:span text:style-name="T81">車</text:span><text:span text:style-name="T82"><text:s/></text:span><text:span text:style-name="T83">場所、展</text:span><text:span text:style-name="T84">覽</text:span><text:span text:style-name="T85">場及</text:span><text:span text:style-name="T86">電</text:span></text:p>
            <text:p text:style-name="P87"><text:span text:style-name="T88">影院。</text:span><text:span text:style-name="T89"><text:s/></text:span><text:span text:style-name="T90">二、政府機</text:span><text:span text:style-name="T91">關</text:span><text:span text:style-name="T92">、學</text:span><text:span text:style-name="T93">校</text:span><text:span text:style-name="T94">、</text:span></text:p>
            <text:p text:style-name="P95"><text:span text:style-name="T96">社教</text:span><text:span text:style-name="T97">機</text:span><text:span text:style-name="T98">構</text:span><text:span text:style-name="T99">、</text:span><text:span text:style-name="T100">體育</text:span><text:span text:style-name="T101">場</text:span><text:span text:style-name="T102"><text:s/></text:span><text:span text:style-name="T103">所、市場、醫院。</text:span></text:p>
            <text:p text:style-name="P104"><text:span text:style-name="T105">三、郵政、</text:span><text:span text:style-name="T106">電</text:span><text:span text:style-name="T107">信、</text:span><text:span text:style-name="T108">自</text:span><text:span text:style-name="T109">來</text:span><text:span text:style-name="T110"><text:s/></text:span><text:span text:style-name="T111">水及</text:span><text:span text:style-name="T112">電</text:span><text:span text:style-name="T113">力</text:span><text:span text:style-name="T114">等</text:span><text:span text:style-name="T115">公用</text:span><text:span text:style-name="T116">事</text:span><text:span text:style-name="T117"><text:s/></text:span><text:span text:style-name="T118">業機構。</text:span></text:p>
            <text:p text:style-name="P119"><text:span text:style-name="T120">四、其他經</text:span><text:span text:style-name="T121">中</text:span><text:span text:style-name="T122">央主</text:span><text:span text:style-name="T123">管</text:span><text:span text:style-name="T124">機</text:span></text:p>
            <text:p text:style-name="P125"><text:span text:style-name="T126">關認定之場所。</text:span></text:p>
          </table:table-cell>
          <table:table-cell table:style-name="TableCell127">
            <text:p text:style-name="P128"><text:span text:style-name="T129">第十一</text:span><text:span text:style-name="T130">條</text:span><text:span text:style-name="T131"><text:tab/></text:span><text:span text:style-name="T132">本法第十六條</text:span></text:p>
            <text:p text:style-name="P133"><text:span text:style-name="T134">第二項</text:span><text:span text:style-name="T135">所</text:span><text:span text:style-name="T136">定公</text:span><text:span text:style-name="T137">共</text:span><text:span text:style-name="T138">設</text:span><text:span text:style-name="T139">施</text:span><text:span text:style-name="T140">場</text:span><text:span text:style-name="T141"><text:s/></text:span><text:span text:style-name="T142">所，包括下列場所：</text:span><text:span text:style-name="T143"><text:s/></text:span><text:span text:style-name="T144">一、</text:span><text:span text:style-name="T145">道</text:span><text:span text:style-name="T146">路、</text:span><text:span text:style-name="T147">公</text:span><text:span text:style-name="T148">園</text:span><text:span text:style-name="T149">、</text:span><text:span text:style-name="T150">綠</text:span><text:span text:style-name="T151">地、</text:span></text:p>
            <text:p text:style-name="P152"><text:span text:style-name="T153">廣</text:span><text:span text:style-name="T154">場、</text:span><text:span text:style-name="T155">游泳</text:span><text:span text:style-name="T156">池、</text:span><text:span text:style-name="T157">民用</text:span><text:span text:style-name="T158"><text:s/></text:span><text:span text:style-name="T159">航空</text:span><text:span text:style-name="T160">站、</text:span><text:span text:style-name="T161">車</text:span><text:span text:style-name="T162">站、</text:span><text:span text:style-name="T163">停車</text:span></text:p>
            <text:p text:style-name="P164"><text:span text:style-name="T165">場</text:span><text:span text:style-name="T166">所、</text:span><text:span text:style-name="T167">展覽場及電影</text:span><text:span text:style-name="T168"><text:s/></text:span><text:span text:style-name="T169">院。</text:span></text:p>
            <text:p text:style-name="P170"><text:span text:style-name="T171">二、</text:span><text:span text:style-name="T172">政</text:span><text:span text:style-name="T173">府</text:span><text:span text:style-name="T174">機</text:span><text:span text:style-name="T175">關</text:span><text:span text:style-name="T176">、</text:span><text:span text:style-name="T177">學</text:span><text:span text:style-name="T178">校</text:span><text:span text:style-name="T179">、</text:span><text:span text:style-name="T180"><text:s/></text:span><text:span text:style-name="T181">社</text:span><text:span text:style-name="T182"><text:s/></text:span><text:span text:style-name="T183">教機構、體育場</text:span><text:span text:style-name="T184"><text:s/></text:span><text:span text:style-name="T185">所、市場、醫院。</text:span></text:p>
            <text:p text:style-name="P186"><text:span text:style-name="T187">三、</text:span><text:span text:style-name="T188">郵</text:span><text:span text:style-name="T189">政、</text:span><text:span text:style-name="T190">電</text:span><text:span text:style-name="T191">信、</text:span><text:span text:style-name="T192">自</text:span><text:span text:style-name="T193">來</text:span><text:span text:style-name="T194">水</text:span><text:span text:style-name="T195"><text:s/></text:span><text:span text:style-name="T196">及電力等</text:span><text:span text:style-name="T197">公</text:span><text:span text:style-name="T198">用事</text:span><text:span text:style-name="T199">業</text:span><text:span text:style-name="T200"><text:s/></text:span><text:span text:style-name="T201">機構。</text:span></text:p>
            <text:p text:style-name="P202"><text:span text:style-name="T203">四、其</text:span><text:span text:style-name="T204">他</text:span><text:span text:style-name="T205">經中</text:span><text:span text:style-name="T206">央主</text:span><text:span text:style-name="T207">管</text:span><text:span text:style-name="T208">機</text:span></text:p>
            <text:p text:style-name="P209"><text:span text:style-name="T210">關認定之場所。</text:span></text:p>
          </table:table-cell>
          <table:table-cell table:style-name="TableCell211">
            <text:p text:style-name="P212"><text:span text:style-name="T213">現行民用</text:span><text:span text:style-name="T214">航</text:span><text:span text:style-name="T215">空站</text:span><text:span text:style-name="T216">歸屬</text:span><text:span text:style-name="T217">交</text:span><text:span text:style-name="T218">通</text:span></text:p>
            <text:p text:style-name="P219"><text:span text:style-name="T220">部民用航</text:span><text:span text:style-name="T221">空</text:span><text:span text:style-name="T222">局業</text:span><text:span text:style-name="T223">管，</text:span><text:span text:style-name="T224">且</text:span><text:span text:style-name="T225">使</text:span><text:span text:style-name="T226"><text:s/></text:span><text:span text:style-name="T227">用航空站</text:span><text:span text:style-name="T228">名</text:span><text:span text:style-name="T229">稱皆</text:span><text:span text:style-name="T230">未特</text:span><text:span text:style-name="T231">別</text:span><text:span text:style-name="T232">標</text:span><text:span text:style-name="T233"><text:s/></text:span><text:span text:style-name="T234">註</text:span><text:span text:style-name="T235">「民用</text:span><text:span text:style-name="T236">」</text:span><text:span text:style-name="T237">，</text:span><text:span text:style-name="T238">配合現行作法</text:span><text:span text:style-name="T239"><text:s/></text:span><text:span text:style-name="T240">刪除「民</text:span><text:span text:style-name="T241">用</text:span><text:span text:style-name="T242">」一詞。</text:span></text:p>
          </table:table-cell>
        </table:table-row>
        <table:table-row table:style-name="TableRow243">
          <table:table-cell table:style-name="TableCell244">
            <text:p text:style-name="P245"><text:span text:style-name="T246">第十三</text:span><text:span text:style-name="T247">條</text:span><text:span text:style-name="T248"><text:tab/></text:span><text:span text:style-name="T249">本法第三十八</text:span></text:p>
            <text:p text:style-name="P250"><text:span text:style-name="T251">條第七項所</text:span><text:span text:style-name="T252">定</text:span><text:span text:style-name="T253">下列</text:span><text:span text:style-name="T254">單</text:span><text:span text:style-name="T255">位</text:span><text:span text:style-name="T256"><text:s/></text:span><text:span text:style-name="T257">人員，不予</text:span><text:span text:style-name="T258">計</text:span><text:span text:style-name="T259">入員</text:span><text:span text:style-name="T260">工</text:span><text:span text:style-name="T261">總</text:span><text:span text:style-name="T262"><text:s/></text:span><text:span text:style-name="T263">人數：</text:span><text:span text:style-name="T264"><text:s/></text:span><text:span text:style-name="T265">一、警政單</text:span><text:span text:style-name="T266">位</text:span><text:span text:style-name="T267">：依</text:span><text:span text:style-name="T268">警</text:span><text:span text:style-name="T269">察</text:span></text:p>
            <text:p text:style-name="P270"><text:span text:style-name="T271">人員人事條例任官</text:span></text:p>
            <text:p text:style-name="P272"><text:span text:style-name="T273">授階，擔任警勤區</text:span></text:p>
            <text:p text:style-name="P274"><text:span text:style-name="T275">工作、犯罪偵防、</text:span></text:p>
            <text:p text:style-name="P276"><text:span text:style-name="T277">交通執法、群眾抗</text:span></text:p>
            <text:p text:style-name="P278"><text:span text:style-name="T279">爭活動處</text:span><text:span text:style-name="T280">理、人犯</text:span></text:p>
            <text:p text:style-name="P281"><text:span text:style-name="T282">押送、戒護、刑事</text:span><text:span text:style-name="T283"><text:s/></text:span><text:span text:style-name="T284">案件處理</text:span><text:span text:style-name="T285"><text:s/></text:span><text:span text:style-name="T286">、</text:span><text:span text:style-name="T287">警衛安</text:span></text:p>
            <text:p text:style-name="P288"><text:span text:style-name="T289">全之警察任務之人</text:span><text:span text:style-name="T290"><text:s/></text:span><text:span text:style-name="T291">員。</text:span></text:p>
            <text:p text:style-name="P292"><text:span text:style-name="T293">二、消防單</text:span><text:span text:style-name="T294">位</text:span><text:span text:style-name="T295">：實</text:span><text:span text:style-name="T296">際</text:span><text:span text:style-name="T297">從</text:span><text:span text:style-name="T298"><text:s/></text:span><text:span text:style-name="T299">事</text:span><text:span text:style-name="T300"><text:s/></text:span><text:span text:style-name="T301">救</text:span><text:span text:style-name="T302"><text:s/></text:span><text:span text:style-name="T303">災</text:span><text:span text:style-name="T304"><text:s/></text:span><text:span text:style-name="T305">救</text:span><text:span text:style-name="T306"><text:s/></text:span><text:span text:style-name="T307">護</text:span><text:span text:style-name="T308"><text:s/></text:span><text:span text:style-name="T309">之</text:span><text:span text:style-name="T310"><text:s/></text:span><text:span text:style-name="T311">人</text:span><text:span text:style-name="T312"><text:s/></text:span><text:span text:style-name="T313">員。</text:span></text:p>
            <text:p text:style-name="P314"><text:span text:style-name="T315">三、關</text:span><text:span text:style-name="T316">務</text:span><text:span text:style-name="T317">單位</text:span><text:span text:style-name="T318">：</text:span><text:span text:style-name="T319">擔</text:span><text:span text:style-name="T320">任</text:span><text:span text:style-name="T321">機</text:span><text:span text:style-name="T322"><text:s/></text:span><text:span text:style-name="T323">動巡查、</text:span><text:span text:style-name="T324">理</text:span><text:span text:style-name="T325">船、</text:span><text:span text:style-name="T326">艦</text:span></text:p>
          </table:table-cell>
          <table:table-cell table:style-name="TableCell327">
            <text:p text:style-name="P328"><text:span text:style-name="T329">第十三</text:span><text:span text:style-name="T330">條</text:span><text:span text:style-name="T331"><text:tab/></text:span><text:span text:style-name="T332">本法第三十八</text:span></text:p>
            <text:p text:style-name="P333"><text:span text:style-name="T334">條第七項所</text:span><text:span text:style-name="T335">定</text:span><text:span text:style-name="T336">下列</text:span><text:span text:style-name="T337">單</text:span><text:span text:style-name="T338">位</text:span><text:span text:style-name="T339"><text:s/></text:span><text:span text:style-name="T340">人員，不予</text:span><text:span text:style-name="T341">計</text:span><text:span text:style-name="T342">入員</text:span><text:span text:style-name="T343">工</text:span><text:span text:style-name="T344">總</text:span><text:span text:style-name="T345"><text:s/></text:span><text:span text:style-name="T346">人數：</text:span><text:span text:style-name="T347"><text:s/></text:span><text:span text:style-name="T348">一、警政單</text:span><text:span text:style-name="T349">位</text:span><text:span text:style-name="T350">：依</text:span><text:span text:style-name="T351">警</text:span><text:span text:style-name="T352">察</text:span></text:p>
            <text:p text:style-name="P353"><text:span text:style-name="T354">人員</text:span><text:span text:style-name="T355">人</text:span><text:span text:style-name="T356">事</text:span><text:span text:style-name="T357">條</text:span><text:span text:style-name="T358">例任</text:span><text:span text:style-name="T359">官</text:span><text:span text:style-name="T360"><text:s/></text:span><text:span text:style-name="T361">授階</text:span><text:span text:style-name="T362">，</text:span><text:span text:style-name="T363">擔</text:span><text:span text:style-name="T364">任</text:span><text:span text:style-name="T365">警勤</text:span><text:span text:style-name="T366">區</text:span><text:span text:style-name="T367"><text:s/></text:span><text:span text:style-name="T368">工作</text:span><text:span text:style-name="T369">、</text:span><text:span text:style-name="T370">犯</text:span><text:span text:style-name="T371">罪</text:span><text:span text:style-name="T372">偵防</text:span><text:span text:style-name="T373">、</text:span></text:p>
            <text:p text:style-name="P374"><text:span text:style-name="T375">交通</text:span><text:span text:style-name="T376">執</text:span><text:span text:style-name="T377">法</text:span><text:span text:style-name="T378">、</text:span><text:span text:style-name="T379">群眾</text:span><text:span text:style-name="T380">抗</text:span><text:span text:style-name="T381"><text:s/></text:span><text:span text:style-name="T382">爭活</text:span><text:span text:style-name="T383">動</text:span><text:span text:style-name="T384">處</text:span><text:span text:style-name="T385">理</text:span><text:span text:style-name="T386">、人</text:span><text:span text:style-name="T387">犯</text:span><text:span text:style-name="T388"><text:s/></text:span><text:span text:style-name="T389">押送</text:span><text:span text:style-name="T390">、</text:span><text:span text:style-name="T391">戒</text:span><text:span text:style-name="T392">護</text:span><text:span text:style-name="T393">、刑</text:span><text:span text:style-name="T394">事</text:span><text:span text:style-name="T395"><text:s/></text:span><text:span text:style-name="T396">案件處理</text:span><text:span text:style-name="T397"><text:s/></text:span><text:span text:style-name="T398">、</text:span><text:span text:style-name="T399">警衛安</text:span><text:span text:style-name="T400"><text:s/></text:span><text:span text:style-name="T401">全之</text:span><text:span text:style-name="T402">警</text:span><text:span text:style-name="T403">察</text:span><text:span text:style-name="T404">任</text:span><text:span text:style-name="T405">務之</text:span><text:span text:style-name="T406">人</text:span><text:span text:style-name="T407"><text:s/></text:span><text:span text:style-name="T408">員。</text:span></text:p>
            <text:p text:style-name="P409"><text:span text:style-name="T410">二、消防單</text:span><text:span text:style-name="T411">位</text:span><text:span text:style-name="T412">：實</text:span><text:span text:style-name="T413">際</text:span><text:span text:style-name="T414">從</text:span></text:p>
            <text:p text:style-name="P415"><text:span text:style-name="T416">事救災救護之</text:span><text:span text:style-name="T417">人</text:span><text:span text:style-name="T418"><text:s/></text:span><text:span text:style-name="T419">員。</text:span></text:p>
            <text:p text:style-name="P420"><text:span text:style-name="T421">三、關務單</text:span><text:span text:style-name="T422">位</text:span><text:span text:style-name="T423">：擔</text:span><text:span text:style-name="T424">任</text:span><text:span text:style-name="T425"><text:s/></text:span><text:span text:style-name="T426">查</text:span><text:span text:style-name="T427"><text:s/></text:span></text:p>
            <text:p text:style-name="P428"><text:span text:style-name="T429"><text:s/></text:span><text:span text:style-name="T430">緝、驗貨</text:span><text:span text:style-name="T431"><text:s/></text:span><text:span text:style-name="T432">、機動巡</text:span></text:p>
          </table:table-cell>
          <table:table-cell table:style-name="TableCell433">
            <text:p text:style-name="P434"><text:span text:style-name="T435">一</text:span><text:span text:style-name="T436">、</text:span><text:span text:style-name="T437">依據勞動部函報本法第</text:span></text:p>
            <text:p text:style-name="P438"><text:span text:style-name="T439">三十八</text:span><text:span text:style-name="T440">條第八項規</text:span><text:span text:style-name="T441">定</text:span><text:span text:style-name="T442"><text:s/></text:span><text:span text:style-name="T443">辦理職</text:span><text:span text:style-name="T444">務分析審查</text:span><text:span text:style-name="T445">結</text:span></text:p>
            <text:p text:style-name="P446"><text:span text:style-name="T447">果及函</text:span><text:span text:style-name="T448">報本法第三</text:span><text:span text:style-name="T449">十</text:span></text:p>
            <text:p text:style-name="P450"><text:span text:style-name="T451">八條修正條文總</text:span><text:span text:style-name="T452">說</text:span><text:span text:style-name="T453"><text:s/></text:span><text:span text:style-name="T454">明，刪</text:span><text:span text:style-name="T455">除關務單位</text:span><text:span text:style-name="T456">查</text:span><text:span text:style-name="T457"><text:s/></text:span><text:span text:style-name="T458">緝、</text:span><text:span text:style-name="T459">驗</text:span><text:span text:style-name="T460">貨、</text:span><text:span text:style-name="T461">押運及燈塔</text:span><text:span text:style-name="T462"><text:s/></text:span><text:span text:style-name="T463">管理等四職</text:span><text:span text:style-name="T464">務，</text:span><text:span text:style-name="T465">刪除法</text:span></text:p>
            <text:p text:style-name="P466"><text:span text:style-name="T467">務單位偵</text:span><text:span text:style-name="T468">查、</text:span><text:span text:style-name="T469">公</text:span><text:span text:style-name="T470">訴、</text:span><text:span text:style-name="T471">刑</text:span><text:span text:style-name="T472"><text:s/></text:span><text:span text:style-name="T473">事執</text:span><text:span text:style-name="T474">行、</text:span><text:span text:style-name="T475">刑事紀</text:span><text:span text:style-name="T476">錄、</text:span><text:span text:style-name="T477">行</text:span></text:p>
            <text:p text:style-name="P478"><text:span text:style-name="T479">政執行紀錄等五</text:span><text:span text:style-name="T480">職</text:span><text:span text:style-name="T481"><text:s/></text:span><text:span text:style-name="T482">務，</text:span><text:span text:style-name="T483">及修</text:span><text:span text:style-name="T484">正</text:span><text:span text:style-name="T485">國防單位軍</text:span><text:span text:style-name="T486"><text:s/></text:span><text:span text:style-name="T487">事、</text:span><text:span text:style-name="T488">國</text:span><text:span text:style-name="T489">安</text:span><text:span text:style-name="T490">情報及特勤人</text:span><text:span text:style-name="T491"><text:s/></text:span><text:span text:style-name="T492">員等職</text:span><text:span text:style-name="T493">務</text:span><text:span text:style-name="T494">，</text:span><text:span text:style-name="T495">修正法務單</text:span><text:span text:style-name="T496"><text:s/></text:span><text:span text:style-name="T497">位、</text:span><text:span text:style-name="T498">矯正機關安全警戒</text:span><text:span text:style-name="T499"><text:s/></text:span><text:span text:style-name="T500">勤</text:span><text:span text:style-name="T501">務、</text:span><text:span text:style-name="T502">收容人教化等職</text:span><text:span text:style-name="T503"><text:s/></text:span><text:span text:style-name="T504">務，</text:span><text:span text:style-name="T505">得不計入員工總人</text:span></text:p>
            <text:p text:style-name="P506"><text:span text:style-name="T507">數，</text:span><text:span text:style-name="T508">並調整法務單位擔</text:span><text:span text:style-name="T509"><text:s/></text:span><text:span text:style-name="T510">任各項工作之順</text:span><text:span text:style-name="T511">序，</text:span><text:span text:style-name="T512">以</text:span></text:p>
          </table:table-cell>
        </table:table-row>
      </table:table>
      <text:soft-page-break/>
      <text:p text:style-name="P513"><draw:g draw:z-index="251657728" draw:name="Group 3" draw:id="id7" draw:style-name="a7" text:anchor-type="paragraph"><svg:title/><svg:desc/><draw:custom-shape svg:x="1.17847in" svg:y="0.98819in" svg:width="6.12222in" svg:height="0.01389in" draw:z-index="0" draw:id="id1" draw:style-name="a1" draw:name="Freeform 4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8194in" svg:y="0.99097in" svg:width="0.01389in" svg:height="9.50208in" draw:z-index="0" draw:id="id2" draw:style-name="a2" draw:name="Freeform 5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847in" svg:y="10.49653in" svg:width="6.12222in" svg:height="0.01389in" draw:z-index="0" draw:id="id3" draw:style-name="a3" draw:name="Freeform 6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2014in" svg:y="0.99097in" svg:width="0.01389in" svg:height="9.50208in" draw:z-index="0" draw:id="id4" draw:style-name="a4" draw:name="Freeform 7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5903in" svg:y="0.99097in" svg:width="0.01389in" svg:height="9.50208in" draw:z-index="0" draw:id="id5" draw:style-name="a5" draw:name="Freeform 8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792in" svg:y="0.99097in" svg:width="0.01389in" svg:height="9.50208in" draw:z-index="0" draw:id="id6" draw:style-name="a6" draw:name="Freeform 9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14">艇駕駛、</text:span><text:span text:style-name="T515">輪</text:span><text:span text:style-name="T516">機之</text:span><text:span text:style-name="T517">人</text:span><text:span text:style-name="T518"><text:s/></text:span><text:span text:style-name="T519">員。</text:span></text:p>
      <text:p text:style-name="P520"><draw:custom-shape svg:x="1.87986in" svg:y="0.48403in" svg:width="1.26528in" svg:height="0.01389in" draw:z-index="251654656" draw:id="id8" draw:style-name="a8" draw:name="Freeform 10" text:anchor-type="paragraph"><svg:title/><svg:desc/><draw:enhanced-geometry draw:type="non-primitive" svg:viewBox="0 0 1822 20" draw:enhanced-path="M 0 0 L 1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"/><draw:equation draw:name="f7" draw:formula="?f4 / 20"/><draw:equation draw:name="f8" draw:formula="0 * ?f5 / 1822"/><draw:equation draw:name="f9" draw:formula="0 * ?f4 / 20"/><draw:equation draw:name="f10" draw:formula="1822 * ?f5 / 1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21">四、國防單位：從</text:span><text:span text:style-name="T522">事</text:span><text:span text:style-name="T523">軍</text:span><text:span text:style-name="T524"><text:s/></text:span><text:span text:style-name="T525">情、</text:span><text:span text:style-name="T526">國安情報</text:span><text:span text:style-name="T527">及特勤</text:span><text:span text:style-name="T528"><text:s/></text:span><text:span text:style-name="T529">工作之人員。</text:span></text:p>
      <text:p text:style-name="P530"><text:span text:style-name="T531">五、海巡單</text:span><text:span text:style-name="T532">位</text:span><text:span text:style-name="T533">：從</text:span><text:span text:style-name="T534">事</text:span><text:span text:style-name="T535">海</text:span><text:span text:style-name="T536"><text:s/></text:span><text:span text:style-name="T537">岸、</text:span><text:span text:style-name="T538">海域巡</text:span><text:span text:style-name="T539">防、</text:span><text:span text:style-name="T540">犯罪</text:span><text:span text:style-name="T541"><text:s/></text:span><text:span text:style-name="T542">查</text:span><text:span text:style-name="T543">緝、</text:span><text:span text:style-name="T544">安全檢</text:span><text:span text:style-name="T545">查、</text:span><text:span text:style-name="T546">海</text:span><text:span text:style-name="T547"><text:s/></text:span><text:span text:style-name="T548">難救</text:span><text:span text:style-name="T549">助、</text:span><text:span text:style-name="T550">海洋災害救</text:span></text:p>
      <text:p text:style-name="P551"><text:span text:style-name="T552">護及</text:span><text:span text:style-name="T553">漁</text:span><text:span text:style-name="T554">業巡</text:span><text:span text:style-name="T555">護</text:span><text:span text:style-name="T556">之</text:span><text:span text:style-name="T557">人</text:span><text:span text:style-name="T558"><text:s/></text:span><text:span text:style-name="T559">員。</text:span></text:p>
      <text:p text:style-name="P560"><draw:custom-shape svg:x="2.97847in" svg:y="0.23403in" svg:width="0.16667in" svg:height="0.01389in" draw:z-index="251655680" draw:id="id9" draw:style-name="a9" draw:name="Freeform 11" text:anchor-type="paragraph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61">六、法務單位：擔</text:span><text:span text:style-name="T562">任</text:span><text:span text:style-name="T563">調</text:span></text:p>
      <text:p text:style-name="P564"><text:span text:style-name="T565"><text:s/></text:span><text:span text:style-name="T566">查</text:span><text:span text:style-name="T567">、</text:span><text:span text:style-name="T568">法警事</text:span><text:span text:style-name="T569">務</text:span><text:span text:style-name="T570">、</text:span><text:span text:style-name="T571">駐衛</text:span><text:span text:style-name="T572"><text:s/></text:span></text:p>
      <text:p text:style-name="P573"><text:span text:style-name="T574"><text:s/></text:span><text:span text:style-name="T575">警察及矯正機關安</text:span></text:p>
      <text:p text:style-name="P576"><text:span text:style-name="T577"><text:s/></text:span><text:span text:style-name="T578">全警戒勤</text:span><text:span text:style-name="T579">務、</text:span><text:span text:style-name="T580">收容人</text:span><text:span text:style-name="T581"><text:s/></text:span></text:p>
      <text:p text:style-name="P582"><text:span text:style-name="T583"><text:s/></text:span><text:span text:style-name="T584">教化</text:span><text:span text:style-name="T585"><text:s/></text:span><text:span text:style-name="T586">工作之人員。</text:span><text:span text:style-name="T587"><text:s/></text:span><text:span text:style-name="T588">七、</text:span><text:span text:style-name="T589">航空</text:span><text:span text:style-name="T590">站：</text:span><text:span text:style-name="T591">實際</text:span><text:span text:style-name="T592">從</text:span><text:span text:style-name="T593">事消</text:span></text:p>
      <text:p text:style-name="P594"><text:span text:style-name="T595">防救災救護之人員。</text:span></text:p>
      <text:soft-page-break/>
      <text:p text:style-name="P596"><text:span text:style-name="T597">查、押</text:span><text:span text:style-name="T598">運</text:span><text:span text:style-name="T599">、理船、</text:span></text:p>
      <text:p text:style-name="P600"><draw:custom-shape svg:x="4.13542in" svg:y="0.00069in" svg:width="0.35347in" svg:height="0.01389in" draw:z-index="251656704" draw:id="id10" draw:style-name="a10" draw:name="Freeform 12" text:anchor-type="paragraph"><svg:title/><svg:desc/><draw:enhanced-geometry draw:type="non-primitive" svg:viewBox="0 0 509 20" draw:enhanced-path="M 0 0 L 5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"/><draw:equation draw:name="f7" draw:formula="?f4 / 20"/><draw:equation draw:name="f8" draw:formula="0 * ?f5 / 509"/><draw:equation draw:name="f9" draw:formula="0 * ?f4 / 20"/><draw:equation draw:name="f10" draw:formula="509 * ?f5 / 5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01"><text:s/></text:span><text:span text:style-name="T602">燈塔管理</text:span><text:span text:style-name="T603"><text:s/></text:span><text:span text:style-name="T604">、艦艇駕</text:span><text:span text:style-name="T605"><text:s/></text:span><text:span text:style-name="T606">駛、輪機之人員。</text:span></text:p>
      <text:p text:style-name="P607"><text:span text:style-name="T608">四、國防單</text:span><text:span text:style-name="T609">位</text:span><text:span text:style-name="T610">：從</text:span><text:span text:style-name="T611">事</text:span><text:span text:style-name="T612">軍</text:span><text:span text:style-name="T613"><text:s/></text:span><text:span text:style-name="T614">情工作之人員。</text:span><text:span text:style-name="T615"><text:s/></text:span><text:span text:style-name="T616">五、海巡單</text:span><text:span text:style-name="T617">位</text:span><text:span text:style-name="T618">：從</text:span><text:span text:style-name="T619">事</text:span><text:span text:style-name="T620">海</text:span></text:p>
      <text:p text:style-name="P621"><text:span text:style-name="T622">岸、</text:span><text:span text:style-name="T623">海域巡</text:span><text:span text:style-name="T624">防、</text:span><text:span text:style-name="T625">犯罪</text:span><text:span text:style-name="T626"><text:s/></text:span><text:span text:style-name="T627">查</text:span><text:span text:style-name="T628">緝、</text:span><text:span text:style-name="T629">安全檢</text:span><text:span text:style-name="T630">查、</text:span><text:span text:style-name="T631">海</text:span><text:span text:style-name="T632"><text:s/></text:span><text:span text:style-name="T633">難救</text:span><text:span text:style-name="T634">助、</text:span><text:span text:style-name="T635">海洋災害救</text:span></text:p>
      <text:p text:style-name="P636"><text:span text:style-name="T637">護及</text:span><text:span text:style-name="T638">漁</text:span><text:span text:style-name="T639">業</text:span><text:span text:style-name="T640">巡</text:span><text:span text:style-name="T641">護之</text:span><text:span text:style-name="T642">人</text:span><text:span text:style-name="T643"><text:s/></text:span><text:span text:style-name="T644">員。</text:span></text:p>
      <text:p text:style-name="P645"><text:span text:style-name="T646">六、法務單</text:span><text:span text:style-name="T647">位</text:span><text:span text:style-name="T648">：擔</text:span><text:span text:style-name="T649">任</text:span><text:span text:style-name="T650"><text:s/></text:span><text:span text:style-name="T651">偵</text:span><text:span text:style-name="T652"><text:s/></text:span></text:p>
      <text:p text:style-name="P653"><text:span text:style-name="T654"><text:s/></text:span><text:span text:style-name="T655">查、公訴、刑事執</text:span></text:p>
      <text:p text:style-name="P656"><text:span text:style-name="T657"><text:s/></text:span><text:span text:style-name="T658">行、刑事及行政執</text:span></text:p>
      <text:p text:style-name="P659"><text:span text:style-name="T660"><text:s/></text:span><text:span text:style-name="T661">行紀</text:span><text:span text:style-name="T662">錄</text:span><text:span text:style-name="T663"><text:s/></text:span><text:span text:style-name="T664">、</text:span><text:span text:style-name="T665"><text:s/></text:span><text:span text:style-name="T666">法</text:span><text:span text:style-name="T667"><text:s/></text:span><text:span text:style-name="T668">警</text:span><text:span text:style-name="T669"><text:s/></text:span><text:span text:style-name="T670">事</text:span></text:p>
      <text:p text:style-name="P671"><text:span text:style-name="T672">務、調查、矯正及</text:span></text:p>
      <text:p text:style-name="P673"><text:span text:style-name="T674">駐衛警察工作之人</text:span><text:span text:style-name="T675"><text:s/></text:span><text:span text:style-name="T676">員。</text:span></text:p>
      <text:p text:style-name="P677"><text:span text:style-name="T678">七、航</text:span><text:span text:style-name="T679">空</text:span><text:span text:style-name="T680">站：</text:span><text:span text:style-name="T681">實際</text:span><text:span text:style-name="T682">從</text:span><text:span text:style-name="T683">事</text:span></text:p>
      <text:p text:style-name="P684"><text:span text:style-name="T685">消防救災救護之人</text:span><text:span text:style-name="T686"><text:s/></text:span><text:span text:style-name="T687">員。</text:span></text:p>
      <text:soft-page-break/>
      <text:p text:style-name="P688"><text:span text:style-name="T689">茲明確。</text:span><text:span text:style-name="T690"><text:s/></text:span><text:span text:style-name="T691">二、</text:span><text:span text:style-name="T692">原第三款關務單</text:span><text:span text:style-name="T693">位</text:span><text:span text:style-name="T694">「查</text:span></text:p>
      <text:p text:style-name="P695"><text:span text:style-name="T696">緝</text:span><text:span text:style-name="T697">」、</text:span><text:span text:style-name="T698">「驗貨</text:span><text:span text:style-name="T699">」</text:span><text:span text:style-name="T700">、</text:span><text:span text:style-name="T701">「押</text:span><text:span text:style-name="T702"><text:s/></text:span><text:span text:style-name="T703">運</text:span><text:span text:style-name="T704">」及</text:span><text:span text:style-name="T705">「燈塔管理</text:span><text:span text:style-name="T706">」</text:span><text:span text:style-name="T707">等</text:span><text:span text:style-name="T708"><text:s/></text:span><text:span text:style-name="T709">四職</text:span><text:span text:style-name="T710">務，</text:span><text:span text:style-name="T711">經職務分析審</text:span><text:span text:style-name="T712"><text:s/></text:span><text:span text:style-name="T713">查結果認為</text:span><text:span text:style-name="T714">其</text:span><text:span text:style-name="T715">職務</text:span><text:span text:style-name="T716">內</text:span><text:span text:style-name="T717"><text:s/></text:span><text:span text:style-name="T718">容非大多數</text:span><text:span text:style-name="T719">身</text:span><text:span text:style-name="T720">心障</text:span><text:span text:style-name="T721">礙</text:span><text:span text:style-name="T722"><text:s/></text:span><text:span text:style-name="T723">者均無法擔</text:span><text:span text:style-name="T724">任，</text:span><text:span text:style-name="T725">故不得</text:span></text:p>
      <text:p text:style-name="P726"><text:span text:style-name="T727">排除計入員工總</text:span><text:span text:style-name="T728">人</text:span><text:span text:style-name="T729"><text:s/></text:span></text:p>
      <text:p text:style-name="P730"><text:span text:style-name="T731">數，爰刪除</text:span><text:span text:style-name="T732">查</text:span><text:span text:style-name="T733">緝、</text:span><text:span text:style-name="T734">驗</text:span><text:span text:style-name="T735"><text:s/></text:span><text:span text:style-name="T736">貨、</text:span><text:span text:style-name="T737">押運及燈塔管理等</text:span><text:span text:style-name="T738"><text:s/></text:span><text:span text:style-name="T739">職務，理由如下：</text:span><text:span text:style-name="T740"><text:s/></text:span><text:span text:style-name="T741">(</text:span><text:span text:style-name="T742">一</text:span><text:span text:style-name="T743">)</text:span><text:span text:style-name="T744">查緝</text:span><text:span text:style-name="T745">：</text:span><text:span text:style-name="T746">1</text:span><text:span text:style-name="T747">、該項職</text:span></text:p>
      <text:p text:style-name="P748"><text:span text:style-name="T749">務無急迫</text:span><text:span text:style-name="T750">性、</text:span><text:span text:style-name="T751">危險</text:span></text:p>
      <text:p text:style-name="P752"><text:span text:style-name="T753">性；</text:span><text:span text:style-name="T754">2</text:span><text:span text:style-name="T755">、該項職務</text:span><text:span text:style-name="T756"><text:s/></text:span><text:span text:style-name="T757">可由輔具</text:span><text:span text:style-name="T758">或</text:span><text:span text:style-name="T759">經</text:span><text:span text:style-name="T760">由</text:span><text:span text:style-name="T761"><text:s/></text:span><text:span text:style-name="T762">職務調整而執</text:span><text:span text:style-name="T763">行</text:span><text:span text:style-name="T764">。</text:span><text:span text:style-name="T765"><text:s/></text:span><text:span text:style-name="T766">(</text:span><text:span text:style-name="T767">二</text:span><text:span text:style-name="T768">）</text:span><text:span text:style-name="T769">驗</text:span><text:span text:style-name="T770">貨：</text:span><text:span text:style-name="T771">1</text:span><text:span text:style-name="T772">、</text:span><text:span text:style-name="T773">該</text:span><text:span text:style-name="T774">項職</text:span></text:p>
      <text:p text:style-name="P775"><text:span text:style-name="T776">務無急迫</text:span><text:span text:style-name="T777">性、</text:span><text:span text:style-name="T778">危險</text:span><text:span text:style-name="T779"><text:s/></text:span><text:span text:style-name="T780">性</text:span><text:span text:style-name="T781">；</text:span><text:span text:style-name="T782">2</text:span><text:span text:style-name="T783">、</text:span><text:span text:style-name="T784">該</text:span><text:span text:style-name="T785">項職務</text:span></text:p>
      <text:p text:style-name="P786"><text:span text:style-name="T787">可由輔具或經由</text:span><text:span text:style-name="T788"><text:s/></text:span><text:span text:style-name="T789">職務調整而執</text:span><text:span text:style-name="T790">行</text:span><text:span text:style-name="T791">。</text:span><text:span text:style-name="T792"><text:s/></text:span><text:span text:style-name="T793">(</text:span><text:span text:style-name="T794">三）押運</text:span><text:span text:style-name="T795">：</text:span><text:span text:style-name="T796">工</text:span><text:span text:style-name="T797">作</text:span><text:span text:style-name="T798">內</text:span><text:span text:style-name="T799">容</text:span></text:p>
      <text:p text:style-name="P800"><text:span text:style-name="T801">相對單純，只要</text:span></text:p>
      <text:p text:style-name="P802"><text:span text:style-name="T803">具良好之感知反</text:span></text:p>
      <text:p text:style-name="P804"><text:span text:style-name="T805">應判斷力，及具</text:span></text:p>
      <text:p text:style-name="P806"><text:span text:style-name="T807">備體能動作之攀</text:span></text:p>
      <text:p text:style-name="P808"><text:span text:style-name="T809">爬及體耐力等，</text:span><text:span text:style-name="T810"><text:s/></text:span><text:span text:style-name="T811">即可擔任。</text:span></text:p>
      <text:p text:style-name="P812"><text:span text:style-name="T813">(</text:span><text:span text:style-name="T814">四</text:span><text:span text:style-name="T815">）</text:span><text:span text:style-name="T816">燈</text:span><text:span text:style-name="T817">塔管</text:span><text:span text:style-name="T818">理：</text:span><text:span text:style-name="T819">燈</text:span><text:span text:style-name="T820">塔</text:span></text:p>
      <text:p text:style-name="P821"><text:span text:style-name="T822">管理工作雖然繁</text:span><text:span text:style-name="T823"><text:s/></text:span><text:span text:style-name="T824">瑣、</text:span><text:span text:style-name="T825">孤</text:span><text:span text:style-name="T826">單，</text:span><text:span text:style-name="T827">但相對</text:span></text:p>
      <text:p text:style-name="P828"><text:span text:style-name="T829">有獨立自主之彈</text:span><text:span text:style-name="T830"><text:s/></text:span><text:span text:style-name="T831">性，</text:span><text:span text:style-name="T832">且有固定同仁</text:span><text:span text:style-name="T833"><text:s/></text:span><text:span text:style-name="T834">分工合</text:span><text:span text:style-name="T835">作。</text:span><text:span text:style-name="T836">即使體</text:span><text:span text:style-name="T837"><text:s/></text:span><text:span text:style-name="T838">能要求較</text:span><text:span text:style-name="T839">高，</text:span><text:span text:style-name="T840">仍可</text:span></text:p>
      <text:p text:style-name="P841"><text:span text:style-name="T842">考慮開放給部分</text:span></text:p>
      <text:p text:style-name="P843"><text:span text:style-name="T844">適合之身心障礙</text:span></text:p>
      <text:soft-page-break/>
      <text:p text:style-name="P845"><draw:g draw:z-index="251658752" draw:name="Group 13" draw:id="id17" draw:style-name="a17" text:anchor-type="paragraph"><svg:title/><svg:desc/><draw:custom-shape svg:x="1.17847in" svg:y="0.98819in" svg:width="6.12222in" svg:height="0.01389in" draw:z-index="0" draw:id="id11" draw:style-name="a11" draw:name="Freeform 14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8194in" svg:y="0.99097in" svg:width="0.01389in" svg:height="9.50208in" draw:z-index="0" draw:id="id12" draw:style-name="a12" draw:name="Freeform 15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847in" svg:y="10.49653in" svg:width="6.12222in" svg:height="0.01389in" draw:z-index="0" draw:id="id13" draw:style-name="a13" draw:name="Freeform 16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2014in" svg:y="0.99097in" svg:width="0.01389in" svg:height="9.50208in" draw:z-index="0" draw:id="id14" draw:style-name="a14" draw:name="Freeform 17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5903in" svg:y="0.99097in" svg:width="0.01389in" svg:height="9.50208in" draw:z-index="0" draw:id="id15" draw:style-name="a15" draw:name="Freeform 18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792in" svg:y="0.99097in" svg:width="0.01389in" svg:height="9.50208in" draw:z-index="0" draw:id="id16" draw:style-name="a16" draw:name="Freeform 19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46">者，</text:span><text:span text:style-name="T847">如顏面皮膚損</text:span><text:span text:style-name="T848"><text:s/></text:span><text:span text:style-name="T849">傷者從事。</text:span></text:p>
      <text:p text:style-name="P850"><text:span text:style-name="T851">三、</text:span><text:span text:style-name="T852">原第三款關務單</text:span><text:span text:style-name="T853">位</text:span><text:span text:style-name="T854">中從</text:span><text:span text:style-name="T855"><text:s/></text:span><text:span text:style-name="T856">事</text:span><text:span text:style-name="T857">「艦艇駕</text:span><text:span text:style-name="T858">駛</text:span><text:span text:style-name="T859">」及</text:span><text:span text:style-name="T860">「輪</text:span><text:span text:style-name="T861"><text:s/></text:span><text:span text:style-name="T862">機職</text:span><text:span text:style-name="T863">務</text:span><text:span text:style-name="T864">」</text:span><text:span text:style-name="T865">等二種職務，</text:span><text:span text:style-name="T866"><text:s/></text:span><text:span text:style-name="T867">雖原屬財政</text:span><text:span text:style-name="T868">部</text:span><text:span text:style-name="T869">關務</text:span><text:span text:style-name="T870">署</text:span><text:span text:style-name="T871"><text:s/></text:span><text:span text:style-name="T872">(</text:span><text:span text:style-name="T873"><text:s/></text:span><text:span text:style-name="T874">前為財政部關務</text:span><text:span text:style-name="T875">總</text:span><text:span text:style-name="T876"><text:s/></text:span><text:span text:style-name="T877">局</text:span><text:span text:style-name="T878">)</text:span><text:span text:style-name="T879">因組織調整，其海</text:span><text:span text:style-name="T880"><text:s/></text:span><text:span text:style-name="T881">務處從事艦</text:span><text:span text:style-name="T882">艇</text:span><text:span text:style-name="T883">駕駛</text:span><text:span text:style-name="T884">及</text:span></text:p>
      <text:p text:style-name="P885"><text:span text:style-name="T886">輪機之部分</text:span><text:span text:style-name="T887">人</text:span><text:span text:style-name="T888">員自</text:span><text:span text:style-name="T889">一</text:span><text:span text:style-name="T890"><text:s/></text:span><text:span text:style-name="T891">百零二年一</text:span><text:span text:style-name="T892">月</text:span><text:span text:style-name="T893">一日</text:span><text:span text:style-name="T894">起</text:span><text:span text:style-name="T895"><text:s/></text:span><text:span text:style-name="T896">移撥交通部航港</text:span><text:span text:style-name="T897">局，</text:span><text:span text:style-name="T898">目</text:span><text:span text:style-name="T899"><text:s/></text:span><text:span text:style-name="T900">前仍由關務</text:span><text:span text:style-name="T901">單</text:span><text:span text:style-name="T902">位統</text:span><text:span text:style-name="T903">稱</text:span><text:span text:style-name="T904"><text:s/></text:span><text:span text:style-name="T905">涵蓋，執行</text:span><text:span text:style-name="T906">上</text:span><text:span text:style-name="T907">並無</text:span><text:span text:style-name="T908">困</text:span><text:span text:style-name="T909"><text:s/></text:span><text:span text:style-name="T910">難，</text:span><text:span text:style-name="T911">嗣後本法修正再予</text:span><text:span text:style-name="T912"><text:s/></text:span><text:span text:style-name="T913">調整。</text:span></text:p>
      <text:p text:style-name="P914"><text:span text:style-name="T915">四、</text:span><text:span text:style-name="T916">原第四款國防單位從事</text:span></text:p>
      <text:p text:style-name="P917"><text:span text:style-name="T918">「軍情</text:span><text:span text:style-name="T919">」</text:span><text:span text:style-name="T920">職</text:span><text:span text:style-name="T921">務，</text:span><text:span text:style-name="T922">因現行</text:span><text:span text:style-name="T923"><text:s/></text:span><text:span text:style-name="T924">國家安全</text:span><text:span text:style-name="T925">局</text:span><text:span text:style-name="T926">從事情</text:span><text:span text:style-name="T927">報</text:span><text:span text:style-name="T928"><text:s/></text:span><text:span text:style-name="T929">及特勤人</text:span><text:span text:style-name="T930">員，</text:span><text:span text:style-name="T931">須具備特</text:span></text:p>
      <text:p text:style-name="P932"><text:span text:style-name="T933">殊專業</text:span><text:span text:style-name="T934">訓</text:span><text:span text:style-name="T935">練，</text:span><text:span text:style-name="T936">在全球各</text:span><text:span text:style-name="T937"><text:s/></text:span><text:span text:style-name="T938">地</text:span><text:span text:style-name="T939"><text:s/></text:span><text:span text:style-name="T940">秘</text:span><text:span text:style-name="T941"><text:s/></text:span><text:span text:style-name="T942">密</text:span><text:span text:style-name="T943"><text:s/></text:span><text:span text:style-name="T944">進</text:span><text:span text:style-name="T945"><text:s/></text:span><text:span text:style-name="T946">行</text:span><text:span text:style-name="T947"><text:s/></text:span><text:span text:style-name="T948">各</text:span><text:span text:style-name="T949"><text:s/></text:span><text:span text:style-name="T950">類</text:span><text:span text:style-name="T951"><text:s/></text:span><text:span text:style-name="T952">軍</text:span><text:span text:style-name="T953"><text:s/></text:span><text:span text:style-name="T954">事、</text:span><text:span text:style-name="T955">情報蒐集及三軍統</text:span><text:span text:style-name="T956"><text:s/></text:span><text:span text:style-name="T957">帥安全維護工</text:span><text:span text:style-name="T958">作，</text:span><text:span text:style-name="T959">與本</text:span><text:span text:style-name="T960"><text:s/></text:span><text:span text:style-name="T961">款國防單</text:span><text:span text:style-name="T962">位</text:span><text:span text:style-name="T963">軍情職</text:span><text:span text:style-name="T964">務</text:span><text:span text:style-name="T965"><text:s/></text:span><text:span text:style-name="T966">人員職務內容相</text:span><text:span text:style-name="T967">似，</text:span><text:span text:style-name="T968">且</text:span><text:span text:style-name="T969"><text:s/></text:span><text:span text:style-name="T970">國家安全</text:span><text:span text:style-name="T971">局</text:span><text:span text:style-name="T972">原隸屬</text:span><text:span text:style-name="T973">國</text:span></text:p>
      <text:p text:style-name="P974"><text:span text:style-name="T975">防會</text:span><text:span text:style-name="T976">議，</text:span><text:span text:style-name="T977">該會議主要任</text:span><text:span text:style-name="T978"><text:s/></text:span><text:span text:style-name="T979">務為策</text:span><text:span text:style-name="T980">劃</text:span><text:span text:style-name="T981">國</text:span><text:span text:style-name="T982">家戰略</text:span><text:span text:style-name="T983">與</text:span><text:span text:style-name="T984"><text:s/></text:span><text:span text:style-name="T985">審</text:span><text:span text:style-name="T986"><text:s/></text:span><text:span text:style-name="T987">議</text:span><text:span text:style-name="T988"><text:s/></text:span><text:span text:style-name="T989">國</text:span><text:span text:style-name="T990"><text:s/></text:span><text:span text:style-name="T991">防</text:span><text:span text:style-name="T992"><text:s/></text:span><text:span text:style-name="T993">政</text:span><text:span text:style-name="T994"><text:s/></text:span><text:span text:style-name="T995">策</text:span><text:span text:style-name="T996"><text:s/></text:span><text:span text:style-name="T997">等</text:span><text:span text:style-name="T998"><text:s/></text:span><text:span text:style-name="T999">事</text:span><text:span text:style-name="T1000"><text:s/></text:span><text:span text:style-name="T1001">項，</text:span><text:span text:style-name="T1002">與國防單位性質相</text:span><text:span text:style-name="T1003"><text:s/></text:span><text:span text:style-name="T1004">近，</text:span><text:span text:style-name="T1005">復</text:span><text:span text:style-name="T1006">依</text:span><text:span text:style-name="T1007">「中華民國憲</text:span><text:span text:style-name="T1008"><text:s/></text:span><text:span text:style-name="T1009">法增修條文</text:span><text:span text:style-name="T1010">」</text:span><text:span text:style-name="T1011">第二條及</text:span></text:p>
      <text:p text:style-name="P1012"><text:span text:style-name="T1013">「國防法</text:span><text:span text:style-name="T1014">」</text:span><text:span text:style-name="T1015">第七條</text:span><text:span text:style-name="T1016">規</text:span><text:span text:style-name="T1017"><text:s/></text:span><text:span text:style-name="T1018">定，</text:span><text:span text:style-name="T1019">國家安全會議及所</text:span><text:span text:style-name="T1020"><text:s/></text:span><text:span text:style-name="T1021">屬國家安</text:span><text:span text:style-name="T1022">全</text:span><text:span text:style-name="T1023">局係總</text:span><text:span text:style-name="T1024">統</text:span><text:span text:style-name="T1025"><text:s/></text:span><text:span text:style-name="T1026">為決定國</text:span><text:span text:style-name="T1027">家</text:span><text:span text:style-name="T1028">安全有</text:span><text:span text:style-name="T1029">關</text:span></text:p>
      <text:p text:style-name="P1030"><text:span text:style-name="T1031">大政方針而設</text:span><text:span text:style-name="T1032">置，</text:span><text:span text:style-name="T1033">且為</text:span></text:p>
      <text:p text:style-name="P1034"><draw:g draw:z-index="251659776" draw:name="Group 20" draw:id="id24" draw:style-name="a24" text:anchor-type="paragraph"><svg:title/><svg:desc/><draw:custom-shape svg:x="1.17847in" svg:y="0.98819in" svg:width="6.12222in" svg:height="0.01389in" draw:z-index="0" draw:id="id18" draw:style-name="a18" draw:name="Freeform 21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8194in" svg:y="0.99097in" svg:width="0.01389in" svg:height="9.50208in" draw:z-index="0" draw:id="id19" draw:style-name="a19" draw:name="Freeform 22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847in" svg:y="10.49653in" svg:width="6.12222in" svg:height="0.01389in" draw:z-index="0" draw:id="id20" draw:style-name="a20" draw:name="Freeform 23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2014in" svg:y="0.99097in" svg:width="0.01389in" svg:height="9.50208in" draw:z-index="0" draw:id="id21" draw:style-name="a21" draw:name="Freeform 24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5903in" svg:y="0.99097in" svg:width="0.01389in" svg:height="9.50208in" draw:z-index="0" draw:id="id22" draw:style-name="a22" draw:name="Freeform 25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792in" svg:y="0.99097in" svg:width="0.01389in" svg:height="9.50208in" draw:z-index="0" draw:id="id23" draw:style-name="a23" draw:name="Freeform 26"><svg:title/><svg:desc/><draw:enhanced-geometry draw:type="non-primitive" svg:viewBox="0 0 20 13683" draw:enhanced-path="M 0 0 L 0 1368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683"/><draw:equation draw:name="f8" draw:formula="0 * ?f5 / 20"/><draw:equation draw:name="f9" draw:formula="0 * ?f4 / 13683"/><draw:equation draw:name="f10" draw:formula="13682 * ?f4 / 1368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35">我國整體</text:span><text:span text:style-name="T1036">國</text:span><text:span text:style-name="T1037">防體制</text:span><text:span text:style-name="T1038">之</text:span><text:span text:style-name="T1039"><text:s/></text:span><text:span text:style-name="T1040">一</text:span><text:span text:style-name="T1041">環，</text:span><text:span text:style-name="T1042">為利執</text:span><text:span text:style-name="T1043">行</text:span><text:span text:style-name="T1044">，</text:span><text:span text:style-name="T1045">爰暫</text:span><text:span text:style-name="T1046"><text:s/></text:span><text:span text:style-name="T1047">以修正本</text:span><text:span text:style-name="T1048">細</text:span><text:span text:style-name="T1049">則納入</text:span><text:span text:style-name="T1050">國</text:span><text:span text:style-name="T1051"><text:s/></text:span><text:span text:style-name="T1052">防單位範</text:span><text:span text:style-name="T1053">圍</text:span><text:span text:style-name="T1054">並於本</text:span><text:span text:style-name="T1055">法</text:span><text:span text:style-name="T1056"><text:s/></text:span><text:span text:style-name="T1057">未來修正再予處</text:span><text:span text:style-name="T1058">理</text:span><text:span text:style-name="T1059">。</text:span></text:p>
      <text:p text:style-name="P1060"><text:span text:style-name="T1061">五、原第</text:span><text:span text:style-name="T1062">六款</text:span><text:span text:style-name="T1063">法</text:span><text:span text:style-name="T1064">務</text:span><text:span text:style-name="T1065">單</text:span><text:span text:style-name="T1066">位</text:span><text:span text:style-name="T1067">中</text:span><text:span text:style-name="T1068"><text:s/></text:span><text:span text:style-name="T1069">從</text:span><text:span text:style-name="T1070">事</text:span><text:span text:style-name="T1071">「偵查</text:span><text:span text:style-name="T1072">」、</text:span><text:span text:style-name="T1073">「公訴</text:span><text:span text:style-name="T1074">」</text:span><text:span text:style-name="T1075">、</text:span></text:p>
      <text:p text:style-name="P1076"><text:span text:style-name="T1077">「刑事執行</text:span><text:span text:style-name="T1078">」、</text:span><text:span text:style-name="T1079">「刑事</text:span><text:span text:style-name="T1080"><text:s/></text:span><text:span text:style-name="T1081">紀錄</text:span><text:span text:style-name="T1082">」及</text:span><text:span text:style-name="T1083">「行政執行紀</text:span></text:p>
      <text:p text:style-name="P1084"><text:span text:style-name="T1085">錄</text:span><text:span text:style-name="T1086">」</text:span><text:span text:style-name="T1087">等五種職</text:span><text:span text:style-name="T1088">務，</text:span><text:span text:style-name="T1089">及從</text:span><text:span text:style-name="T1090"><text:s/></text:span><text:span text:style-name="T1091">事</text:span><text:span text:style-name="T1092">「矯正</text:span><text:span text:style-name="T1093">」</text:span><text:span text:style-name="T1094">職務中</text:span><text:span text:style-name="T1095">之</text:span><text:span text:style-name="T1096">「辦</text:span></text:p>
      <text:p text:style-name="P1097"><text:span text:style-name="T1098">理</text:span><text:span text:style-name="T1099">收容人衛生醫療及</text:span><text:span text:style-name="T1100"><text:s/></text:span><text:span text:style-name="T1101">心</text:span><text:span text:style-name="T1102"><text:s/></text:span><text:span text:style-name="T1103">理</text:span><text:span text:style-name="T1104"><text:s/></text:span><text:span text:style-name="T1105">輔</text:span><text:span text:style-name="T1106"><text:s/></text:span><text:span text:style-name="T1107">導</text:span><text:span text:style-name="T1108"><text:s/></text:span><text:span text:style-name="T1109">等</text:span><text:span text:style-name="T1110"><text:s/></text:span><text:span text:style-name="T1111">相</text:span><text:span text:style-name="T1112"><text:s/></text:span><text:span text:style-name="T1113">關</text:span><text:span text:style-name="T1114"><text:s/></text:span><text:span text:style-name="T1115">事</text:span><text:span text:style-name="T1116"><text:s/></text:span><text:span text:style-name="T1117">宜</text:span><text:span text:style-name="T1118">」、</text:span><text:span text:style-name="T1119">「辦理收容人技</text:span><text:span text:style-name="T1120"><text:s/></text:span><text:span text:style-name="T1121">能訓練及作業事宜</text:span><text:span text:style-name="T1122">」</text:span><text:span text:style-name="T1123">等</text:span><text:span text:style-name="T1124"><text:s/></text:span><text:span text:style-name="T1125">職務人</text:span><text:span text:style-name="T1126">員，</text:span><text:span text:style-name="T1127">經職務分析</text:span></text:p>
      <text:p text:style-name="P1128"><text:span text:style-name="T1129">審查結果認為不得排</text:span><text:span text:style-name="T1130"><text:s/></text:span><text:span text:style-name="T1131">除計入員工總人</text:span><text:span text:style-name="T1132">數，</text:span><text:span text:style-name="T1133">故</text:span><text:span text:style-name="T1134"><text:s/></text:span><text:span text:style-name="T1135">刪除偵</text:span><text:span text:style-name="T1136">查、</text:span><text:span text:style-name="T1137">公</text:span><text:span text:style-name="T1138">訴、</text:span><text:span text:style-name="T1139">刑事</text:span></text:p>
      <text:p text:style-name="P1140"><text:span text:style-name="T1141">執</text:span><text:span text:style-name="T1142">行、</text:span><text:span text:style-name="T1143">刑事紀</text:span><text:span text:style-name="T1144">錄、</text:span><text:span text:style-name="T1145">行政</text:span><text:span text:style-name="T1146"><text:s/></text:span><text:span text:style-name="T1147">執行紀</text:span><text:span text:style-name="T1148">錄，</text:span><text:span text:style-name="T1149">僅保留矯正</text:span><text:span text:style-name="T1150"><text:s/></text:span><text:span text:style-name="T1151">機關安全警戒勤</text:span><text:span text:style-name="T1152">務、</text:span><text:span text:style-name="T1153">收</text:span></text:p>
      <text:p text:style-name="P1154"><text:span text:style-name="T1155">容人教化等職務得不</text:span><text:span text:style-name="T1156"><text:s/></text:span><text:span text:style-name="T1157">計入員工總人</text:span><text:span text:style-name="T1158">數。</text:span><text:span text:style-name="T1159">刪除</text:span><text:span text:style-name="T1160"><text:s/></text:span><text:span text:style-name="T1161">理由如下：</text:span></text:p>
      <text:p text:style-name="P1162"><text:span text:style-name="T1163">(</text:span><text:span text:style-name="T1164"><text:s/></text:span><text:span text:style-name="T1165">一</text:span><text:span text:style-name="T1166">)</text:span><text:span text:style-name="T1167"><text:s/></text:span><text:span text:style-name="T1168">從事</text:span><text:span text:style-name="T1169">該</text:span><text:span text:style-name="T1170">等</text:span><text:span text:style-name="T1171">職</text:span><text:span text:style-name="T1172">務</text:span><text:span text:style-name="T1173">之</text:span></text:p>
      <text:p text:style-name="P1174"><text:span text:style-name="T1175">人員依國家考試</text:span><text:span text:style-name="T1176"><text:s/></text:span><text:span text:style-name="T1177">任</text:span><text:span text:style-name="T1178">用，</text:span><text:span text:style-name="T1179">而國家考試</text:span></text:p>
      <text:p text:style-name="P1180"><text:span text:style-name="T1181">並未排除身心障</text:span><text:span text:style-name="T1182"><text:s/></text:span><text:span text:style-name="T1183">礙者報考。</text:span></text:p>
      <text:p text:style-name="P1184"><text:span text:style-name="T1185">(</text:span><text:span text:style-name="T1186">二</text:span><text:span text:style-name="T1187">)</text:span><text:span text:style-name="T1188">該等職務可透過輔</text:span><text:span text:style-name="T1189"><text:s/></text:span><text:span text:style-name="T1190">具</text:span><text:span text:style-name="T1191"><text:s/></text:span><text:span text:style-name="T1192">科</text:span><text:span text:style-name="T1193"><text:s/></text:span><text:span text:style-name="T1194">技</text:span><text:span text:style-name="T1195"><text:s/></text:span><text:span text:style-name="T1196">協</text:span><text:span text:style-name="T1197"><text:s/></text:span><text:span text:style-name="T1198">助</text:span><text:span text:style-name="T1199"><text:s/></text:span><text:span text:style-name="T1200">其</text:span><text:span text:style-name="T1201"><text:s/></text:span><text:span text:style-name="T1202">完</text:span><text:span text:style-name="T1203"><text:s/></text:span><text:span text:style-name="T1204">成工作。</text:span></text:p>
      <text:p text:style-name="P1205"><text:span text:style-name="T1206">(</text:span><text:span text:style-name="T1207">三</text:span><text:span text:style-name="T1208">)</text:span><text:span text:style-name="T1209">該</text:span><text:span text:style-name="T1210">等</text:span><text:span text:style-name="T1211">職務</text:span><text:span text:style-name="T1212">並</text:span><text:span text:style-name="T1213">無急迫</text:span><text:span text:style-name="T1214"><text:s/></text:span><text:span text:style-name="T1215">性，</text:span><text:span text:style-name="T1216">且可經由工作</text:span><text:span text:style-name="T1217"><text:s/></text:span><text:span text:style-name="T1218">切</text:span><text:span text:style-name="T1219">割、</text:span><text:span text:style-name="T1220">職務調整以</text:span><text:span text:style-name="T1221"><text:s/></text:span><text:span text:style-name="T1222">利</text:span><text:span text:style-name="T1223"><text:s/></text:span><text:span text:style-name="T1224">身</text:span><text:span text:style-name="T1225"><text:s/></text:span><text:span text:style-name="T1226">心</text:span><text:span text:style-name="T1227"><text:s/></text:span><text:span text:style-name="T1228">障</text:span><text:span text:style-name="T1229"><text:s/></text:span><text:span text:style-name="T1230">礙</text:span><text:span text:style-name="T1231"><text:s/></text:span><text:span text:style-name="T1232">者</text:span><text:span text:style-name="T1233"><text:s/></text:span><text:span text:style-name="T1234">勝</text:span></text:p>
      <text:p text:style-name="P1235"><text:span text:style-name="T1236">任。</text:span></text:p>
      <text:p text:style-name="P1237"><draw:g draw:z-index="251661824" draw:name="Group 27" draw:id="id31" draw:style-name="a31" text:anchor-type="paragraph"><svg:title/><svg:desc/><draw:custom-shape svg:x="1.17847in" svg:y="0.03056in" svg:width="6.12222in" svg:height="0.01389in" draw:z-index="0" draw:id="id25" draw:style-name="a25" draw:name="Freeform 28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8194in" svg:y="0.03403in" svg:width="0.01389in" svg:height="3.50069in" draw:z-index="0" draw:id="id26" draw:style-name="a26" draw:name="Freeform 29"><svg:title/><svg:desc/><draw:enhanced-geometry draw:type="non-primitive" svg:viewBox="0 0 20 5041" draw:enhanced-path="M 0 0 L 0 50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41"/><draw:equation draw:name="f8" draw:formula="0 * ?f5 / 20"/><draw:equation draw:name="f9" draw:formula="0 * ?f4 / 5041"/><draw:equation draw:name="f10" draw:formula="5040 * ?f4 / 50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847in" svg:y="3.53819in" svg:width="6.12222in" svg:height="0.01389in" draw:z-index="0" draw:id="id27" draw:style-name="a27" draw:name="Freeform 30"><svg:title/><svg:desc/><draw:enhanced-geometry draw:type="non-primitive" svg:viewBox="0 0 8816 20" draw:enhanced-path="M 0 0 L 8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6"/><draw:equation draw:name="f7" draw:formula="?f4 / 20"/><draw:equation draw:name="f8" draw:formula="0 * ?f5 / 8816"/><draw:equation draw:name="f9" draw:formula="0 * ?f4 / 20"/><draw:equation draw:name="f10" draw:formula="8816 * ?f5 / 8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2014in" svg:y="0.03403in" svg:width="0.01389in" svg:height="3.50069in" draw:z-index="0" draw:id="id28" draw:style-name="a28" draw:name="Freeform 31"><svg:title/><svg:desc/><draw:enhanced-geometry draw:type="non-primitive" svg:viewBox="0 0 20 5041" draw:enhanced-path="M 0 0 L 0 50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41"/><draw:equation draw:name="f8" draw:formula="0 * ?f5 / 20"/><draw:equation draw:name="f9" draw:formula="0 * ?f4 / 5041"/><draw:equation draw:name="f10" draw:formula="5040 * ?f4 / 50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5903in" svg:y="0.03403in" svg:width="0.01389in" svg:height="3.50069in" draw:z-index="0" draw:id="id29" draw:style-name="a29" draw:name="Freeform 32"><svg:title/><svg:desc/><draw:enhanced-geometry draw:type="non-primitive" svg:viewBox="0 0 20 5041" draw:enhanced-path="M 0 0 L 0 50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41"/><draw:equation draw:name="f8" draw:formula="0 * ?f5 / 20"/><draw:equation draw:name="f9" draw:formula="0 * ?f4 / 5041"/><draw:equation draw:name="f10" draw:formula="5040 * ?f4 / 50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792in" svg:y="0.03403in" svg:width="0.01389in" svg:height="3.50069in" draw:z-index="0" draw:id="id30" draw:style-name="a30" draw:name="Freeform 33"><svg:title/><svg:desc/><draw:enhanced-geometry draw:type="non-primitive" svg:viewBox="0 0 20 5041" draw:enhanced-path="M 0 0 L 0 50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41"/><draw:equation draw:name="f8" draw:formula="0 * ?f5 / 20"/><draw:equation draw:name="f9" draw:formula="0 * ?f4 / 5041"/><draw:equation draw:name="f10" draw:formula="5040 * ?f4 / 50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38">第二</text:span><text:span text:style-name="T1239">十</text:span><text:span text:style-name="T1240">一</text:span><text:span text:style-name="T1241">條</text:span><text:span text:style-name="T1242">之</text:span><text:span text:style-name="T1243">一</text:span><text:span text:style-name="T1244"><text:s/></text:span><text:span text:style-name="T1245">有</text:span><text:span text:style-name="T1246">關</text:span><text:span text:style-name="T1247">本</text:span><text:span text:style-name="T1248"><text:s/></text:span><text:span text:style-name="T1249">法第六十三</text:span><text:span text:style-name="T1250">條</text:span><text:span text:style-name="T1251">之一</text:span><text:span text:style-name="T1252">第</text:span><text:span text:style-name="T1253">一</text:span><text:span text:style-name="T1254"><text:s/></text:span><text:span text:style-name="T1255">項第二款所</text:span><text:span text:style-name="T1256">稱</text:span><text:span text:style-name="T1257">行為</text:span><text:span text:style-name="T1258">不</text:span><text:span text:style-name="T1259">檢</text:span><text:span text:style-name="T1260"><text:s/></text:span><text:span text:style-name="T1261">損害身心障</text:span><text:span text:style-name="T1262">礙</text:span><text:span text:style-name="T1263">者權</text:span><text:span text:style-name="T1264">益</text:span><text:span text:style-name="T1265">，</text:span><text:span text:style-name="T1266"><text:s/></text:span><text:span text:style-name="T1267">其情節重大</text:span><text:span text:style-name="T1268">之</text:span><text:span text:style-name="T1269">認定</text:span><text:span text:style-name="T1270">原</text:span><text:span text:style-name="T1271">則</text:span><text:span text:style-name="T1272"><text:s/></text:span><text:span text:style-name="T1273">為：</text:span></text:p>
      <text:p text:style-name="P1274"><text:span text:style-name="T1275">一、</text:span><text:span text:style-name="T1276">有</text:span><text:span text:style-name="T1277">本</text:span><text:span text:style-name="T1278">法</text:span><text:span text:style-name="T1279">第七</text:span><text:span text:style-name="T1280">十五</text:span><text:span text:style-name="T1281">條</text:span><text:span text:style-name="T1282"><text:s/></text:span><text:span text:style-name="T1283">各</text:span><text:span text:style-name="T1284"><text:s/></text:span><text:span text:style-name="T1285">款</text:span><text:span text:style-name="T1286"><text:s/></text:span><text:span text:style-name="T1287">規</text:span><text:span text:style-name="T1288"><text:s/></text:span><text:span text:style-name="T1289">定</text:span><text:span text:style-name="T1290"><text:s/></text:span><text:span text:style-name="T1291">情</text:span><text:span text:style-name="T1292"><text:s/></text:span><text:span text:style-name="T1293">形</text:span><text:span text:style-name="T1294"><text:s/></text:span><text:span text:style-name="T1295">之</text:span></text:p>
      <text:p text:style-name="P1296"><text:span text:style-name="T1297">一，經有關機關查</text:span></text:p>
      <text:p text:style-name="P1298"><text:span text:style-name="T1299">證屬實。</text:span><text:span text:style-name="T1300"><text:s/></text:span><text:span text:style-name="T1301">二、有</text:span><text:span text:style-name="T1302">其</text:span><text:span text:style-name="T1303">他重</text:span><text:span text:style-name="T1304">大情</text:span><text:span text:style-name="T1305">事</text:span><text:span text:style-name="T1306">，</text:span></text:p>
      <text:p text:style-name="P1307"><text:span text:style-name="T1308">足以影響身心障礙</text:span></text:p>
      <text:p text:style-name="P1309"><text:span text:style-name="T1310">者身心健康，經有</text:span><text:span text:style-name="T1311"><text:s/></text:span><text:span text:style-name="T1312">罪判決確定。</text:span></text:p>
      <text:p text:style-name="P1313"><text:span text:style-name="T1314">一、本條新</text:span><text:span text:style-name="T1315">增</text:span><text:span text:style-name="T1316">。</text:span><text:span text:style-name="T1317"><text:s/></text:span><text:span text:style-name="T1318">二、配合本法</text:span><text:span text:style-name="T1319">新</text:span><text:span text:style-name="T1320">增</text:span><text:span text:style-name="T1321">第</text:span><text:span text:style-name="T1322">六</text:span><text:span text:style-name="T1323">十</text:span></text:p>
      <text:p text:style-name="P1324"><draw:custom-shape svg:x="5.64583in" svg:y="-0.26528in" svg:width="0.66667in" svg:height="0.01389in" draw:z-index="251660800" draw:id="id32" draw:style-name="a32" draw:name="Freeform 34" text:anchor-type="paragraph"><svg:title/><svg:desc/><draw:enhanced-geometry draw:type="non-primitive" svg:viewBox="0 0 960 20" draw:enhanced-path="M 0 0 L 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0"/><draw:equation draw:name="f8" draw:formula="0 * ?f5 / 960"/><draw:equation draw:name="f9" draw:formula="0 * ?f4 / 20"/><draw:equation draw:name="f10" draw:formula="960 * ?f5 / 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25">三條之一條文，</text:span><text:span text:style-name="T1326">因</text:span><text:span text:style-name="T1327">該</text:span></text:p>
      <text:p text:style-name="P1328"><text:span text:style-name="T1329">條第一項第二款之定</text:span></text:p>
      <text:p text:style-name="P1330"><text:span text:style-name="T1331">義較為模糊，參照立</text:span></text:p>
      <text:p text:style-name="P1332"><text:span text:style-name="T1333">法院附帶決議及行政</text:span></text:p>
      <text:p text:style-name="P1334"><text:span text:style-name="T1335">院審查意見，已</text:span><text:span text:style-name="T1336">於</text:span><text:span text:style-name="T1337">一</text:span><text:span text:style-name="T1338"><text:s/></text:span><text:span text:style-name="T1339">百零</text:span><text:span text:style-name="T1340">四</text:span><text:span text:style-name="T1341">年三月十一</text:span><text:span text:style-name="T1342">日</text:span><text:span text:style-name="T1343"><text:s/></text:span><text:span text:style-name="T1344">以部授家字</text:span><text:span text:style-name="T1345">第</text:span><text:span text:style-name="T1346">一</text:span><text:span text:style-name="T1347"><text:s/></text:span><text:span text:style-name="T1348">0</text:span><text:span text:style-name="T1349"><text:s/></text:span><text:span text:style-name="T1350">四</text:span><text:span text:style-name="T1351"><text:s/></text:span><text:span text:style-name="T1352">0</text:span></text:p>
      <text:p text:style-name="P1353"><text:span text:style-name="T1354">七</text:span><text:span text:style-name="T1355"><text:s/></text:span><text:span text:style-name="T1356">00</text:span><text:span text:style-name="T1357"><text:s/></text:span><text:span text:style-name="T1358">一六</text:span><text:span text:style-name="T1359"><text:s/></text:span><text:span text:style-name="T1360">00</text:span><text:span text:style-name="T1361"><text:s/></text:span><text:span text:style-name="T1362">號解釋</text:span></text:p>
      <text:p text:style-name="P1363"><text:span text:style-name="T1364">令刊登於行政院公報</text:span></text:p>
      <text:p text:style-name="P1365"><text:span text:style-name="T1366">周知；因涉</text:span><text:span text:style-name="T1367">及</text:span><text:span text:style-name="T1368">民眾權</text:span></text:p>
      <text:p text:style-name="P1369"><text:span text:style-name="T1370">益，爰將解釋令內容</text:span><text:span text:style-name="T1371"><text:s/></text:span><text:span text:style-name="T1372">新增於本細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1.1666in" fo:margin-bottom="0.1944in" fo:margin-right="0.9305in" style:num-format="1" style:writing-mode="lr-tb">
        <style:columns fo:column-count="3">
          <style:column style:rel-width="3089*" fo:start-indent="0in" fo:end-indent="0.1493in"/>
          <style:column style:rel-width="2813*" fo:start-indent="0.1493in" fo:end-indent="0.0687in"/>
          <style:column style:rel-width="2998*" fo:start-indent="0.06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1.16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1.16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1.1388in" fo:margin-bottom="0.1944in" fo:margin-right="0.9583in" style:num-format="1" style:writing-mode="lr-tb">
        <style:columns fo:column-count="2">
          <style:column style:rel-width="4454*" fo:start-indent="0in" fo:end-indent="1.0763in"/>
          <style:column style:rel-width="4446*" fo:start-indent="1.07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30302</meta:initial-creator>
    <dc:creator>Windows 使用者</dc:creator>
    <meta:creation-date>2017-08-24T16:39:00Z</meta:creation-date>
    <dc:date>2017-08-24T16:39:00Z</dc:date>
    <meta:template xlink:href="Normal.dotm" xlink:type="simple"/>
    <meta:editing-cycles>2</meta:editing-cycles>
    <meta:editing-duration>PT0S</meta:editing-duration>
    <meta:document-statistic meta:page-count="3" meta:paragraph-count="5" meta:word-count="414" meta:character-count="2769" meta:row-count="19" meta:non-whitespace-character-count="2360"/>
  </office:meta>
</office:document-meta>
</file>