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text-align="center" fo:margin-top="0.25in" fo:margin-bottom="0.25in"/>
      <style:text-properties fo:font-weight="bold" style:font-weight-asian="bold" fo:font-size="22pt" style:font-size-asian="22pt" style:font-size-complex="22pt"/>
    </style:style>
    <style:style style:name="P2" style:parent-style-name="立法院備註space" style:family="paragraph">
      <style:paragraph-properties fo:line-height="0.3472in"/>
      <style:text-properties fo:font-weight="bold" style:font-weight-asian="bold" fo:font-size="22pt" style:font-size-asian="22pt" style:font-size-complex="22pt"/>
    </style:style>
    <style:style style:name="P3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4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5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6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7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8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9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10" style:parent-style-name="立法院備註space" style:family="paragraph">
      <style:paragraph-properties fo:break-before="page" fo:text-align="center" fo:margin-top="0.25in" fo:margin-bottom="0.25in" fo:line-height="0.3194in" fo:margin-left="0.3208in" fo:text-indent="-0.3208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11" style:parent-style-name="立法院備註space" style:family="paragraph">
      <style:paragraph-properties fo:text-align="center" fo:margin-top="0.25in" fo:margin-bottom="0.25in" fo:line-height="0.3194in" fo:margin-left="0.3208in" fo:text-indent="-0.3208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12" style:parent-style-name="立法院備註space" style:family="paragraph">
      <style:paragraph-properties fo:margin-top="0.25in" fo:margin-bottom="0.125in" fo:line-height="0.2916in" fo:margin-left="0.5562in" fo:text-indent="-0.556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justify" fo:line-height="0.3055in" fo:text-indent="0.5722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 fo:line-height="0.3055in" fo:text-indent="0.5722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055in" fo:margin-left="2.8743in" fo:text-indent="-2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055in" fo:margin-left="0.1666in" fo:text-indent="0.4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letter-spacing="-0.0208in" fo:font-size="18pt" style:font-size-asian="18pt" style:font-size-complex="18pt"/>
    </style:style>
    <style:style style:name="P24" style:parent-style-name="內文" style:family="paragraph">
      <style:paragraph-properties fo:line-height="0.3055in" fo:text-indent="0.5722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055in" fo:text-indent="0.5722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2916in" fo:text-indent="0.5722in"/>
      <style:text-properties style:font-name="標楷體" style:font-name-asian="標楷體" fo:font-size="18pt" style:font-size-asian="18pt" style:font-size-complex="18pt"/>
    </style:style>
    <style:style style:name="P34" style:parent-style-name="立法院備註space" style:family="paragraph">
      <style:paragraph-properties fo:margin-top="0.25in" fo:margin-bottom="0.125in" fo:line-height="0.2916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5" style:parent-style-name="立法院備註space" style:family="paragraph">
      <style:paragraph-properties fo:line-height="0.2916in" fo:margin-left="0.5in" fo:text-indent="0in">
        <style:tab-stops/>
      </style:paragraph-properties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style:font-weight-complex="bold"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style:font-weight-complex="bold" fo:font-size="18pt" style:font-size-asian="18pt" style:font-size-complex="18pt"/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P41" style:parent-style-name="立法院備註space" style:family="paragraph">
      <style:paragraph-properties fo:line-height="0.3194in" fo:margin-left="0.5in" fo:text-indent="0in">
        <style:tab-stops/>
      </style:paragraph-properties>
    </style:style>
  </office:automatic-styles>
  <office:body>
    <office:text text:use-soft-page-breaks="true">
      <text:p text:style-name="P1">「海峽兩岸服務貿易協議」公聽會</text:p>
      <text:p text:style-name="P2">討論題綱：</text:p>
      <text:p text:style-name="P3">一、兩岸簽署服務貿易協議對臺灣整體經濟發展的影響？</text:p>
      <text:p text:style-name="P4">二、兩岸簽署服務貿易協議對臺灣與其他國家簽署自由貿易協定（FTA），以及臺灣參與區域經濟整合協定的影響？</text:p>
      <text:p text:style-name="P5">三、兩岸服務貿易協議對臺灣就業的影響？是否開放大陸勞工來臺工作？是否有假投資真移民問題？</text:p>
      <text:p text:style-name="P6">四、兩岸服務貿易協議對臺灣各服務產業發展的影響？是否符合我國利益？</text:p>
      <text:p text:style-name="P7">五、兩岸服務貿易協議是否只對財團有利？對中小企業不利？</text:p>
      <text:p text:style-name="P8">六、政府是否已建立安全管理機制及作好市場秩序管理？</text:p>
      <text:p text:style-name="P9">七、政府是否已作好產業支援、救濟補償、就業輔導等相關配套措施？<text:s/></text:p>
      <text:soft-page-break/>
      <text:p text:style-name="P10">「海峽兩岸服務貿易協議」公聽會</text:p>
      <text:p text:style-name="P11">出(列)席人員上午名單</text:p>
      <text:p text:style-name="P12">一、出席學者專家</text:p>
      <text:p text:style-name="P13">莊太平秘書長 <text:s text:c="5"/>中華民國證券商業同業公會</text:p>
      <text:p text:style-name="P14">廖尚文理事長<text:tab/><text:s text:c="4"/>中華無店面商務發展協會</text:p>
      <text:p text:style-name="P15">陳政雄董事長<text:s text:c="6"/>興台彩色印刷董事長</text:p>
      <text:p text:style-name="P16"><text:span text:style-name="T17">林偉峰</text:span><text:span text:style-name="T18">榮譽</text:span><text:span text:style-name="T19">理事</text:span><text:span text:style-name="T20">長</text:span><text:span text:style-name="T21"><text:tab/></text:span><text:span text:style-name="T22"><text:s/></text:span><text:span text:style-name="T23">台灣長期照顧發展協會全國聯合會</text:span></text:p>
      <text:p text:style-name="P24">王健全副院長<text:s text:c="4"/><text:s text:c="2"/>中華經濟研究院</text:p>
      <text:p text:style-name="P25">王鳳生教授<text:s text:c="8"/>高雄大學應用經濟學系</text:p>
      <text:p text:style-name="P26">邱俊榮教授<text:s text:c="8"/>中央大學經濟學系</text:p>
      <text:p text:style-name="P27">陳俐甫助理教授<text:s text:c="4"/>真理大學人文暨資訊學系</text:p>
      <text:p text:style-name="P28">蔡志宏教授<text:s text:c="8"/>台灣大學電機學系</text:p>
      <text:p text:style-name="P29">黃適卓副校長<text:s text:c="6"/>開南大學</text:p>
      <text:p text:style-name="P30">吳榮杰教授<text:s text:c="8"/>台灣大學農業經濟學系</text:p>
      <text:p text:style-name="P31">徐斯儉研究員<text:s text:c="6"/>中央研究院政治所籌備處</text:p>
      <text:p text:style-name="P32">陳耀祥教授 <text:s text:c="7"/>台北大學公共行政學系</text:p>
      <text:p text:style-name="P33">高惟邦理事長 <text:s text:c="5"/>投資中國受害者協會</text:p>
      <text:p text:style-name="P34">二、列席政府機關代表</text:p>
      <text:p text:style-name="P35"><text:span text:style-name="T36">行政院大陸委員會主任委員王郁琦、財團法人海峽交流基金會董事長林中森、經濟部部長張家祝、交通部部長葉匡時、內政部部長李鴻源、衛生福利部部長邱文達、文化部部長龍應台、教育部部長蔣偉寧、行政院環境保護署署長沈世宏、行政院農業委員會主任委員陳保基、國家通訊傳播委員會主任委員</text:span><text:span text:style-name="T37">石世豪</text:span><text:span text:style-name="T38">、金融監督管理委員會主任委員、行政院經濟建設委員會主任委員管中閔、行政院公共工程委員會主任委員、行政院勞工委員會主任委員</text:span><text:span text:style-name="T39">潘世偉</text:span><text:span text:style-name="T40">、國家安全局局長蔡得勝、法務部部長曾勇夫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9847in" fo:margin-bottom="0.7486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地方制度法」公聽會題綱</dc:title>
    <dc:subject/>
    <meta:initial-creator>立法院</meta:initial-creator>
    <dc:creator>Windows 使用者</dc:creator>
    <meta:creation-date>2017-08-23T16:14:00Z</meta:creation-date>
    <dc:date>2017-08-23T16:14:00Z</dc:date>
    <meta:print-date>2013-07-31T10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