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 fo:margin-left="0.875in" fo:text-indent="-0.875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4" style:parent-style-name="立法院會議名稱" style:family="paragraph">
      <style:paragraph-properties fo:line-height="0.2777in" fo:margin-right="-0.1166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 fo:margin-left="0.9131in" fo:text-indent="-0.9131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family="paragraph">
      <style:paragraph-properties fo:line-height="0.2222in"/>
    </style:style>
    <style:style style:name="P37" style:parent-style-name="立法院副本" style:family="paragraph">
      <style:paragraph-properties fo:line-height="0.2222in"/>
    </style:style>
    <style:style style:name="T38" style:parent-style-name="預設段落字型" style:family="text">
      <style:text-properties fo:letter-spacing="-0.0138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7月31日</text:p>
      <text:p text:style-name="P18">發文字號：<text:bookmark-start text:name="發文字號"/><text:bookmark-end text:name="發文字號"/>台立內字第102400035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文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第2次臨時會內政、外交及國防、經濟、財政、教育及文化、交通、司法及法制、社會福利及衛生環境委員會<text:bookmark-end text:name="委員會"/><text:line-break/>「海峽兩岸服務貿易協議」公聽會</text:p>
      <text:p text:style-name="P24">開會時間：<text:bookmark-start text:name="開會時間"/><text:bookmark-end text:name="開會時間"/>102年8月1日（星期四）下午2時30分至5時30分</text:p>
      <text:p text:style-name="P25">開會地點：<text:bookmark-start text:name="開會地點"/><text:bookmark-end text:name="開會地點"/>本院群賢樓九樓大禮堂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楊靜茹<text:s text:c="2"/>02-23585508<text:s text:c="6"/>傳真02-23585502</text:p>
      <text:p text:style-name="P28">出席者：<text:bookmark-start text:name="出席者"/><text:bookmark-end text:name="出席者"/>本會委員<text:span text:style-name="T29">、本院其他委員會委員、石榮譽理事長曜堂、陳理事長清庚、蘇總幹長俊名、王董事長俊博、張所長五岳、李副理事長嘉寅、姜教授皇池、李教授健鴻、徐女士子涵、韓秘書長仕賢、</text:span><text:span text:style-name="T30">楊</text:span><text:span text:style-name="T31">理事長</text:span><text:span text:style-name="T32">文通</text:span></text:p>
      <text:p text:style-name="P33">列席者：<text:bookmark-start text:name="列席者"/><text:bookmark-end text:name="列席者"/>行政院大陸委員會主任委員王郁琦、財團法人海峽交流基金會董事長林中森、經濟部部長張家祝、交通部部長葉匡時、內政部部長李鴻源、衛生福利部部長邱文達、文化部部長龍應台、教育部部長蔣偉寧、行政院環境保護署署長沈世宏、行政院農業委員會主任委員陳保基、國家通訊傳播委員會主任委員<text:span text:style-name="T34">石世豪</text:span>、金融監督管理委員會主任委員、行政院經濟建設委員會主任委員管中閔、行政院公共工程委員會主任委員、行政院勞工委員會主任委員<text:span text:style-name="T35">潘世偉</text:span>、國家安全局局長蔡得勝、法務部部長曾勇夫</text:p>
      <text:p text:style-name="P36">副本：<text:bookmark-start text:name="副本"/><text:bookmark-end text:name="副本"/>本院各相關單位、法制局</text:p>
      <text:p text:style-name="P37">備註：<text:bookmark-start text:name="備註"/><text:bookmark-end text:name="備註"/>列席官員名單請傳至<text:span text:style-name="T38">ly20698@ly.gov.tw</text:span>或電話02-23585505。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6:15:00Z</meta:creation-date>
    <dc:date>2017-08-23T16:15:00Z</dc:date>
    <meta:print-date>2013-07-31T10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5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58</meta:user-defined>
    <meta:user-defined meta:name="發文支號">0</meta:user-defined>
    <meta:document-statistic meta:page-count="1" meta:paragraph-count="1" meta:word-count="115" meta:character-count="772" meta:row-count="5" meta:non-whitespace-character-count="658"/>
  </office:meta>
</office:document-meta>
</file>