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9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9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7" style:parent-style-name="內文" style:family="paragraph">
      <style:paragraph-properties fo:text-align="justify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6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69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/>
    </style:style>
    <style:style style:name="P72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74" style:parent-style-name="本文縮排" style:family="paragraph">
      <style:paragraph-properties fo:text-align="justify" fo:line-height="0.3472in" fo:margin-left="1.1111in" fo:text-indent="-1.1111in">
        <style:tab-stops/>
      </style:paragraph-properties>
    </style:style>
    <style:style style:name="T75" style:parent-style-name="預設段落字型" style:family="text">
      <style:text-properties style:font-name="標楷體" style:font-name-complex="細明體_HKSCS"/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T77" style:parent-style-name="預設段落字型" style:family="text">
      <style:text-properties style:font-name="標楷體" style:font-name-complex="細明體_HKSCS"/>
    </style:style>
    <style:style style:name="T78" style:parent-style-name="預設段落字型" style:family="text">
      <style:text-properties style:font-name="標楷體" style:font-size-complex="16pt" style:language-asian="zh" style:country-asian="TW"/>
    </style:style>
    <style:style style:name="T79" style:parent-style-name="預設段落字型" style:family="text">
      <style:text-properties style:font-name="標楷體" style:font-name-complex="細明體_HKSCS"/>
    </style:style>
    <style:style style:name="T80" style:parent-style-name="預設段落字型" style:family="text">
      <style:text-properties style:font-name="標楷體" style:font-name-complex="細明體_HKSCS"/>
    </style:style>
    <style:style style:name="T81" style:parent-style-name="預設段落字型" style:family="text">
      <style:text-properties style:font-name="標楷體" style:font-name-complex="細明體_HKSCS"/>
    </style:style>
    <style:style style:name="T82" style:parent-style-name="預設段落字型" style:family="text">
      <style:text-properties style:font-name="標楷體" style:font-name-complex="細明體_HKSCS" style:language-asian="zh" style:country-asian="TW"/>
    </style:style>
    <style:style style:name="T83" style:parent-style-name="預設段落字型" style:family="text">
      <style:text-properties style:font-name="標楷體" style:font-name-complex="細明體_HKSCS"/>
    </style:style>
    <style:style style:name="T84" style:parent-style-name="預設段落字型" style:family="text">
      <style:text-properties style:font-name="標楷體" style:font-name-complex="細明體_HKSCS" style:language-asian="zh" style:country-asian="TW"/>
    </style:style>
    <style:style style:name="T85" style:parent-style-name="預設段落字型" style:family="text">
      <style:text-properties style:font-name="標楷體" style:font-name-complex="細明體_HKSCS"/>
    </style:style>
    <style:style style:name="T86" style:parent-style-name="預設段落字型" style:family="text">
      <style:text-properties style:font-name="標楷體" style:font-name-complex="細明體_HKSCS" style:language-asian="zh" style:country-asian="TW"/>
    </style:style>
    <style:style style:name="T87" style:parent-style-name="預設段落字型" style:family="text">
      <style:text-properties style:font-name="標楷體" style:font-name-complex="細明體_HKSCS"/>
    </style:style>
    <style:style style:name="T88" style:parent-style-name="預設段落字型" style:family="text">
      <style:text-properties style:font-name="標楷體" style:font-name-complex="細明體_HKSCS"/>
    </style:style>
    <style:style style:name="T89" style:parent-style-name="預設段落字型" style:family="text">
      <style:text-properties style:font-name="標楷體" style:font-name-complex="細明體_HKSCS"/>
    </style:style>
    <style:style style:name="P90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/>
    </style:style>
    <style:style style:name="P91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/>
    </style:style>
    <style:style style:name="P92" style:parent-style-name="本文" style:family="paragraph">
      <style:paragraph-properties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2">立法院第</text:span><text:span text:style-name="T3">8</text:span><text:span text:style-name="T4">屆第</text:span><text:span text:style-name="T5">4</text:span><text:span text:style-name="T6">會期內政委員會第</text:span><text:span text:style-name="T7">1</text:span><text:span text:style-name="T8">次全體委員會議議事錄</text:span><text:bookmark-end text:name="_Toc202776359"/></text:h>
      <text:p text:style-name="P9"><text:span text:style-name="T10">時　　間：</text:span><text:span text:style-name="T11">10</text:span><text:span text:style-name="T12">2</text:span><text:span text:style-name="T13">年</text:span><text:span text:style-name="T14">9</text:span><text:span text:style-name="T15">月</text:span><text:span text:style-name="T16">23</text:span><text:span text:style-name="T17">日（星期</text:span><text:span text:style-name="T18">一</text:span><text:span text:style-name="T19">）</text:span><text:span text:style-name="T20">上午9時</text:span><text:span text:style-name="T21">27</text:span><text:span text:style-name="T22">分</text:span><text:span text:style-name="T23">至</text:span><text:span text:style-name="T24">1</text:span><text:span text:style-name="T25">1</text:span><text:span text:style-name="T26">時</text:span><text:span text:style-name="T27">6</text:span><text:span text:style-name="T28">分</text:span></text:p>
      <text:p text:style-name="P29"><text:span text:style-name="T30">地　　點：本院</text:span><text:span text:style-name="T31">紅樓202會議室</text:span></text:p>
      <text:p text:style-name="P32"><text:span text:style-name="T33">出席委員</text:span><text:span text:style-name="T34">：</text:span><text:span text:style-name="T35">段宜康</text:span><text:span text:style-name="T36"><text:s/></text:span><text:span text:style-name="T37">高金素梅</text:span><text:span text:style-name="T38"><text:s/></text:span><text:span text:style-name="T39">張慶忠</text:span><text:span text:style-name="T40"><text:s text:c="2"/></text:span><text:span text:style-name="T41">姚文智</text:span><text:span text:style-name="T42"><text:s text:c="2"/></text:span><text:span text:style-name="T43">邱文彥</text:span><text:span text:style-name="T44"><text:s text:c="2"/></text:span><text:span text:style-name="T45">陳怡潔</text:span><text:span text:style-name="T46"><text:s/></text:span></text:p>
      <text:p text:style-name="P47"><text:s text:c="10"/>陳超明<text:s text:c="2"/>徐欣瑩<text:s text:c="2"/>黃文玲<text:s text:c="2"/>陳其邁<text:s text:c="2"/>吳育昇 <text:s/>李俊俋</text:p>
      <text:p text:style-name="P48"><text:span text:style-name="T49"><text:s text:c="2"/></text:span><text:span text:style-name="T50"><text:s text:c="8"/></text:span><text:span text:style-name="T51">江啟臣</text:span><text:span text:style-name="T52"><text:s text:c="2"/></text:span><text:span text:style-name="T53">紀國棟</text:span></text:p>
      <text:p text:style-name="P54"><text:s text:c="10"/>委員出席14人</text:p>
      <text:p text:style-name="P55"><text:span text:style-name="T56">主 <text:s text:c="3"/>席：</text:span><text:span text:style-name="T57">邱</text:span><text:span text:style-name="T58">委員</text:span><text:span text:style-name="T59">文彥</text:span></text:p>
      <text:p text:style-name="P60">專門委員：鄭世榮</text:p>
      <text:p text:style-name="P61">主任秘書：李秋美</text:p>
      <text:p text:style-name="P62">紀 <text:s text:c="3"/>錄：簡任秘書 <text:s/><text:s text:c="2"/>賈北松</text:p>
      <text:p text:style-name="P63"><text:s text:c="4"/>簡任編審<text:s/><text:s/><text:s text:c="2"/>周志聖</text:p>
      <text:p text:style-name="P64"><text:s text:c="4"/>科 <text:s text:c="3"/>長 <text:s/><text:s text:c="2"/>吳人寬</text:p>
      <text:p text:style-name="P65"><text:s text:c="10"/>薦任科員 <text:s/><text:s text:c="2"/>喻 <text:s/>珊</text:p>
      <text:p text:style-name="P66"/>
      <text:p text:style-name="P67">報告事項</text:p>
      <text:p text:style-name="P68">一、本院人事處提報院會關於「立法院第8屆第4會期各委員會召集委員選舉時間地點表」，業經本院第8屆第4會期第1次會議決定在案。</text:p>
      <text:p text:style-name="P69">二、宣讀本院第8屆第<text:span text:style-name="T70">4</text:span>會期內政委員會召集委員選舉人名單。</text:p>
      <text:p text:style-name="P71"/>
      <text:p text:style-name="P72">選舉事項</text:p>
      <text:p text:style-name="P73">選舉第8屆第4會期本會召集委員。</text:p>
      <text:p text:style-name="P74"><text:span text:style-name="T75">選舉結果：</text:span><text:span text:style-name="T76">段</text:span><text:span text:style-name="T77">委員</text:span><text:span text:style-name="T78">宜康</text:span><text:span text:style-name="T79">（</text:span><text:span text:style-name="T80">7</text:span><text:span text:style-name="T81">票）、</text:span><text:span text:style-name="T82">張</text:span><text:span text:style-name="T83">委員</text:span><text:span text:style-name="T84">慶忠</text:span><text:span text:style-name="T85">（</text:span><text:span text:style-name="T86">7</text:span><text:span text:style-name="T87">票</text:span><text:span text:style-name="T88">）當選</text:span><text:span text:style-name="T89">為本會期本會召集委員。</text:span></text:p>
      <text:p text:style-name="P90"/>
      <text:p text:style-name="P91">散會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17-08-23T16:17:00Z</meta:creation-date>
    <dc:date>2017-08-23T16:17:00Z</dc:date>
    <meta:print-date>2013-10-09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