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fo:font-size="20pt" style:font-size-asian="20pt" style:font-size-complex="2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5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1.111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44.7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62" table:default-cell-style-name="ce1"/>
        <table:table-row table:style-name="ro1">
          <table:table-cell office:value-type="string" table:number-columns-spanned="21" table:number-rows-spanned="1" table:style-name="ce87">
            <text:p>立法院第8屆第4會期內政委員會召集委員輪值表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office:value-type="string" table:style-name="ce6">
            <text:p>姓名</text:p>
          </table:table-cell>
          <table:table-cell office:value-type="string" table:number-columns-spanned="9" table:number-rows-spanned="1" table:style-name="ce89">
            <text:p>張召集委員慶忠</text:p>
          </table:table-cell>
          <table:covered-table-cell table:number-columns-repeated="8"/>
          <table:table-cell office:value-type="string" table:number-columns-spanned="11" table:number-rows-spanned="1" table:style-name="ce88">
            <text:p>段召集委員宜康</text:p>
          </table:table-cell>
          <table:covered-table-cell table:number-columns-repeated="10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9" table:style-name="ce85">
            <text:p>輪值日期</text:p>
          </table:table-cell>
          <table:table-cell office:value-type="date" office:date-value="2013-09-30T00:00:00" table:formula="of:=DATE(2013;9;30)" table:number-columns-spanned="4" table:number-rows-spanned="1" table:style-name="ce24">
            <text:p>9月3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0-06T00:00:00" table:formula="of:=[.B3]+6" table:number-columns-spanned="4" table:number-rows-spanned="1" table:style-name="ce55">
            <text:p>10月6日</text:p>
          </table:table-cell>
          <table:covered-table-cell table:number-columns-repeated="3"/>
          <table:table-cell office:value-type="date" office:date-value="2013-10-07T00:00:00" table:formula="of:=[.G3]+1" table:number-columns-spanned="4" table:number-rows-spanned="1" table:style-name="ce24">
            <text:p>10月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0-13T00:00:00" table:formula="of:=[.K3]+6" table:number-columns-spanned="6" table:number-rows-spanned="1" table:style-name="ce76">
            <text:p>10月13日</text:p>
          </table:table-cell>
          <table:covered-table-cell table:number-columns-repeated="5"/>
          <table:table-cell table:number-columns-repeated="16363" table:style-name="ce5"/>
        </table:table-row>
        <table:table-row table:style-name="ro3">
          <table:covered-table-cell/>
          <table:table-cell office:value-type="date" office:date-value="2013-10-14T00:00:00" table:formula="of:=[.B3]+14" table:number-columns-spanned="4" table:number-rows-spanned="1" table:style-name="ce24">
            <text:p>10月1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0-20T00:00:00" table:formula="of:=[.G3]+14" table:number-columns-spanned="4" table:number-rows-spanned="1" table:style-name="ce55">
            <text:p>10月20日</text:p>
          </table:table-cell>
          <table:covered-table-cell table:number-columns-repeated="3"/>
          <table:table-cell office:value-type="date" office:date-value="2013-10-21T00:00:00" table:formula="of:=[.K3]+14" table:number-columns-spanned="4" table:number-rows-spanned="1" table:style-name="ce24">
            <text:p>10月2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0-27T00:00:00" table:formula="of:=[.P3]+14" table:number-columns-spanned="6" table:number-rows-spanned="1" table:style-name="ce76">
            <text:p>10月27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3-10-28T00:00:00" table:formula="of:=[.B4]+14" table:number-columns-spanned="4" table:number-rows-spanned="1" table:style-name="ce24">
            <text:p>10月2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1-03T00:00:00" table:formula="of:=[.G4]+14" table:number-columns-spanned="4" table:number-rows-spanned="1" table:style-name="ce55">
            <text:p>11月3日</text:p>
          </table:table-cell>
          <table:covered-table-cell table:number-columns-repeated="3"/>
          <table:table-cell office:value-type="date" office:date-value="2013-11-04T00:00:00" table:formula="of:=[.K4]+14" table:number-columns-spanned="4" table:number-rows-spanned="1" table:style-name="ce24">
            <text:p>11月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1-10T00:00:00" table:formula="of:=[.P4]+14" table:number-columns-spanned="6" table:number-rows-spanned="1" table:style-name="ce76">
            <text:p>11月10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3-11-11T00:00:00" table:formula="of:=[.B5]+14" table:number-columns-spanned="4" table:number-rows-spanned="1" table:style-name="ce24">
            <text:p>11月1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1-17T00:00:00" table:formula="of:=[.G5]+14" table:number-columns-spanned="4" table:number-rows-spanned="1" table:style-name="ce55">
            <text:p>11月17日</text:p>
          </table:table-cell>
          <table:covered-table-cell table:number-columns-repeated="3"/>
          <table:table-cell office:value-type="date" office:date-value="2013-11-18T00:00:00" table:formula="of:=[.K5]+14" table:number-columns-spanned="4" table:number-rows-spanned="1" table:style-name="ce24">
            <text:p>11月1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1-24T00:00:00" table:formula="of:=[.P5]+14" table:number-columns-spanned="6" table:number-rows-spanned="1" table:style-name="ce76">
            <text:p>11月24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3-11-25T00:00:00" table:formula="of:=[.B6]+14" table:number-columns-spanned="4" table:number-rows-spanned="1" table:style-name="ce24">
            <text:p>11月2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2-01T00:00:00" table:formula="of:=[.G6]+14" table:number-columns-spanned="4" table:number-rows-spanned="1" table:style-name="ce55">
            <text:p>12月1日</text:p>
          </table:table-cell>
          <table:covered-table-cell table:number-columns-repeated="3"/>
          <table:table-cell office:value-type="date" office:date-value="2013-12-02T00:00:00" table:formula="of:=[.K6]+14" table:number-columns-spanned="4" table:number-rows-spanned="1" table:style-name="ce24">
            <text:p>12月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2-08T00:00:00" table:formula="of:=[.P6]+14" table:number-columns-spanned="6" table:number-rows-spanned="1" table:style-name="ce77">
            <text:p>12月8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3-12-09T00:00:00" table:formula="of:=[.B7]+14" table:number-columns-spanned="4" table:number-rows-spanned="1" table:style-name="ce24">
            <text:p>12月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2-15T00:00:00" table:formula="of:=[.G7]+14" table:number-columns-spanned="4" table:number-rows-spanned="1" table:style-name="ce55">
            <text:p>12月15日</text:p>
          </table:table-cell>
          <table:covered-table-cell table:number-columns-repeated="3"/>
          <table:table-cell office:value-type="date" office:date-value="2013-12-16T00:00:00" table:formula="of:=[.P7]+8" table:number-columns-spanned="4" table:number-rows-spanned="1" table:style-name="ce24">
            <text:p>12月1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2-22T00:00:00" table:formula="of:=[.P7]+14" table:number-columns-spanned="6" table:number-rows-spanned="1" table:style-name="ce77">
            <text:p>12月22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3-12-23T00:00:00" table:formula="of:=[.B8]+14" table:number-columns-spanned="4" table:number-rows-spanned="1" table:style-name="ce24">
            <text:p>12月2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12-29T00:00:00" table:formula="of:=[.G8]+14" table:number-columns-spanned="4" table:number-rows-spanned="1" table:style-name="ce55">
            <text:p>12月29日</text:p>
          </table:table-cell>
          <table:covered-table-cell table:number-columns-repeated="3"/>
          <table:table-cell office:value-type="date" office:date-value="2013-12-30T00:00:00" table:formula="of:=[.K8]+14" table:number-columns-spanned="4" table:number-rows-spanned="1" table:style-name="ce24">
            <text:p>12月3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4-01-05T00:00:00" table:formula="of:=[.P8]+14" table:number-columns-spanned="6" table:number-rows-spanned="1" table:style-name="ce86">
            <text:p>103年1月5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4-01-06T00:00:00" table:formula="of:=[.B9]+14" table:number-columns-spanned="4" table:number-rows-spanned="1" table:style-name="ce24">
            <text:p>1月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4-01-12T00:00:00" table:formula="of:=[.G9]+14" table:number-columns-spanned="4" table:number-rows-spanned="1" table:style-name="ce81">
            <text:p>1月12日</text:p>
          </table:table-cell>
          <table:covered-table-cell table:number-columns-repeated="3"/>
          <table:table-cell office:value-type="date" office:date-value="2014-01-13T00:00:00" table:formula="of:=[.K9]+14" table:number-columns-spanned="4" table:number-rows-spanned="1" table:style-name="ce24">
            <text:p>1月1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4-01-19T00:00:00" table:formula="of:=[.P9]+14" table:number-columns-spanned="6" table:number-rows-spanned="1" table:style-name="ce77">
            <text:p>1月19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4-01-20T00:00:00" table:formula="of:=[.B10]+14" table:number-columns-spanned="4" table:number-rows-spanned="1" table:style-name="ce24">
            <text:p>1月2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4-01-26T00:00:00" table:formula="of:=[.G10]+14" table:number-columns-spanned="4" table:number-rows-spanned="1" table:style-name="ce55">
            <text:p>1月26日</text:p>
          </table:table-cell>
          <table:covered-table-cell table:number-columns-repeated="3"/>
          <table:table-cell office:value-type="date" office:date-value="2014-01-27T00:00:00" table:formula="of:=[.K10]+14" table:number-columns-spanned="4" table:number-rows-spanned="1" table:style-name="ce24">
            <text:p>1月2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4-01-29T00:00:00" table:formula="of:=[.P10]+10" table:number-columns-spanned="6" table:number-rows-spanned="1" table:style-name="ce77">
            <text:p>1月29日</text:p>
          </table:table-cell>
          <table:covered-table-cell table:number-columns-repeated="5"/>
          <table:table-cell table:number-columns-repeated="16363" table:style-name="ce5"/>
        </table:table-row>
        <table:table-row table:style-name="ro1">
          <table:table-cell office:value-type="string" table:number-columns-spanned="1" table:number-rows-spanned="3" table:style-name="ce35">
            <text:p>聯絡方式</text:p>
          </table:table-cell>
          <table:table-cell office:value-type="string" table:number-columns-spanned="9" table:number-rows-spanned="1" table:style-name="ce75">
            <text:p>電話：2358-6896</text:p>
          </table:table-cell>
          <table:covered-table-cell table:number-columns-repeated="8"/>
          <table:table-cell office:value-type="string" table:number-columns-spanned="11" table:number-rows-spanned="1" table:style-name="ce82">
            <text:p>電話：2358-6262</text:p>
          </table:table-cell>
          <table:covered-table-cell table:number-columns-repeated="10"/>
          <table:table-cell table:number-columns-repeated="16363" table:style-name="ce11"/>
        </table:table-row>
        <table:table-row table:style-name="ro7">
          <table:covered-table-cell/>
          <table:table-cell table:number-columns-spanned="9" table:number-rows-spanned="1" table:style-name="ce80"/>
          <table:covered-table-cell table:number-columns-repeated="8"/>
          <table:table-cell table:number-columns-spanned="11" table:number-rows-spanned="1" table:style-name="ce83"/>
          <table:covered-table-cell table:number-columns-repeated="10"/>
          <table:table-cell table:number-columns-repeated="16363" table:style-name="ce11"/>
        </table:table-row>
        <table:table-row table:style-name="ro9">
          <table:covered-table-cell/>
          <table:table-cell office:value-type="string" table:number-columns-spanned="9" table:number-rows-spanned="1" table:style-name="ce79">
            <text:p>傳真：2358-6900</text:p>
          </table:table-cell>
          <table:covered-table-cell table:number-columns-repeated="8"/>
          <table:table-cell office:value-type="string" table:number-columns-spanned="11" table:number-rows-spanned="1" table:style-name="ce84">
            <text:p>傳真：2358-6200</text:p>
          </table:table-cell>
          <table:covered-table-cell table:number-columns-repeated="10"/>
          <table:table-cell table:number-columns-repeated="16363" table:style-name="ce11"/>
        </table:table-row>
        <table:table-row table:style-name="ro10">
          <table:table-cell office:value-type="string" table:number-columns-spanned="1" table:number-rows-spanned="3" table:style-name="ce78">
            <text:p>輪值辦法</text:p>
          </table:table-cell>
          <table:table-cell office:value-type="string" table:number-columns-spanned="20" table:number-rows-spanned="3" table:style-name="ce74">
            <text:p>一、召集委員依輪值表輪流擔任主席。</text:p>
            <text:p>二、本會日常公務(包括會議通知、議程、議事錄等之核判)由當</text:p>
            <text:p><text:s text:c="4"/>週輪值召集委員批示。</text:p>
            <text:p>三、當週輪值召委不克主持會議時，應事先商請另一召集委員對</text:p>
            <text:p><text:s text:c="4"/>調或請其代理之。</text:p>
            <text:p>四、預算分組審查期間之輪值召集委員，另共同商定之。</text:p>
            <text:p>五、本會各項考察活動之領隊，由當週輪值召集委員擔任，當週</text:p>
            <text:p><text:s text:c="4"/>輪值召集委員未克參加時，應商請另一召集委員代理。</text:p>
            <text:p>六、本輪值表及辦法經第一次召集委員會議通過後實施。</text:p>
          </table:table-cell>
          <table:covered-table-cell table:number-columns-repeated="19"/>
          <table:table-cell table:number-columns-repeated="16363" table:style-name="ce5"/>
        </table:table-row>
        <table:table-row table:style-name="ro11">
          <table:covered-table-cell/>
          <table:covered-table-cell/>
          <table:covered-table-cell table:number-columns-repeated="19"/>
          <table:table-cell table:number-columns-repeated="16363" table:style-name="ce5"/>
        </table:table-row>
        <table:table-row table:style-name="ro12">
          <table:covered-table-cell/>
          <table:covered-table-cell/>
          <table:covered-table-cell table:number-columns-repeated="19"/>
          <table:table-cell table:number-columns-repeated="16363"/>
        </table:table-row>
        <table:table-row table:style-name="ro13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14">
          <table:table-cell table:style-name="ce2"/>
          <table:table-cell table:number-columns-repeated="15" table:style-name="ce7"/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16363" table:style-name="ce2"/>
        </table:table-row>
        <table:table-row table:number-rows-repeated="6338" table:style-name="ro14">
          <table:table-cell table:style-name="ce2"/>
          <table:table-cell table:number-columns-repeated="18" table:style-name="ce7"/>
          <table:table-cell table:number-columns-repeated="16365" table:style-name="ce2"/>
        </table:table-row>
        <table:table-row table:style-name="ro14">
          <table:table-cell/>
          <table:table-cell table:number-columns-repeated="18" table:style-name="ce7"/>
          <table:table-cell table:number-columns-repeated="2" table:style-name="ce2"/>
          <table:table-cell table:number-columns-repeated="16363"/>
        </table:table-row>
        <table:table-row table:number-rows-repeated="1042218" table:style-name="ro14">
          <table:table-cell table:number-columns-repeated="16384"/>
        </table:table-row>
      </table:table>
      <table:table table:name="Sheet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5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19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" table:default-cell-style-name="ce1"/>
        <table:table-column table:style-name="co20" table:default-cell-style-name="ce1"/>
        <table:table-column table:style-name="co22" table:default-cell-style-name="ce1"/>
        <table:table-column table:style-name="co15" table:number-columns-repeated="16357" table:default-cell-style-name="ce1"/>
        <table:table-row table:number-rows-repeated="17" table:style-name="ro14">
          <table:table-cell table:number-columns-repeated="27" table:style-name="ce2"/>
          <table:table-cell table:number-columns-repeated="16357"/>
        </table:table-row>
        <table:table-row table:number-rows-repeated="1048559" table:style-name="ro14">
          <table:table-cell table:number-columns-repeated="16384"/>
        </table:table-row>
      </table:table>
      <table:table table:name="Sheet3" table:style-name="ta3">
        <table:table-column table:style-name="co28" table:default-cell-style-name="ce1"/>
        <table:table-column table:style-name="co3" table:number-columns-repeated="27" table:default-cell-style-name="ce1"/>
        <table:table-column table:style-name="co15" table:number-columns-repeated="16356" table:default-cell-style-name="ce1"/>
        <table:table-row table:style-name="ro14">
          <table:table-cell office:value-type="string" table:number-columns-spanned="28" table:number-rows-spanned="1" table:style-name="ce72">
            <text:p>立法院第五屆第三會期國防委員會召集委員輪值表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style-name="ce1">
            <text:p>姓名</text:p>
          </table:table-cell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spanned="9" table:number-rows-spanned="1" table:style-name="ce73"/>
          <table:covered-table-cell table:number-columns-repeated="8"/>
          <table:table-cell table:number-columns-repeated="16356"/>
        </table:table-row>
        <table:table-row table:style-name="ro14">
          <table:table-cell office:value-type="string" table:number-columns-spanned="1" table:number-rows-spanned="9" table:style-name="ce71">
            <text:p>輪值日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2" table:formula="of:=DAY([.D3]+6)" table:style-name="ce1">
            <text:p>12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3" table:formula="of:=DAY([.I3]+1)" table:style-name="ce1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9" table:formula="of:=DAY([.M3]+6)" table:style-name="ce1">
            <text:p>19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0" table:formula="of:=DAY([.R3]+1)" table:style-name="ce1">
            <text:p>2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6" table:formula="of:=DAY([.V3]+6)" table:style-name="ce1">
            <text:p>2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7" table:formula="of:=DAY([.AA3]+1)" table:style-name="ce1">
            <text:p>2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" table:formula="of:=DAY([.D4]+6)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" table:formula="of:=DAY([.I4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9" table:formula="of:=DAY([.M4]+6)" table:style-name="ce1">
            <text:p>9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0" table:formula="of:=DAY([.R4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6" table:formula="of:=DAY([.V4]+6)" table:style-name="ce1">
            <text:p>1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7" table:formula="of:=DAY([.AA4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3" table:formula="of:=DAY([.D5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4" table:formula="of:=DAY([.I5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0" table:formula="of:=DAY([.M5]+6)" table:style-name="ce1">
            <text:p>30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7" table:formula="of:=DAY([.V5]+6)" table:style-name="ce1">
            <text:p>7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8" table:formula="of:=DAY([.AA5]+1)" table:style-name="ce1">
            <text:p>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4" table:formula="of:=DAY([.D6]+6)" table:style-name="ce1">
            <text:p>14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5" table:formula="of:=DAY([.I6]+1)" table:style-name="ce1">
            <text:p>1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1" table:formula="of:=DAY([.M6]+6)" table:style-name="ce1">
            <text:p>21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2" table:formula="of:=DAY([.R6]+1)" table:style-name="ce1">
            <text:p>2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8" table:formula="of:=DAY([.V6]+6)" table:style-name="ce1">
            <text:p>2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9" table:formula="of:=DAY([.AA6]+1)" table:style-name="ce1">
            <text:p>2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4" table:formula="of:=DAY([.D7]+6)" table:style-name="ce1">
            <text:p>4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5" table:formula="of:=DAY([.I7]+1)" table:style-name="ce1">
            <text:p>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1" table:formula="of:=DAY([.M7]+6)" table:style-name="ce1">
            <text:p>11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2" table:formula="of:=DAY([.R7]+1)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8" table:formula="of:=DAY([.V7]+6)" table:style-name="ce1">
            <text:p>1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9" table:formula="of:=DAY([.AA7]+1)" table:style-name="ce1">
            <text:p>1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5" table:formula="of:=DAY([.D8]+6)" table:style-name="ce1">
            <text:p>25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6" table:formula="of:=DAY([.I8]+1)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" table:formula="of:=DAY([.R8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9" table:formula="of:=DAY([.V8]+6)" table:style-name="ce1">
            <text:p>9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0" table:formula="of:=DAY([.AA8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6" table:formula="of:=DAY([.D9]+6)" table:style-name="ce1">
            <text:p>16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7" table:formula="of:=DAY([.I9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3" table:formula="of:=DAY([.M9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4" table:formula="of:=DAY([.R9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0" table:formula="of:=DAY([.V9]+6)" table:style-name="ce1">
            <text:p>3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1" table:formula="of:=DAY([.AA9]+1)" table:style-name="ce1">
            <text:p>3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6" table:formula="of:=DAY([.D10]+6)" table:style-name="ce1">
            <text:p>6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7" table:formula="of:=DAY([.I10]+1)" table:style-name="ce1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3" table:formula="of:=DAY([.M10]+6)" table:style-name="ce1">
            <text:p>13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4" table:formula="of:=DAY([.R10]+1)" table:style-name="ce1">
            <text:p>1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0" table:formula="of:=DAY([.V10]+6)" table:style-name="ce1">
            <text:p>2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1" table:formula="of:=DAY([.AA10]+1)" table:style-name="ce1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7" table:formula="of:=DAY([.D11]+6)" table:style-name="ce1">
            <text:p>27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28" table:formula="of:=DAY([.I11]+1)" table:style-name="ce1">
            <text:p>2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3" table:formula="of:=DAY([.M11]+6)" table:style-name="ce1">
            <text:p>3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4" table:formula="of:=DAY([.R11]+1)" table:style-name="ce1">
            <text:p>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10" table:formula="of:=DAY([.V11]+6)" table:style-name="ce1">
            <text:p>1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4">
          <table:table-cell office:value-type="string" table:style-name="ce1">
            <text:p>電話</text:p>
          </table:table-cell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16364" table:style-name="ce1"/>
        </table:table-row>
        <table:table-row table:style-name="ro14">
          <table:table-cell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16364" table:style-name="ce1"/>
        </table:table-row>
        <table:table-row table:style-name="ro14">
          <table:table-cell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">
            <text:p>附記</text:p>
          </table:table-cell>
          <table:table-cell office:value-type="string" table:style-name="ce1">
            <text:p>一、本表自九十二年三月六日（星期四）起實行。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style-name="ce1">
            <text:p>二、召集委員每人每次輪值一週。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string" table:style-name="ce1">
            <text:p>三、每星期二上午十一時舉行召集委員會議。</text:p>
          </table:table-cell>
          <table:table-cell table:number-columns-repeated="16382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6:18:09Z</dc:date>
    <meta:print-date>2013-09-23T08:28:18Z</meta:print-date>
  </office:meta>
</office:document-meta>
</file>