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 fo:margin-left="0.8888in" fo:text-indent="-0.8888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P33" style:parent-style-name="立法院副本" style:list-style-name="LFO1" style:family="paragraph">
      <style:paragraph-properties fo:text-indent="-0.3305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fo:letter-spacing="-0.0138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副本" style:family="paragraph">
      <style:paragraph-properties fo:line-height="0.1666in" fo:margin-left="0.5513in">
        <style:tab-stops/>
      </style:paragraph-properties>
    </style:style>
    <style:style style:name="P39" style:parent-style-name="立法院副本" style:family="paragraph">
      <style:paragraph-properties fo:line-height="0.1666in" fo:margin-left="0.5513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內政、外交及國防、經濟、財政、教育及文化、交通、司法及法制、社會福利及衛生環境委員會委員</text:p>
      <text:p text:style-name="立法院受文者space"/>
      <text:p text:style-name="P17">發文日期：<text:bookmark-start text:name="發文日期"/><text:bookmark-end text:name="發文日期"/>中華民國102年9月25日</text:p>
      <text:p text:style-name="P18">發文字號：<text:bookmark-start text:name="發文字號"/><text:bookmark-end text:name="發文字號"/>台立內字第102400037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備註一、二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4會期<text:bookmark-start text:name="委員會"/>內政、外交及國防、經濟、財政、教育及文化、交通、司法及法制、社會福利及衛生環境委員會<text:bookmark-end text:name="委員會"/><text:line-break/>「海峽兩岸服務貿易協議」公聽會（第一場）</text:p>
      <text:p text:style-name="P24">開會時間：<text:bookmark-start text:name="開會時間"/><text:bookmark-end text:name="開會時間"/>102年9月30日（星期一）上午9時至12時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喻珊<text:s text:c="2"/>02-23585505<text:s text:c="6"/>傳真02-23585502</text:p>
      <text:p text:style-name="P28">出席者：<text:bookmark-start text:name="出席者"/><text:bookmark-end text:name="出席者"/>內政、外交及國防、經濟、財政、教育及文化、交通、司法及法制、社會福利及衛生環境委員會委員、張協理國典、陳秘書長耀昌、陳院長武正、鄭副理事長力嘉、張理事長家銘、梁副理事長淑娟、賴召集人中強、董副教授立文、伍杜．米將執行秘書、黃理事長瑞榮、吳理事長順杰、許董事長崇文、姚總幹事信宗</text:p>
      <text:p text:style-name="P29">列席者：<text:bookmark-start text:name="列席者"/><text:bookmark-end text:name="列席者"/>行政院大陸委員會主任委員王郁琦、財團法人海峽交流基金會董事長林中森、經濟部部長張家祝、交通部部長葉匡時</text:p>
      <text:p text:style-name="P30">副本：<text:bookmark-start text:name="副本"/><text:bookmark-end text:name="副本"/>本院各相關單位、法制局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檢附議案關係文書<text:bookmark-start text:name="_GoBack"/><text:bookmark-end text:name="_GoBack"/>、討論題綱及出（列）席人員名單各乙份。</text:p>
        </text:list-item>
        <text:list-item>
          <text:p text:style-name="P33">專家學者部分，另檢附出席證乙枚並請攜帶本開會通知及所附出席證出席。</text:p>
        </text:list-item>
        <text:list-item>
          <text:p text:style-name="P34">與會學者專家、機關代表擬發言之書面意見請以電子檔傳至<text:span text:style-name="T35">ly20440@ly.gov.tw</text:span>，俾便彙整報告資料；列席官員名單請傳至<text:span text:style-name="T36">ly20688@ly.gov.tw</text:span>或電話02-23585508。</text:p>
        </text:list-item>
        <text:list-item>
          <text:p text:style-name="P37">尚有專家學者刻正陸續聯繫確認中。</text:p>
        </text:list-item>
      </text:list>
      <text:p text:style-name="P38"/>
      <text:p text:style-name="P39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18:00Z</meta:creation-date>
    <dc:date>2017-08-23T16:18:00Z</dc:date>
    <meta:print-date>2013-09-27T10:2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7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72</meta:user-defined>
    <meta:user-defined meta:name="發文支號">0</meta:user-defined>
    <meta:document-statistic meta:page-count="1" meta:paragraph-count="1" meta:word-count="123" meta:character-count="827" meta:row-count="5" meta:non-whitespace-character-count="705"/>
  </office:meta>
</office:document-meta>
</file>