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立法院備註space" style:master-page-name="MP0" style:family="paragraph">
      <style:paragraph-properties fo:break-before="page" fo:text-align="center" fo:margin-top="0.25in" fo:margin-bottom="0.25in"/>
      <style:text-properties fo:font-weight="bold" style:font-weight-asian="bold" fo:font-size="22pt" style:font-size-asian="22pt" style:font-size-complex="22pt"/>
    </style:style>
    <style:style style:name="P2" style:parent-style-name="立法院備註space" style:family="paragraph">
      <style:paragraph-properties fo:line-height="0.3472in"/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text-autospace="none" fo:text-align="justify" fo:margin-left="0.4375in" fo:text-indent="-0.4375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fo:language="zh" fo:country="TW"/>
    </style:style>
    <style:style style:name="P4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fo:language="zh" fo:country="TW"/>
    </style:style>
    <style:style style:name="P5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fo:language="zh" fo:country="TW"/>
    </style:style>
    <style:style style:name="P6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fo:language="zh" fo:country="TW"/>
    </style:style>
    <style:style style:name="P7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fo:language="zh" fo:country="TW"/>
    </style:style>
    <style:style style:name="P8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fo:language="zh" fo:country="TW"/>
    </style:style>
    <style:style style:name="P9" style:parent-style-name="立法院備註space" style:family="paragraph">
      <style:paragraph-properties fo:break-before="page" fo:line-height="0.3472in"/>
    </style:style>
    <style:style style:name="T1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4" style:parent-style-name="立法院備註space" style:family="paragraph">
      <style:paragraph-properties fo:margin-top="0.25in" fo:margin-bottom="0.125in" fo:line-height="0.3194in" fo:margin-left="0.5562in" fo:text-indent="-0.5562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15" style:parent-style-name="立法院備註space" style:family="paragraph">
      <style:paragraph-properties fo:line-height="0.3194in" fo:margin-left="0in" fo:text-indent="0in">
        <style:tab-stops/>
      </style:paragraph-properties>
      <style:text-properties fo:font-size="18pt" style:font-size-asian="18pt" style:font-size-complex="18pt"/>
    </style:style>
    <style:style style:name="P16" style:parent-style-name="立法院備註space" style:family="paragraph">
      <style:paragraph-properties fo:line-height="0.3194in" fo:margin-left="0in" fo:text-indent="0in">
        <style:tab-stops/>
      </style:paragraph-properties>
      <style:text-properties fo:font-size="18pt" style:font-size-asian="18pt" style:font-size-complex="18pt"/>
    </style:style>
    <style:style style:name="P17" style:parent-style-name="立法院備註space" style:family="paragraph">
      <style:paragraph-properties fo:line-height="0.3194in" fo:margin-left="0in" fo:text-indent="0in">
        <style:tab-stops/>
      </style:paragraph-properties>
      <style:text-properties fo:font-size="18pt" style:font-size-asian="18pt" style:font-size-complex="18pt"/>
    </style:style>
    <style:style style:name="P18" style:parent-style-name="立法院備註space" style:family="paragraph">
      <style:paragraph-properties fo:line-height="0.3194in" fo:margin-left="0in" fo:text-indent="0in">
        <style:tab-stops/>
      </style:paragraph-properties>
      <style:text-properties fo:font-size="18pt" style:font-size-asian="18pt" style:font-size-complex="18pt"/>
    </style:style>
    <style:style style:name="P19" style:parent-style-name="立法院備註space" style:family="paragraph">
      <style:paragraph-properties fo:line-height="0.3194in" fo:margin-left="0in" fo:text-indent="0in">
        <style:tab-stops/>
      </style:paragraph-properties>
      <style:text-properties fo:font-size="18pt" style:font-size-asian="18pt" style:font-size-complex="18pt"/>
    </style:style>
    <style:style style:name="P20" style:parent-style-name="立法院備註space" style:family="paragraph">
      <style:paragraph-properties fo:line-height="0.3194in" fo:margin-left="0in" fo:text-indent="0in">
        <style:tab-stops/>
      </style:paragraph-properties>
      <style:text-properties fo:font-size="18pt" style:font-size-asian="18pt" style:font-size-complex="18pt"/>
    </style:style>
    <style:style style:name="P21" style:parent-style-name="立法院備註space" style:family="paragraph">
      <style:paragraph-properties fo:line-height="0.3194in" fo:margin-left="0in" fo:text-indent="0in">
        <style:tab-stops/>
      </style:paragraph-properties>
      <style:text-properties fo:font-size="18pt" style:font-size-asian="18pt" style:font-size-complex="18pt"/>
    </style:style>
    <style:style style:name="P22" style:parent-style-name="立法院備註space" style:family="paragraph">
      <style:paragraph-properties fo:line-height="0.3194in" fo:margin-left="0in" fo:text-indent="0in">
        <style:tab-stops/>
      </style:paragraph-properties>
      <style:text-properties fo:font-size="18pt" style:font-size-asian="18pt" style:font-size-complex="18pt"/>
    </style:style>
    <style:style style:name="P23" style:parent-style-name="立法院備註space" style:family="paragraph">
      <style:paragraph-properties fo:line-height="0.3194in" fo:margin-left="0in" fo:text-indent="0in">
        <style:tab-stops/>
      </style:paragraph-properties>
      <style:text-properties fo:font-size="18pt" style:font-size-asian="18pt" style:font-size-complex="18pt"/>
    </style:style>
    <style:style style:name="P24" style:parent-style-name="立法院備註space" style:family="paragraph">
      <style:paragraph-properties fo:line-height="0.3194in" fo:margin-left="0in" fo:text-indent="0in">
        <style:tab-stops/>
      </style:paragraph-properties>
      <style:text-properties fo:font-size="18pt" style:font-size-asian="18pt" style:font-size-complex="18pt"/>
    </style:style>
    <style:style style:name="P25" style:parent-style-name="立法院備註space" style:family="paragraph">
      <style:paragraph-properties fo:line-height="0.3194in" fo:margin-left="0in" fo:text-indent="0in">
        <style:tab-stops/>
      </style:paragraph-properties>
      <style:text-properties fo:font-size="18pt" style:font-size-asian="18pt" style:font-size-complex="18pt"/>
    </style:style>
    <style:style style:name="P26" style:parent-style-name="立法院備註space" style:family="paragraph">
      <style:paragraph-properties fo:line-height="0.3194in" fo:margin-left="0in" fo:text-indent="0in">
        <style:tab-stops/>
      </style:paragraph-properties>
      <style:text-properties fo:font-size="18pt" style:font-size-asian="18pt" style:font-size-complex="18pt"/>
    </style:style>
    <style:style style:name="P27" style:parent-style-name="立法院備註space" style:family="paragraph">
      <style:paragraph-properties fo:line-height="0.3194in" fo:margin-left="0in" fo:text-indent="0in">
        <style:tab-stops/>
      </style:paragraph-properties>
      <style:text-properties fo:font-size="18pt" style:font-size-asian="18pt" style:font-size-complex="18pt"/>
    </style:style>
    <style:style style:name="P28" style:parent-style-name="立法院備註space" style:family="paragraph">
      <style:paragraph-properties fo:line-height="0.3194in" fo:margin-left="0in" fo:text-indent="0in">
        <style:tab-stops/>
      </style:paragraph-properties>
      <style:text-properties fo:font-size="18pt" style:font-size-asian="18pt" style:font-size-complex="18pt"/>
    </style:style>
    <style:style style:name="P29" style:parent-style-name="立法院備註space" style:family="paragraph">
      <style:paragraph-properties fo:line-height="0.3194in" fo:margin-left="0in" fo:text-indent="0in">
        <style:tab-stops/>
      </style:paragraph-properties>
      <style:text-properties fo:font-size="18pt" style:font-size-asian="18pt" style:font-size-complex="18pt"/>
    </style:style>
    <style:style style:name="P30" style:parent-style-name="立法院備註space" style:family="paragraph">
      <style:paragraph-properties fo:line-height="0.3194in" fo:margin-left="0in" fo:text-indent="0in">
        <style:tab-stops/>
      </style:paragraph-properties>
      <style:text-properties fo:font-size="18pt" style:font-size-asian="18pt" style:font-size-complex="18pt"/>
    </style:style>
    <style:style style:name="P31" style:parent-style-name="立法院備註space" style:family="paragraph">
      <style:paragraph-properties fo:line-height="0.3194in" fo:margin-left="0in" fo:text-indent="0in">
        <style:tab-stops/>
      </style:paragraph-properties>
      <style:text-properties fo:font-size="18pt" style:font-size-asian="18pt" style:font-size-complex="18pt"/>
    </style:style>
    <style:style style:name="P32" style:parent-style-name="立法院備註space" style:family="paragraph">
      <style:paragraph-properties fo:line-height="0.3194in" fo:margin-left="0in" fo:text-indent="0in">
        <style:tab-stops/>
      </style:paragraph-properties>
      <style:text-properties fo:font-size="18pt" style:font-size-asian="18pt" style:font-size-complex="18pt"/>
    </style:style>
    <style:style style:name="P33" style:parent-style-name="立法院備註space" style:family="paragraph">
      <style:paragraph-properties fo:line-height="0.3194in" fo:margin-left="0in" fo:text-indent="0in">
        <style:tab-stops/>
      </style:paragraph-properties>
      <style:text-properties fo:font-size="18pt" style:font-size-asian="18pt" style:font-size-complex="18pt"/>
    </style:style>
    <style:style style:name="P34" style:parent-style-name="立法院備註space" style:family="paragraph">
      <style:paragraph-properties fo:line-height="0.3194in" fo:margin-left="0in" fo:text-indent="0in">
        <style:tab-stops/>
      </style:paragraph-properties>
      <style:text-properties fo:font-size="18pt" style:font-size-asian="18pt" style:font-size-complex="18pt"/>
    </style:style>
    <style:style style:name="P35" style:parent-style-name="立法院備註space" style:family="paragraph">
      <style:paragraph-properties fo:margin-top="0.25in" fo:margin-bottom="0.125in" fo:line-height="0.3194in" fo:margin-left="0in" fo:text-indent="0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36" style:parent-style-name="立法院備註space" style:family="paragraph">
      <style:paragraph-properties fo:line-height="0.3194in" fo:margin-left="0in" fo:text-indent="0in">
        <style:tab-stops/>
      </style:paragraph-properties>
      <style:text-properties fo:font-size="18pt" style:font-size-asian="18pt" style:font-size-complex="18pt"/>
    </style:style>
    <style:style style:name="P37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「海峽兩岸服務貿易協議」公聽會（第一場）</text:p>
      <text:p text:style-name="P2">討論題綱</text:p>
      <text:p text:style-name="P3">一、自用小客車租賃業、旅客運輸（限於小客車租賃業）、貨物運輸業、公路運輸支援服務業（限公路客運的轉運站、車站、調度站）的產業概況。</text:p>
      <text:p text:style-name="P4">二、上述產業在海峽兩岸服務貿易協議之開放內容及兩岸開放現狀。</text:p>
      <text:p text:style-name="P5">三、我方開放上述產業的影響評估(含效益及衝擊分析，可包括經濟、就業、社會、文化及國安等層面)。</text:p>
      <text:p text:style-name="P6">四、我方開放上述產業是否只對財團有利？對中小企業不利？</text:p>
      <text:p text:style-name="P7">五、政府是否已建立安全管理機制及作好市場秩序管理？</text:p>
      <text:p text:style-name="P8">六、政府是否已作好產業支援、救濟補償、就業輔導等相關配套措施?</text:p>
      <text:soft-page-break/>
      <text:p text:style-name="P9"><text:span text:style-name="T10">出(列)席人員</text:span><text:span text:style-name="T11">上</text:span><text:span text:style-name="T12">午名單</text:span><text:span text:style-name="T13">（第一場）</text:span></text:p>
      <text:p text:style-name="P14">一、出席學者專家</text:p>
      <text:p text:style-name="P15">張國典協理<text:s text:c="2"/><text:s text:c="2"/>　　　　中華民國汽車路線貨運商業同業</text:p>
      <text:p text:style-name="P16">　　　　　　　　　　　公會全國聯合會</text:p>
      <text:p text:style-name="P17">陳耀昌秘書長<text:s text:c="2"/><text:s text:c="2"/>　　　台灣省汽車路線貨運商業同業公</text:p>
      <text:p text:style-name="P18">　　　　　　　　　　　會聯合會</text:p>
      <text:p text:style-name="P19">陳武正院長 <text:s text:c="5"/>　　　開南大學觀光運輸學院</text:p>
      <text:p text:style-name="P20">鄭力嘉副理事長<text:s text:c="2"/>　　　中華民國汽車運輸業駕駛員全國</text:p>
      <text:p text:style-name="P21">　　　　　　　　　　　總工會</text:p>
      <text:p text:style-name="P22">張家銘理事長 <text:s text:c="3"/>　　　中華民國全國駕駛員職業總工會</text:p>
      <text:p text:style-name="P23">梁淑娟副理事長<text:s text:c="2"/>　　　全國產職業總工會</text:p>
      <text:p text:style-name="P24">賴中強召集人　　　　　兩岸協議監督聯盟</text:p>
      <text:p text:style-name="P25">董立文副教授　　　　　中央警察大學公共安全學系</text:p>
      <text:p text:style-name="P26">伍杜．米將執行秘書　　台灣原住民部落行動聯盟</text:p>
      <text:p text:style-name="P27">黃瑞榮理事長<text:s text:c="10"/>中華民國小客車租賃商業同業公</text:p>
      <text:p text:style-name="P28"><text:s text:c="22"/>會全國聯合會</text:p>
      <text:p text:style-name="P29">吳順杰理事長<text:s text:c="10"/>台北市小客車租賃商業同業公</text:p>
      <text:p text:style-name="P30"><text:s text:c="22"/>會全國聯合會</text:p>
      <text:p text:style-name="P31">許崇文董事長<text:s text:c="10"/>昇詮貨櫃運輸公司</text:p>
      <text:p text:style-name="P32">姚信宗總幹事<text:s text:c="10"/>桃園縣汽車貨櫃貨運商業同業公</text:p>
      <text:p text:style-name="P33">　　　　　　　　　　　會</text:p>
      <text:p text:style-name="P34"/>
      <text:p text:style-name="P35">二、列席政府機關代表</text:p>
      <text:p text:style-name="P36">行政院大陸委員會主任委員王郁琦、財團法人海峽交流基金會董事長林中森、經濟部部長張家祝、交通部部長葉匡時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海峽兩岸服務貿易協議」公聽會（第一場）</dc:title>
    <dc:subject/>
    <meta:initial-creator>立法院</meta:initial-creator>
    <dc:creator>Windows 使用者</dc:creator>
    <meta:creation-date>2017-08-23T16:18:00Z</meta:creation-date>
    <dc:date>2017-08-23T16:18:00Z</dc:date>
    <meta:print-date>2013-09-27T10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0" meta:row-count="5" meta:non-whitespace-character-count="690"/>
  </office:meta>
</office:document-meta>
</file>