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text-indent="-0.3305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138in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2年9月26日</text:p>
      <text:p text:style-name="P18">發文字號：<text:bookmark-start text:name="發文字號"/><text:bookmark-end text:name="發文字號"/>台立內字第1024000375號<text:s/>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4會期<text:bookmark-start text:name="委員會"/>內政、外交及國防、經濟、財政、教育及文化、交通、司法及法制、社會福利及衛生環境委員會<text:bookmark-end text:name="委員會"/><text:line-break/>「海峽兩岸服務貿易協議」公聽會（第三場）</text:p>
      <text:p text:style-name="P24">開會時間：<text:bookmark-start text:name="開會時間"/><text:bookmark-end text:name="開會時間"/>102年10月2日（星期三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喻珊<text:s text:c="2"/>02-23585505<text:s text:c="6"/>傳真02-23585502</text:p>
      <text:p text:style-name="P28">出席者：<text:bookmark-start text:name="出席者"/><text:bookmark-end text:name="出席者"/>內政、外交及國防、經濟、財政、教育及文化、交通、司法及法制、社會福利及衛生環境委員會委員<text:span text:style-name="T29">、劉教授宗榮、高執行長純琇、蔡秘書長明忠、喬副理事長培偉、賴常務理事調元、潘特助若琳、柯教授文哲、</text:span><text:span text:style-name="T30">蘇</text:span><text:span text:style-name="T31">理事</text:span><text:span text:style-name="T32">柏熙</text:span><text:span text:style-name="T33">、曾院長秘書億郎、黃教授文鴻、曾秘書長修儀、劉主治醫師介修、潘主治醫師建志、郭主任正典</text:span></text:p>
      <text:p text:style-name="P34">列席者：<text:bookmark-start text:name="列席者"/><text:bookmark-end text:name="列席者"/>行政院大陸委員會主任委員王郁琦、財團法人海峽交流基金會董事長林中森、衛生福利部部長邱文達、經濟部部長張家祝</text:p>
      <text:p text:style-name="P35">副本：<text:bookmark-start text:name="副本"/><text:bookmark-end text:name="副本"/>本院各相關單位、法制局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檢附議案關係文書<text:bookmark-start text:name="_GoBack"/><text:bookmark-end text:name="_GoBack"/>（委員免附紙本）、討論題綱及出（列）席人員名單各乙份。</text:p>
        </text:list-item>
        <text:list-item>
          <text:p text:style-name="P38">專家學者部分，另檢附出席證乙枚並請攜帶本開會通知及所附出席證出席。</text:p>
        </text:list-item>
        <text:list-item>
          <text:p text:style-name="P39">與會學者專家、機關代表擬發言之書面意見請以電子檔傳至<text:span text:style-name="T40">ly20440@ly.gov.tw</text:span>，俾便彙整報告資料；列席官員名單請傳至<text:span text:style-name="T41">ly20688@ly.gov.tw</text:span>或電話02-23585508。</text:p>
        </text:list-item>
        <text:list-item>
          <text:p text:style-name="P42">尚有專家學者刻正陸續聯繫確認中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8:00Z</meta:creation-date>
    <dc:date>2017-08-23T16:18:00Z</dc:date>
    <meta:print-date>2013-10-01T10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7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75</meta:user-defined>
    <meta:user-defined meta:name="發文支號">0</meta:user-defined>
    <meta:document-statistic meta:page-count="1" meta:paragraph-count="1" meta:word-count="118" meta:character-count="796" meta:row-count="5" meta:non-whitespace-character-count="679"/>
  </office:meta>
</office:document-meta>
</file>