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text-autospace="none" fo:text-align="justify" fo:margin-left="0.4375in" fo:text-indent="-0.437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4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6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9" style:parent-style-name="立法院備註space" style:family="paragraph">
      <style:paragraph-properties fo:break-before="page" fo:line-height="0.3472in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5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6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7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8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9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0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1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2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3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4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5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6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7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8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9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0" style:parent-style-name="立法院備註space" style:family="paragraph">
      <style:paragraph-properties fo:line-height="0.3194in"/>
      <style:text-properties fo:font-size="18pt" style:font-size-asian="18pt" style:font-size-complex="18pt"/>
    </style:style>
    <style:style style:name="P31" style:parent-style-name="立法院備註space" style:family="paragraph">
      <style:paragraph-properties fo:line-height="0.3194in"/>
      <style:text-properties fo:font-size="18pt" style:font-size-asian="18pt" style:font-size-complex="18pt"/>
    </style:style>
    <style:style style:name="P32" style:parent-style-name="立法院備註space" style:family="paragraph">
      <style:paragraph-properties fo:line-height="0.3194in"/>
      <style:text-properties fo:font-size="18pt" style:font-size-asian="18pt" style:font-size-complex="18pt"/>
    </style:style>
    <style:style style:name="P33" style:parent-style-name="立法院備註space" style:family="paragraph">
      <style:paragraph-properties fo:margin-top="0.2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4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「海峽兩岸服務貿易協議」公聽會(第三場)</text:p>
      <text:p text:style-name="P2">討論題綱</text:p>
      <text:p text:style-name="P3">一、技術檢測與分析服務業(醫療器材的非臨床試驗檢驗的技術檢測及分析服務)、醫院服務業、其他(無操作員醫療設備之出租或租賃服務業)、社會服務業(老人及身心障礙者福利機構)的產業概況。</text:p>
      <text:p text:style-name="P4">二、上述產業在海峽兩岸服務貿易協議之開放內容及兩岸開放現狀。</text:p>
      <text:p text:style-name="P5">三、我方開放上述產業的影響評估(含效益及衝擊分析，可包括經濟、就業、社會、文化及國安等層面)。</text:p>
      <text:p text:style-name="P6">四、我方開放上述產業是否只對財團有利？對中小企業不利？</text:p>
      <text:p text:style-name="P7">五、政府是否已建立安全管理機制及作好市場秩序管理？</text:p>
      <text:p text:style-name="P8">六、政府是否已作好產業支援、救濟補償、就業輔導等相關配套措施?</text:p>
      <text:soft-page-break/>
      <text:p text:style-name="P9"><text:span text:style-name="T10">出(列)席人員名單</text:span><text:span text:style-name="T11">(第</text:span><text:span text:style-name="T12">三</text:span><text:span text:style-name="T13">場)</text:span></text:p>
      <text:p text:style-name="P14">一、出席學者專家</text:p>
      <text:p text:style-name="P15">劉宗榮教授<text:s text:c="2"/><text:s text:c="2"/><text:s text:c="2"/>陽明大學環境與職業衛生研究所</text:p>
      <text:p text:style-name="P16">高純琇執行長 <text:s/><text:s text:c="2"/>財團法人醫藥品查驗中心</text:p>
      <text:p text:style-name="P17">蔡明忠秘書長 <text:s/><text:s text:c="2"/>中華民國醫師公會全國聯合會</text:p>
      <text:p text:style-name="P18">喬培偉副理事長 <text:s/>中華海峽兩岸醫療暨健康產業發展協會</text:p>
      <text:p text:style-name="P19">賴調元常務理事 <text:s/>中華民國醫療器材商業同業公會全國聯</text:p>
      <text:p text:style-name="P20"><text:s text:c="16"/>合會</text:p>
      <text:p text:style-name="P21">潘若琳特助<text:s text:c="6"/>財團法人伊甸社會福利基金會</text:p>
      <text:p text:style-name="P22">柯文哲教授<text:s text:c="5"/><text:s/>國立臺灣大學醫學院附設醫院創傷醫學</text:p>
      <text:p text:style-name="P23"><text:s text:c="16"/>部主任</text:p>
      <text:p text:style-name="P24">蘇柏熙理事 <text:s text:c="3"/><text:s text:c="2"/>台灣醫療勞動正義與病人安全促進聯盟</text:p>
      <text:p text:style-name="P25"><text:s text:c="16"/>專科護理師</text:p>
      <text:p text:style-name="P26">曾億郎院長秘書 <text:s/>高雄醫學大學附設中和紀念醫院</text:p>
      <text:p text:style-name="P27">黃文鴻教授<text:s text:c="6"/>陽明大學衛生福利研究所</text:p>
      <text:p text:style-name="P28">曾修儀秘書長 <text:s/><text:s text:c="2"/>中華民國護理師護士公會全國聯合會</text:p>
      <text:p text:style-name="P29">劉介修主治醫師 <text:s/>台大醫院竹東分院</text:p>
      <text:p text:style-name="P30">潘建志主治醫師<text:s text:c="2"/>萬芳醫院</text:p>
      <text:p text:style-name="P31">郭正典主任<text:s text:c="6"/>台北榮總教學研究部醫學研究科</text:p>
      <text:p text:style-name="P32"><text:s/></text:p>
      <text:p text:style-name="P33">二、列席政府機關代表</text:p>
      <text:p text:style-name="P34">行政院大陸委員會主任委員王郁琦、財團法人海峽交流基金會董事長林中森、衛生福利部部長邱文達、經濟部部長張家祝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(第三場)</dc:title>
    <dc:subject/>
    <meta:initial-creator>立法院</meta:initial-creator>
    <dc:creator>Windows 使用者</dc:creator>
    <meta:creation-date>2017-08-23T16:18:00Z</meta:creation-date>
    <dc:date>2017-08-23T16:18:00Z</dc:date>
    <meta:print-date>2013-10-01T09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