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paragraph-properties fo:line-height="0.3472in"/>
      <style:text-properties fo:font-weight="bold" style:font-weight-asian="bold" fo:font-size="22pt" style:font-size-asian="22pt" style:font-size-complex="22pt"/>
    </style:style>
    <style:style style:name="P3" style:parent-style-name="立法院備註space" style:list-style-name="LFO4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4" style:parent-style-name="立法院備註space" style:list-style-name="LFO4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5" style:parent-style-name="立法院備註space" style:list-style-name="LFO4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6" style:parent-style-name="立法院備註space" style:list-style-name="LFO4" style:family="paragraph">
      <style:paragraph-properties fo:margin-top="0.125in" fo:margin-bottom="0.125in" fo:line-height="0.3472in" fo:margin-left="0.5902in" fo:margin-right="-0.0013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7" style:parent-style-name="立法院備註space" style:list-style-name="LFO4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8" style:parent-style-name="立法院備註space" style:list-style-name="LFO4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9" style:parent-style-name="立法院備註space" style:family="paragraph">
      <style:paragraph-properties fo:break-before="page" fo:text-align="center" fo:margin-top="0.25in" fo:margin-bottom="0.25in" fo:margin-left="0.2187in" fo:text-indent="-0.2187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5" style:parent-style-name="立法院備註space" style:family="paragraph">
      <style:paragraph-properties fo:text-align="center" fo:margin-top="0.25in" fo:margin-bottom="0.25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6" style:parent-style-name="立法院備註space" style:family="paragraph">
      <style:paragraph-properties fo:margin-top="0.25in" fo:margin-bottom="0.125in" fo:line-height="0.3194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2.2645in"/>
    </style:style>
    <style:style style:name="TableColumn19" style:family="table-column">
      <style:table-column-properties style:column-width="3.7166in"/>
    </style:style>
    <style:style style:name="Table17" style:family="table">
      <style:table-properties style:width="5.9812in" fo:margin-left="0.393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3194in" fo:text-indent="0.5722in"/>
      <style:text-properties style:font-name="標楷體" style:font-name-asian="標楷體" fo:color="#FF0000" fo:font-size="18pt" style:font-size-asian="18pt" style:font-size-complex="18pt"/>
    </style:style>
    <style:style style:name="P81" style:parent-style-name="立法院備註space" style:family="paragraph">
      <style:paragraph-properties fo:margin-top="0.25in" fo:margin-bottom="0.125in" fo:line-height="0.3194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2" style:parent-style-name="立法院備註space" style:family="paragraph">
      <style:paragraph-properties fo:line-height="0.3194in" fo:margin-left="0.3937in" fo:text-indent="0in">
        <style:tab-stops/>
      </style:paragraph-properties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fo:font-size="18pt" style:font-size-asian="18pt" style:font-size-complex="18pt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T90" style:parent-style-name="預設段落字型" style:family="text">
      <style:text-properties fo:font-size="18pt" style:font-size-asian="18pt" style:font-size-complex="18pt"/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P92" style:parent-style-name="立法院備註space" style:family="paragraph">
      <style:paragraph-properties fo:margin-top="0.125in" fo:margin-bottom="0.125in" fo:line-height="0.3472in" fo:margin-left="0in" fo:text-indent="0in">
        <style:tab-stops/>
      </style:paragraph-properties>
      <style:text-properties fo:color="#000000" fo:letter-spacing="-0.0069in" fo:font-size="16pt" style:font-size-asian="16pt" style:font-size-complex="16pt"/>
    </style:style>
  </office:automatic-styles>
  <office:body>
    <office:text text:use-soft-page-breaks="true">
      <text:p text:style-name="P1">「海峽兩岸服務貿易協議」公聽會（第四場）</text:p>
      <text:p text:style-name="P2">討論題綱：</text:p>
      <text:list text:style-name="LFO4" text:continue-numbering="true">
        <text:list-item>
          <text:p text:style-name="P3">第二類電信事業特殊業務（包括存轉網路服務、存取網路服務、數據交換通信服務）、電影或錄影帶之行銷服務業（進口大陸電影片）、娛樂服務業（演出場所經營）、運動及其他娛樂服務業（運動場館營運）之產業概況。</text:p>
        </text:list-item>
        <text:list-item>
          <text:p text:style-name="P4">上述產業在海峽兩岸服務貿易協議之開放內容及兩岸開放現狀。</text:p>
        </text:list-item>
        <text:list-item>
          <text:p text:style-name="P5">我方開放上述產業的影響評估（含效益及衝擊分析、可包括經濟、就業、社會、文化及國安等層面）。</text:p>
        </text:list-item>
        <text:list-item>
          <text:p text:style-name="P6">我方開放上述產業是否只對財團有利？對中小企業不利？</text:p>
        </text:list-item>
        <text:list-item>
          <text:p text:style-name="P7">政府是否已建立安全管理機制及作好市場秩序管理？</text:p>
        </text:list-item>
        <text:list-item>
          <text:p text:style-name="P8">政府是否已作好產業支援、救濟補償、就業輔導等相關配套措施?</text:p>
        </text:list-item>
      </text:list>
      <text:soft-page-break/>
      <text:p text:style-name="P9"><text:span text:style-name="T10">「海峽兩岸服務貿易協議」</text:span><text:span text:style-name="T11">公聽會</text:span><text:span text:style-name="T12">（第</text:span><text:span text:style-name="T13">四</text:span><text:span text:style-name="T14">場）</text:span></text:p>
      <text:p text:style-name="P15">出(列)席人員名單</text:p>
      <text:p text:style-name="P16">一、出席學者專家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3"/><text:bookmark-start text:name="OLE_LINK4"/><text:bookmark-start text:name="_Hlk367871739"/>楊副總經理据煌</text:p>
          </table:table-cell>
          <table:table-cell table:style-name="TableCell23">
            <text:p text:style-name="P24">台灣網際網路協會</text:p>
          </table:table-cell>
        </table:table-row>
        <table:table-row table:style-name="TableRow25">
          <table:table-cell table:style-name="TableCell26">
            <text:p text:style-name="P27">陳理事長俊榮</text:p>
          </table:table-cell>
          <table:table-cell table:style-name="TableCell28">
            <text:p text:style-name="P29">台北市影片商業同業公會</text:p>
          </table:table-cell>
        </table:table-row>
        <table:table-row table:style-name="TableRow30">
          <table:table-cell table:style-name="TableCell31">
            <text:p text:style-name="P32"><text:bookmark-start text:name="OLE_LINK5"/><text:bookmark-start text:name="OLE_LINK6"/><text:bookmark-start text:name="_Hlk367873042"/>馬副總幹事郁華</text:p>
          </table:table-cell>
          <table:table-cell table:style-name="TableCell33">
            <text:p text:style-name="P34">台北市體育運動教練職業工會</text:p>
          </table:table-cell>
        </table:table-row>
        <table:table-row table:style-name="TableRow35">
          <table:table-cell table:style-name="TableCell36">
            <text:p text:style-name="P37"><text:bookmark-end text:name="OLE_LINK3"/><text:bookmark-end text:name="OLE_LINK4"/><text:bookmark-end text:name="_Hlk367871739"/><text:bookmark-end text:name="OLE_LINK5"/><text:bookmark-end text:name="OLE_LINK6"/><text:bookmark-end text:name="_Hlk367873042"/>靳總經理瑞陽</text:p>
          </table:table-cell>
          <table:table-cell table:style-name="TableCell38">
            <text:p text:style-name="P39">亞威運動休閒開發股份有限公司</text:p>
          </table:table-cell>
        </table:table-row>
        <table:table-row table:style-name="TableRow40">
          <table:table-cell table:style-name="TableCell41">
            <text:p text:style-name="P42"><text:bookmark-start text:name="RANGE!C6"/>楊理事長芸蘋<text:bookmark-end text:name="RANGE!C6"/></text:p>
          </table:table-cell>
          <table:table-cell table:style-name="TableCell43">
            <text:p text:style-name="P44">台北市電影戲劇業職業工會</text:p>
          </table:table-cell>
        </table:table-row>
        <table:table-row table:style-name="TableRow45">
          <table:table-cell table:style-name="TableCell46">
            <text:p text:style-name="P47">陳副教授成業</text:p>
          </table:table-cell>
          <table:table-cell table:style-name="TableCell48">
            <text:p text:style-name="P49">體育大學管理學院國際體育事務研究所</text:p>
          </table:table-cell>
        </table:table-row>
        <table:table-row table:style-name="TableRow50">
          <table:table-cell table:style-name="TableCell51">
            <text:p text:style-name="P52">閻導演鴻亞（鴻鴻）</text:p>
          </table:table-cell>
          <table:table-cell table:style-name="TableCell53">
            <text:p text:style-name="P54">導演</text:p>
          </table:table-cell>
        </table:table-row>
        <table:table-row table:style-name="TableRow55">
          <table:table-cell table:style-name="TableCell56">
            <text:p text:style-name="P57">林教授盈達</text:p>
          </table:table-cell>
          <table:table-cell table:style-name="TableCell58">
            <text:p text:style-name="P59">交通大學資訊工程學系</text:p>
          </table:table-cell>
        </table:table-row>
        <table:table-row table:style-name="TableRow60">
          <table:table-cell table:style-name="TableCell61">
            <text:p text:style-name="P62">徐地區大使子涵</text:p>
          </table:table-cell>
          <table:table-cell table:style-name="TableCell63">
            <text:p text:style-name="P64">英國開放知識基金會</text:p>
          </table:table-cell>
        </table:table-row>
        <table:table-row table:style-name="TableRow65">
          <table:table-cell table:style-name="TableCell66">
            <text:p text:style-name="P67">傅執行長鉛文</text:p>
          </table:table-cell>
          <table:table-cell table:style-name="TableCell68">
            <text:p text:style-name="P69">這牆音樂（THE WALL MUSIC）</text:p>
          </table:table-cell>
        </table:table-row>
        <table:table-row table:style-name="TableRow70">
          <table:table-cell table:style-name="TableCell71">
            <text:p text:style-name="P72">林館長瑞霞</text:p>
          </table:table-cell>
          <table:table-cell table:style-name="TableCell73">
            <text:p text:style-name="P74">桃山人文館</text:p>
          </table:table-cell>
        </table:table-row>
        <table:table-row table:style-name="TableRow75">
          <table:table-cell table:style-name="TableCell76">
            <text:p text:style-name="P77">黃秘書長育旗</text:p>
          </table:table-cell>
          <table:table-cell table:style-name="TableCell78">
            <text:p text:style-name="P79">台灣小留學生家長協進會</text:p>
          </table:table-cell>
        </table:table-row>
      </table:table>
      <text:p text:style-name="P80"/>
      <text:p text:style-name="P81">二、列席政府機關代表</text:p>
      <text:p text:style-name="P82"><text:span text:style-name="T83">行政院大陸委員會主任委員王郁琦、財團法人海峽交流基金會董事長林中森、</text:span><text:span text:style-name="T84">經濟部</text:span><text:span text:style-name="T85">部長張家祝</text:span><text:span text:style-name="T86">、</text:span><text:span text:style-name="T87">國家通訊傳播委員會</text:span><text:span text:style-name="T88">主任委員石世豪</text:span><text:span text:style-name="T89">、</text:span><text:span text:style-name="T90">文化部部長龍應台、教育部部長蔣偉寧</text:span><text:span text:style-name="T91">、行政院資通安全辦公室、國家安全局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9847in" fo:margin-bottom="0.7486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方制度法」公聽會題綱</dc:title>
    <dc:subject/>
    <meta:initial-creator>立法院</meta:initial-creator>
    <dc:creator>Windows 使用者</dc:creator>
    <meta:creation-date>2017-08-23T16:18:00Z</meta:creation-date>
    <dc:date>2017-08-23T16:18:00Z</dc:date>
    <meta:print-date>2013-09-27T11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